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IDFont+F1" svg:font-family="CIDFont+F1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letter-kerning="false" style:font-name-asian="標楷體1" style:font-size-asian="20pt" style:font-name-complex="CIDFont+F1" style:font-size-complex="2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letter-kerning="false" style:font-name-asian="標楷體1" style:font-size-asian="20pt" style:font-name-complex="CIDFont+F1" style:font-size-complex="20pt"/>
    </style:style>
    <style:style style:name="T2" style:family="text">
      <style:text-properties style:font-name="標楷體" fo:font-size="20pt" style:letter-kerning="false" style:font-name-asian="標楷體1" style:font-size-asian="20pt" style:font-name-complex="標楷體-WinCharSetFFFF-H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本廠商申請『</text:span><text:span text:style-name="T2">新竹縣政府辦理身心障礙者輔具購買服務特約廠商』</text:span><text:span text:style-name="T1">，因藥商核准公文函遺失無法檢附，特立此據證明，如有不實情事，願負法律上一切責任。</text:span></text:p>
      <text:p text:style-name="P1"/>
      <text:p text:style-name="Standard"><text:span text:style-name="T1">立書人</text:span></text:p>
      <text:p text:style-name="Standard"><text:span text:style-name="T1">廠商：　　　 　　 （蓋章）</text:span></text:p>
      <text:p text:style-name="Standard"><text:span text:style-name="T1">負責人：　　　　　 　（蓋章）</text:span></text:p>
      <text:p text:style-name="P1"/>
      <text:p text:style-name="P1"/>
      <text:p text:style-name="Standard"><text:span text:style-name="T1">此 致</text:span></text:p>
      <text:p text:style-name="Standard"><text:span text:style-name="T1">新竹縣政府</text:span></text:p>
      <text:p text:style-name="P1"/>
      <text:p text:style-name="P1"/>
      <text:p text:style-name="P1"/>
      <text:p text:style-name="P1"><text:bookmark text:name="_GoBack"/></text:p>
      <text:p text:style-name="P1"/>
      <text:p text:style-name="P2"><text:span text:style-name="T1"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IDFont+F1" svg:font-family="CIDFont+F1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姿吟</meta:initial-creator>
    <dc:creator>周姿吟</dc:creator>
    <meta:editing-cycles>2</meta:editing-cycles>
    <meta:creation-date>2019-11-21T00:54:00</meta:creation-date>
    <dc:date>2019-11-22T01:55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101" meta:character-count="119" meta:non-whitespace-character-count="1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