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55cm" fo:margin-top="0cm" fo:margin-bottom="0cm" table:align="center" style:writing-mode="lr-tb"/>
    </style:style>
    <style:style style:name="表格1.A" style:family="table-column">
      <style:table-column-properties style:column-width="1.448cm"/>
    </style:style>
    <style:style style:name="表格1.B" style:family="table-column">
      <style:table-column-properties style:column-width="0.531cm"/>
    </style:style>
    <style:style style:name="表格1.C" style:family="table-column">
      <style:table-column-properties style:column-width="1.057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766cm"/>
    </style:style>
    <style:style style:name="表格1.H" style:family="table-column">
      <style:table-column-properties style:column-width="0.986cm"/>
    </style:style>
    <style:style style:name="表格1.J" style:family="table-column">
      <style:table-column-properties style:column-width="1.289cm"/>
    </style:style>
    <style:style style:name="表格1.K" style:family="table-column">
      <style:table-column-properties style:column-width="0.538cm"/>
    </style:style>
    <style:style style:name="表格1.L" style:family="table-column">
      <style:table-column-properties style:column-width="0.078cm"/>
    </style:style>
    <style:style style:name="表格1.M" style:family="table-column">
      <style:table-column-properties style:column-width="1.406cm"/>
    </style:style>
    <style:style style:name="表格1.N" style:family="table-column">
      <style:table-column-properties style:column-width="0.288cm"/>
    </style:style>
    <style:style style:name="表格1.O" style:family="table-column">
      <style:table-column-properties style:column-width="5.211cm"/>
    </style:style>
    <style:style style:name="表格1.1" style:family="table-row">
      <style:table-row-properties style:row-height="1.085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1.2" style:family="table-row">
      <style:table-row-properties style:min-row-height="1.221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1.5pt solid #00000a"/>
    </style:style>
    <style:style style:name="表格1.D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M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.D3" style:family="table-cell">
      <style:table-cell-properties style:vertical-align="bottom" fo:padding-left="0.076cm" fo:padding-right="0.049cm" fo:padding-top="0cm" fo:padding-bottom="0cm" fo:border-left="0.75pt solid #00000a" fo:border-right="0.5pt solid #00000a" fo:border-top="0.75pt solid #00000a" fo:border-bottom="1.5pt solid #00000a"/>
    </style:style>
    <style:style style:name="表格1.J3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1.5pt solid #00000a"/>
    </style:style>
    <style:style style:name="表格1.M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1.5pt solid #00000a"/>
    </style:style>
    <style:style style:name="表格1.4" style:family="table-row">
      <style:table-row-properties style:row-height="1.328cm" fo:keep-together="always"/>
    </style:style>
    <style:style style:name="表格1.A4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C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4" style:family="table-cell">
      <style:table-cell-properties style:vertical-align="bottom" fo:padding-left="0.076cm" fo:padding-right="0.049cm" fo:padding-top="0cm" fo:padding-bottom="0cm" fo:border="0.75pt solid #00000a"/>
    </style:style>
    <style:style style:name="表格1.O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5" style:family="table-cell">
      <style:table-cell-properties style:vertical-align="bottom" fo:padding-left="0.076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6" style:family="table-row">
      <style:table-row-properties style:min-row-height="1.207cm" fo:keep-together="always"/>
    </style:style>
    <style:style style:name="表格1.N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1.7" style:family="table-row">
      <style:table-row-properties style:row-height="7.19cm" fo:keep-together="always"/>
    </style:style>
    <style:style style:name="表格1.8" style:family="table-row">
      <style:table-row-properties style:row-height="5.854cm" fo:keep-together="always"/>
    </style:style>
    <style:style style:name="表格1.A8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none"/>
    </style:style>
    <style:style style:name="表格1.B8" style:family="table-cell">
      <style:table-cell-properties style:vertical-align="bottom" fo:padding-left="0.076cm" fo:padding-right="0.049cm" fo:padding-top="0cm" fo:padding-bottom="0cm" fo:border-left="0.75pt solid #00000a" fo:border-right="1.5pt solid #00000a" fo:border-top="0.75pt solid #00000a" fo:border-bottom="none"/>
    </style:style>
    <style:style style:name="表格1.9" style:family="table-row">
      <style:table-row-properties style:min-row-height="2.087cm" fo:keep-together="always"/>
    </style:style>
    <style:style style:name="表格1.E9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H9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K9" style:family="table-cell">
      <style:table-cell-properties style:vertical-align="bottom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0" style:family="table-row">
      <style:table-row-properties style:min-row-height="2.076cm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line-height-at-least="0.635cm"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color="#000000" style:font-name="標楷體" style:font-name-asian="標楷體1"/>
    </style:style>
    <style:style style:name="P4" style:family="paragraph" style:parent-style-name="Standard">
      <style:paragraph-properties fo:text-align="end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fo:font-size="14pt" style:letter-kerning="false" style:font-name-asian="標楷體1" style:font-size-asian="14pt"/>
    </style:style>
    <style:style style:name="P6" style:family="paragraph" style:parent-style-name="Standard">
      <style:paragraph-properties fo:text-align="end" style:justify-single-word="false"/>
      <style:text-properties fo:color="#000000" style:font-name="標楷體" fo:font-size="8pt" style:font-name-asian="標楷體1" style:font-size-asian="8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margin-left="0cm" fo:margin-right="0.353cm" fo:text-indent="0cm" style:auto-text-indent="false"/>
    </style:style>
    <style:style style:name="P12" style:family="paragraph" style:parent-style-name="Standard" style:master-page-name="Standard">
      <style:paragraph-properties fo:line-height="0.882cm" fo:text-align="end" style:justify-single-word="false" style:page-number="auto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style:font-name-asian="標楷體1" style:font-weight-complex="bold"/>
    </style:style>
    <style:style style:name="T3" style:family="text">
      <style:text-properties fo:color="#000000" style:font-name="標楷體" fo:font-size="16pt" style:font-name-asian="標楷體1" style:font-size-asian="16pt"/>
    </style:style>
    <style:style style:name="T4" style:family="text">
      <style:text-properties fo:color="#000000" style:font-name="標楷體" fo:font-size="8pt" style:font-name-asian="標楷體1" style:font-size-asian="8pt" style:font-size-complex="8pt"/>
    </style:style>
    <style:style style:name="T5" style:family="text">
      <style:text-properties fo:color="#000000" style:font-name="標楷體" fo:font-size="8pt" style:font-name-asian="標楷體1" style:font-size-asian="8pt"/>
    </style:style>
    <style:style style:name="T6" style:family="text">
      <style:text-properties fo:color="#000000" style:font-name="標楷體" fo:letter-spacing="-0.035cm" style:font-name-asian="標楷體1"/>
    </style:style>
    <style:style style:name="T7" style:family="text">
      <style:text-properties fo:color="#000000" style:font-name="標楷體" fo:font-size="14pt" style:font-name-asian="標楷體1" style:font-size-asian="14pt"/>
    </style:style>
    <style:style style:name="T8" style:family="text">
      <style:text-properties fo:color="#000000" style:font-name="標楷體" fo:font-size="14pt" style:letter-kerning="false" style:font-name-asian="標楷體1" style:font-size-asian="14pt"/>
    </style:style>
    <style:style style:name="T9" style:family="text">
      <style:text-properties style:font-name="標楷體" fo:language="zh" fo:country="TW" fo:font-weight="bold" style:letter-kerning="false" style:font-name-asian="標楷體1" style:font-weight-asian="bold" style:font-name-complex="標楷體1" style:language-complex="hi" style:country-complex="IN" style:font-weight-complex="bold"/>
    </style:style>
    <style:style style:name="T10" style:family="text">
      <style:text-properties fo:color="#ff0000" style:font-name="標楷體" style:font-name-asian="標楷體1"/>
    </style:style>
    <style:style style:name="T11" style:family="text">
      <style:text-properties fo:color="#ff0000" style:font-name="標楷體" fo:font-size="10pt" style:font-name-asian="標楷體1" style:font-size-asian="10pt" style:font-size-complex="10pt"/>
    </style:style>
    <style:style style:name="T12" style:family="text">
      <style:text-properties fo:color="#ff000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填表日期：中華民國　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2"><text:span text:style-name="T3">新竹縣109年度長照服務發展基金獎助計畫申請表（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1">申請單位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"><text:span text:style-name="T1">核准機關</text:span></text:p>
            <text:p text:style-name="P1"><text:span text:style-name="T1">日期文號</text:span></text:p>
          </table:table-cell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Standard"><text:span text:style-name="T1">地址</text:span></text:p>
          </table:table-cell>
          <table:covered-table-cell/>
          <table:covered-table-cell/>
          <table:table-cell table:style-name="表格1.D3" table:number-columns-spanned="6" office:value-type="string">
            <text:p text:style-name="P7"><text:span text:style-name="T4">（詳列鄉鎮市區村里鄰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1"><text:span text:style-name="T1">統一編號</text:span></text:p>
          </table:table-cell>
          <table:covered-table-cell/>
          <table:covered-table-cell/>
          <table:table-cell table:style-name="表格1.M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<text:span text:style-name="T2">負責人</text:span></text:p>
          </table:table-cell>
          <table:covered-table-cell/>
          <table:table-cell table:style-name="表格1.C4" office:value-type="string">
            <text:p text:style-name="P1"><text:span text:style-name="T1">職稱</text:span></text:p>
          </table:table-cell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C4" office:value-type="string">
            <text:p text:style-name="P8"><text:span text:style-name="T1">姓名</text:span></text:p>
          </table:table-cell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C4" office:value-type="string">
            <text:p text:style-name="P1"><text:span text:style-name="T6">承辦人</text:span></text:p>
          </table:table-cell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C4" table:number-columns-spanned="2" office:value-type="string">
            <text:p text:style-name="P1"><text:span text:style-name="T1">電話</text:span></text:p>
          </table:table-cell>
          <table:covered-table-cell/>
          <table:table-cell table:style-name="表格1.O4" office:value-type="string">
            <text:p text:style-name="P3"/>
          </table:table-cell>
        </table:table-row>
        <table:table-row table:style-name="表格1.4">
          <table:table-cell table:style-name="表格1.A5" table:number-columns-spanned="15" office:value-type="string">
            <text:p text:style-name="P7"><text:span text:style-name="T5">（申請單位用印、負責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"><text:span text:style-name="T1">計畫</text:span></text:p>
            <text:p text:style-name="P1"><text:span text:style-name="T1">名稱</text:span></text:p>
          </table:table-cell>
          <table:table-cell table:style-name="表格1.C4" table:number-columns-spanned="10" office:value-type="string">
            <text:p text:style-name="Standard"><text:span text:style-name="T9">109年度社區整體照顧服務體系-C級巷弄長照站(醫事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1"><text:span text:style-name="T1">預定完成日期</text:span></text:p>
          </table:table-cell>
          <table:covered-table-cell/>
          <table:table-cell table:style-name="表格1.N6" table:number-columns-spanned="2" office:value-type="string">
            <text:p text:style-name="P8"><text:span text:style-name="T1">109.12.31</text:span></text:p>
          </table:table-cell>
          <table:covered-table-cell/>
        </table:table-row>
        <table:table-row table:style-name="表格1.7">
          <table:table-cell table:style-name="表格1.A4" office:value-type="string">
            <text:p text:style-name="P8"><text:span text:style-name="T1">計</text:span></text:p>
            <text:p text:style-name="P8"><text:span text:style-name="T1">畫</text:span></text:p>
            <text:p text:style-name="P8"><text:span text:style-name="T1">內</text:span></text:p>
            <text:p text:style-name="P8"><text:span text:style-name="T1">容</text:span></text:p>
            <text:p text:style-name="P8"><text:span text:style-name="T1">概</text:span></text:p>
            <text:p text:style-name="P8"><text:span text:style-name="T1">要</text:span></text:p>
          </table:table-cell>
          <table:table-cell table:style-name="表格1.O4" table:number-columns-spanned="14" office:value-type="string">
            <text:p text:style-name="Standard"><text:span text:style-name="T10">(請自行修訂)</text:span></text:p>
            <text:p text:style-name="Standard"><text:span text:style-name="T10">1.本社區為照顧關懷據點設置中心，自本年1月份開始實施，為社區65歲以上長者及領有殘障證明之民眾，提供各項照顧措施，以建置預防性、連續性之長期照顧服務。 </text:span></text:p>
            <text:p text:style-name="Standard"><text:span text:style-name="T10">2.以社區志工編成社區照顧關懷據點志工隊，實施關懷訪視、電話問安、健康促進活動等各項關懷服務措施。</text:span></text:p>
            <text:p text:style-name="Standard"><text:span text:style-name="T10">3.本據點位於00鄉oo村(里)行政中心，藉由社區整體照顧據點設置，提供長者休憩場所，彼此交流。 </text:span></text:p>
            <text:p text:style-name="Standard"><text:span text:style-name="T10">4.針對社區65歲以上健康、獨居、衰弱或失能長者提供關懷訪視或電話問安服務，評估個案健康需要給予健康諮詢及轉介。</text:span></text:p>
            <text:p text:style-name="Standard"><text:span text:style-name="T10">5.星期一至星期五在據點為老人量血壓、體重、測血糖及辦理健康促進等活動；並辦理共餐、預防及延緩失能服務。</text:span><text:span text:style-name="T11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<text:span text:style-name="T1">預</text:span></text:p>
            <text:p text:style-name="P8"><text:span text:style-name="T1">期</text:span></text:p>
            <text:p text:style-name="P8"><text:span text:style-name="T1">效</text:span></text:p>
            <text:p text:style-name="P8"><text:span text:style-name="T1">益</text:span></text:p>
          </table:table-cell>
          <table:table-cell table:style-name="表格1.B8" table:number-columns-spanned="14" office:value-type="string">
            <text:p text:style-name="P9"><text:span text:style-name="T12">(以下為簡略舉例，請依據計畫書內容)</text:span></text:p>
            <text:p text:style-name="P9"><text:span text:style-name="T12">據點服務項目：:</text:span></text:p>
            <text:p text:style-name="P9"><text:span text:style-name="T10">關懷訪視：20人/月；25人次/月 <text:s/>電話問安：20人/月；25人次/月 </text:span></text:p>
            <text:p text:style-name="P9"><text:span text:style-name="T10">餐飲服務：20人/月；240人次/月 健康促進：4場/月；120人/；480人次/月</text:span></text:p>
            <text:p text:style-name="P11"><text:span text:style-name="T12">結合預防及延緩失能課程：1期/年；20人/年；80人次/年</text:span></text:p>
            <text:p text:style-name="P7"><text:span text:style-name="T1">（請填寫具體數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4" office:value-type="string">
            <text:p text:style-name="Standard"><text:span text:style-name="T7">計畫總經費</text:span>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5"/>
          </table:table-cell>
          <table:covered-table-cell/>
          <table:covered-table-cell/>
          <table:table-cell table:style-name="表格1.H9" table:number-columns-spanned="3" office:value-type="string">
            <text:p text:style-name="P10"><text:span text:style-name="T8">申請衛生福利部獎助</text:span></text:p>
          </table:table-cell>
          <table:covered-table-cell/>
          <table:covered-table-cell/>
          <table:table-cell table:style-name="表格1.K9" table:number-columns-spanned="5" office:value-type="string">
            <text:p text:style-name="P7"><text:span text:style-name="T5">（單位：新臺幣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4" office:value-type="string">
            <text:p text:style-name="Standard"><text:span text:style-name="T7">自籌經費</text:span></text:p>
          </table:table-cell>
          <table:covered-table-cell/>
          <table:covered-table-cell/>
          <table:covered-table-cell/>
          <table:table-cell table:style-name="表格1.M2" table:number-columns-spanned="11" office:value-type="string">
            <text:p text:style-name="P6"/>
            <text:p text:style-name="P6"/>
            <text:p text:style-name="P7">（申請案自籌經費包括申請單位編列、民間捐款、其他政府機關補助、收費等，如有申請其他單位經費請詳予註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7cm" fo:margin-left="1.501cm" fo:margin-right="1.74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長期照顧司吳宇婕</meta:initial-creator>
    <dc:creator>黃素珍</dc:creator>
    <meta:editing-cycles>10</meta:editing-cycles>
    <meta:print-date>2019-12-06T09:48:00</meta:print-date>
    <meta:creation-date>2019-01-09T03:24:00</meta:creation-date>
    <dc:date>2019-12-06T09:48:00</dc:date>
    <meta:editing-duration>PT9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6" meta:word-count="619" meta:character-count="670" meta:non-whitespace-character-count="6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