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33cm" fo:margin-left="0.912cm" fo:margin-top="0cm" fo:margin-bottom="0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7.754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025cm" fo:keep-together="auto"/>
    </style:style>
    <style:style style:name="表格1.5" style:family="table-row">
      <style:table-row-properties style:min-row-height="2.071cm" fo:keep-together="auto"/>
    </style:style>
    <style:style style:name="表格1.6" style:family="table-row">
      <style:table-row-properties style:min-row-height="4.209cm" fo:keep-together="auto"/>
    </style:style>
    <style:style style:name="表格2" style:family="table">
      <style:table-properties style:width="16.69cm" fo:margin-left="-0.326cm" fo:margin-top="0cm" fo:margin-bottom="0cm" table:align="left" style:writing-mode="lr-tb"/>
    </style:style>
    <style:style style:name="表格2.A" style:family="table-column">
      <style:table-column-properties style:column-width="16.69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4.228cm" fo:keep-together="auto"/>
    </style:style>
    <style:style style:name="表格2.3" style:family="table-row">
      <style:table-row-properties style:min-row-height="3.577cm" fo:keep-together="auto"/>
    </style:style>
    <style:style style:name="表格2.4" style:family="table-row">
      <style:table-row-properties style:min-row-height="2.5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1.111cm" fo:margin-right="0cm" fo:text-indent="0cm" style:auto-text-indent="false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>
      <style:paragraph-properties fo:margin-left="0.318cm" fo:margin-right="0cm" fo:line-height="200%" fo:text-indent="0cm" style:auto-text-indent="false"/>
    </style:style>
    <style:style style:name="P9" style:family="paragraph" style:parent-style-name="Standard">
      <style:paragraph-properties fo:margin-left="0.318cm" fo:margin-right="0cm" fo:line-height="200%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List_20_Paragraph" style:list-style-name="WWNum2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fo:color="#000000" style:font-name="標楷體" fo:font-size="16pt" fo:background-color="#ffffff" loext:char-shading-value="0" style:font-name-asian="標楷體1" style:font-size-asian="16pt" style:font-name-complex="Times New Roman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fo:background-color="#ffffff" loext:char-shading-value="0" style:font-name-asian="標楷體1" style:font-size-asian="14pt" style:font-name-complex="Times New Roman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0pt" fo:font-weight="bold" style:font-name-asian="標楷體1" style:font-size-asian="20pt" style:font-weight-asian="bold" style:font-weight-complex="bold"/>
    </style:style>
    <style:style style:name="T1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9年度</text:span><text:span text:style-name="T7">「社會福利類志願服務聯繫會報」</text:span><text:span text:style-name="T1">報 名 回 條</text:span></text:p>
      <text:list xml:id="list1621873361553522775" text:style-name="WWNum2">
        <text:list-item>
          <text:p text:style-name="P11"><text:span text:style-name="T2">會議時間：</text:span><text:span text:style-name="T9">109年11月11日（星期三） 下午3時0分</text:span></text:p>
        </text:list-item>
        <text:list-item>
          <text:p text:style-name="P11"><text:span text:style-name="T2">會議地點：</text:span><text:span text:style-name="T9">本府B棟6樓第一會議室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欄位</text:span></text:p>
          </table:table-cell>
          <table:table-cell table:style-name="表格1.A1" office:value-type="string">
            <text:p text:style-name="Standard"><text:span text:style-name="T4">請填寫</text:span></text:p>
          </table:table-cell>
          <table:table-cell table:style-name="表格1.A1" office:value-type="string">
            <text:p text:style-name="Standard"><text:span text:style-name="T2">說明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隊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-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隊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-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出席會議人數</text:span></text:p>
          </table:table-cell>
          <table:table-cell table:style-name="表格1.A1" office:value-type="string">
            <text:p text:style-name="Standard"><text:span text:style-name="T5"><text:s text:c="5"/></text:span><text:span text:style-name="T4">人</text:span></text:p>
          </table:table-cell>
          <table:table-cell table:style-name="表格1.A1" office:value-type="string">
            <text:p text:style-name="Standard"><text:span text:style-name="T2">每隊至多2人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">是否成果分享</text:span></text:p>
          </table:table-cell>
          <table:table-cell table:style-name="表格1.A1" office:value-type="string">
            <text:p text:style-name="Standard"><text:span text:style-name="T4">□是</text:span></text:p>
            <text:p text:style-name="Standard"><text:span text:style-name="T4">□否</text:span></text:p>
          </table:table-cell>
          <table:table-cell table:style-name="表格1.A1" office:value-type="string">
            <text:p text:style-name="Standard"><text:span text:style-name="T2">如有意願分享成果，資料格式及內容請另洽本案承辦人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2">是否有提案</text:span></text:p>
          </table:table-cell>
          <table:table-cell table:style-name="表格1.A1" office:value-type="string">
            <text:p text:style-name="Standard"><text:span text:style-name="T4">□是</text:span></text:p>
            <text:p text:style-name="Standard"><text:span text:style-name="T4">□否</text:span></text:p>
          </table:table-cell>
          <table:table-cell table:style-name="表格1.A1" office:value-type="string">
            <text:p text:style-name="Standard"><text:span text:style-name="T2">請下載提案表，填妥後傳真或e-mail至2004722@hchg.gov.tw</text:span></text:p>
            <text:p text:style-name="P3"/>
          </table:table-cell>
        </table:table-row>
      </table:table>
      <text:p text:style-name="P6"><text:span text:style-name="T2">※請傳真至新竹縣政府社會處社會行政科03-5528645或e-mail至2004722@hchg.gov.tw</text:span></text:p>
      <text:p text:style-name="P6"><text:span text:style-name="T2">※本案承辦人陳婉萍小姐(電話03-5518101#3119)</text:span></text:p>
      <text:p text:style-name="P6"><text:span text:style-name="T4">聯絡人姓名</text:span><text:span text:style-name="T5"> <text:s text:c="14"/></text:span></text:p>
      <text:p text:style-name="P6"><text:span text:style-name="T4">聯絡人電話 </text:span><text:span text:style-name="T5"><text:s text:c="14"/></text:span></text:p>
      <text:p text:style-name="P6"><text:span text:style-name="T4">聯絡人電子郵件</text:span><text:span text:style-name="T5"> <text:s text:c="18"/></text:span></text:p>
      <text:p text:style-name="P4"/>
      <text:p text:style-name="P1"><text:soft-page-break/><text:span text:style-name="T12">109年度新竹縣社會福利類志願服務聯繫會報</text:span></text:p>
      <text:p text:style-name="P1"><text:span text:style-name="T6">提案單</text:span></text:p>
      <text:p text:style-name="Standard"><text:span text:style-name="T3">【提案】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bookmark text:name="_GoBack"/><text:span text:style-name="T3">提案單位：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13">案 <text:s text:c="3"/>由：</text:span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><text:span text:style-name="T13">說 <text:s text:c="3"/>明：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13">決 <text:s text:c="3"/>議 :</text:span></text:p>
          </table:table-cell>
        </table:table-row>
      </table:table>
      <text:p text:style-name="Standard"><text:span text:style-name="T10">*注意事項：</text:span></text:p>
      <text:p text:style-name="Standard"><text:span text:style-name="T8">貴單位如有提案，請於109年10月23日（星期五）前，將志願服務相關資料用電子檔傳送至業務承辦人陳小姐信箱20044722@hchg.gov.tw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如妍</meta:initial-creator>
    <dc:creator>陳婉萍</dc:creator>
    <meta:editing-cycles>3</meta:editing-cycles>
    <meta:creation-date>2020-10-05T09:30:00</meta:creation-date>
    <dc:date>2020-10-05T09:54:00</dc:date>
    <meta:editing-duration>PT20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300" meta:character-count="472" meta:non-whitespace-character-count="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