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fo:margin-left="-1.459cm" table:align="left" style:writing-mode="lr-tb"/>
    </style:style>
    <style:style style:name="表格1.A" style:family="table-column">
      <style:table-column-properties style:column-width="1.7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4.302cm"/>
    </style:style>
    <style:style style:name="表格1.F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17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28pt" style:font-name-asian="標楷體" style:font-size-asian="28pt" style:font-size-complex="28pt"/>
    </style:style>
    <style:style style:name="P4" style:family="paragraph" style:parent-style-name="Standard">
      <style:paragraph-properties fo:line-height="200%" fo:text-align="center" style:justify-single-word="false"/>
      <style:text-properties fo:font-size="22pt" style:font-name-asian="標楷體" style:font-size-asian="22pt" style:font-size-complex="22pt"/>
    </style:style>
    <style:style style:name="P5" style:family="paragraph" style:parent-style-name="Standard">
      <style:paragraph-properties fo:text-align="center" style:justify-single-word="false"/>
      <style:text-properties fo:font-size="22pt" style:font-name-asian="標楷體" style:font-size-asian="22pt" style:font-size-complex="22pt"/>
    </style:style>
    <style:style style:name="P6" style:family="paragraph" style:parent-style-name="Standard">
      <style:paragraph-properties fo:text-align="center" style:justify-single-word="false"/>
      <style:text-properties fo:font-size="36pt" style:font-name-asian="標楷體" style:font-size-asian="36pt" style:font-name-complex="標楷體" style:font-size-complex="36pt"/>
    </style:style>
    <style:style style:name="P7" style:family="paragraph" style:parent-style-name="Standard">
      <style:paragraph-properties fo:text-align="center" style:justify-single-word="false"/>
      <style:text-properties fo:font-size="36pt" style:font-name-asian="標楷體" style:font-size-asian="36pt" style:font-size-complex="36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882cm"/>
    </style:style>
    <style:style style:name="P20" style:family="paragraph" style:parent-style-name="Standard">
      <style:paragraph-properties fo:line-height="0.882cm"/>
      <style:text-properties fo:color="#ff0000"/>
    </style:style>
    <style:style style:name="P21" style:family="paragraph" style:parent-style-name="Standard">
      <style:paragraph-properties fo:line-height="0.882cm"/>
      <style:text-properties fo:color="#ff0000" style:font-name-asian="標楷體"/>
    </style:style>
    <style:style style:name="P22" style:family="paragraph" style:parent-style-name="Standard">
      <style:paragraph-properties fo:line-height="0.882cm"/>
      <style:text-properties fo:color="#ff0000" style:font-name-asian="標楷體"/>
    </style:style>
    <style:style style:name="P23" style:family="paragraph" style:parent-style-name="Standard">
      <style:paragraph-properties fo:line-height="0.882cm"/>
      <style:text-properties fo:color="#ff0000"/>
    </style:style>
    <style:style style:name="P24" style:family="paragraph" style:parent-style-name="Standard">
      <style:text-properties fo:color="#000000" style:font-name-asian="標楷體"/>
    </style:style>
    <style:style style:name="P25" style:family="paragraph" style:parent-style-name="Standard">
      <style:text-properties fo:color="#000000" style:text-underline-style="solid" style:text-underline-width="auto" style:text-underline-color="font-color" fo:font-weight="bold" style:font-name-asian="標楷體" style:font-weight-asian="bold" fo:background-color="#c0c0c0"/>
    </style:style>
    <style:style style:name="P26" style:family="paragraph" style:parent-style-name="Standard" style:list-style-name="WW8Num16">
      <style:text-properties fo:color="#000000"/>
    </style:style>
    <style:style style:name="P27" style:family="paragraph" style:parent-style-name="Standard" style:list-style-name="WW8Num1">
      <style:text-properties fo:color="#000000"/>
    </style:style>
    <style:style style:name="P28" style:family="paragraph" style:parent-style-name="Standard" style:list-style-name="WW8Num10">
      <style:text-properties fo:color="#000000"/>
    </style:style>
    <style:style style:name="P29" style:family="paragraph" style:parent-style-name="Standard" style:list-style-name="WW8Num16">
      <style:paragraph-properties>
        <style:tab-stops>
          <style:tab-stop style:position="0.501cm"/>
        </style:tab-stops>
      </style:paragraph-properties>
    </style:style>
    <style:style style:name="P30" style:family="paragraph" style:parent-style-name="Standard">
      <style:paragraph-properties fo:line-height="0.882cm"/>
    </style:style>
    <style:style style:name="P31" style:family="paragraph" style:parent-style-name="Standard" style:list-style-name="WW8Num1"/>
    <style:style style:name="P32" style:family="paragraph" style:parent-style-name="Standard" style:list-style-name="WW8Num10"/>
    <style:style style:name="P33" style:family="paragraph" style:parent-style-name="Standard">
      <style:paragraph-properties fo:margin-left="0cm" fo:margin-right="0cm" fo:text-indent="0.847cm" style:auto-text-indent="false"/>
    </style:style>
    <style:style style:name="P34" style:family="paragraph" style:parent-style-name="Standard">
      <style:paragraph-properties fo:margin-left="0cm" fo:margin-right="0cm" fo:text-indent="0.847cm" style:auto-text-indent="false"/>
      <style:text-properties style:font-name-asian="Times New Roman"/>
    </style:style>
    <style:style style:name="P35" style:family="paragraph" style:parent-style-name="Standard">
      <style:paragraph-properties fo:margin-left="0cm" fo:margin-right="0cm" fo:text-align="end" style:justify-single-word="false" fo:text-indent="0.847cm" style:auto-text-indent="false"/>
      <style:text-properties style:font-name-asian="標楷體"/>
    </style:style>
    <style:style style:name="P36" style:family="paragraph" style:parent-style-name="Standard" style:list-style-name="WW8Num18">
      <style:paragraph-properties fo:margin-left="2.54cm" fo:margin-right="0cm" fo:text-indent="-1.905cm" style:auto-text-indent="false">
        <style:tab-stops>
          <style:tab-stop style:position="2.54cm"/>
        </style:tab-stops>
      </style:paragraph-properties>
    </style:style>
    <style:style style:name="P37" style:family="paragraph" style:parent-style-name="Standard" style:list-style-name="WW8Num18">
      <style:paragraph-properties fo:margin-left="2.54cm" fo:margin-right="0cm" fo:text-indent="-1.905cm" style:auto-text-indent="false">
        <style:tab-stops>
          <style:tab-stop style:position="2.54cm"/>
        </style:tab-stops>
      </style:paragraph-properties>
      <style:text-properties fo:font-size="22pt" style:font-name-asian="標楷體" style:font-size-asian="22pt" style:font-size-complex="22pt"/>
    </style:style>
    <style:style style:name="P38" style:family="paragraph" style:parent-style-name="Standard">
      <style:paragraph-properties fo:margin-left="2.54cm" fo:margin-right="0cm" fo:text-indent="0cm" style:auto-text-indent="false"/>
      <style:text-properties fo:font-size="22pt" style:font-name-asian="標楷體" style:font-size-asian="22pt" style:font-size-complex="22pt"/>
    </style:style>
    <style:style style:name="P39" style:family="paragraph" style:parent-style-name="Standard">
      <style:paragraph-properties fo:text-align="center" style:justify-single-word="false" fo:break-before="page"/>
      <style:text-properties style:font-name="標楷體" fo:font-size="18pt" style:font-name-asian="標楷體" style:font-size-asian="18pt" style:font-name-complex="標楷體" style:font-size-complex="18pt"/>
    </style:style>
    <style:style style:name="P40" style:family="paragraph" style:parent-style-name="Standard">
      <style:paragraph-properties fo:margin-left="0cm" fo:margin-right="-1.6cm" fo:text-indent="0cm" style:auto-text-indent="false"/>
    </style:style>
    <style:style style:name="P41" style:family="paragraph" style:parent-style-name="Standard">
      <style:paragraph-properties fo:margin-left="0cm" fo:margin-right="-1.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.847cm" fo:margin-right="0cm" fo:text-indent="0cm" style:auto-text-indent="false"/>
      <style:text-properties fo:color="#000000" style:font-name-asian="標楷體"/>
    </style:style>
    <style:style style:name="P43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22pt" style:font-name-asian="標楷體" style:font-size-asian="22pt" style:font-size-complex="22pt"/>
    </style:style>
    <style:style style:name="T7" style:family="text">
      <style:text-properties fo:font-size="22pt" style:font-name-asian="標楷體" style:font-size-asian="22pt" style:font-size-complex="22pt"/>
    </style:style>
    <style:style style:name="T8" style:family="text">
      <style:text-properties fo:font-size="20pt" style:font-name-asian="標楷體" style:font-size-asian="20pt" style:font-name-complex="標楷體" style:font-size-complex="20pt"/>
    </style:style>
    <style:style style:name="T9" style:family="text">
      <style:text-properties fo:font-size="20pt" style:font-name-asian="標楷體" style:font-size-asian="20pt" style:font-size-complex="20pt"/>
    </style:style>
    <style:style style:name="T10" style:family="text">
      <style:text-properties fo:font-size="20pt" style:font-name-asian="Times New Roman" style:font-size-asian="20pt" style:font-size-complex="20pt"/>
    </style:style>
    <style:style style:name="T11" style:family="text">
      <style:text-properties fo:font-size="20pt" style:font-name-asian="Times New Roman" style:font-size-asian="20pt" style:font-name-complex="Times New Roman" style:font-size-complex="20pt"/>
    </style:style>
    <style:style style:name="T12" style:family="text">
      <style:text-properties fo:font-size="10pt" style:font-name-asian="標楷體" style:font-size-asian="10pt" style:font-name-complex="標楷體" style:font-size-complex="10pt"/>
    </style:style>
    <style:style style:name="T13" style:family="text">
      <style:text-properties fo:font-size="36pt" style:font-name-asian="標楷體" style:font-size-asian="36pt" style:font-name-complex="標楷體" style:font-size-complex="36pt"/>
    </style:style>
    <style:style style:name="T14" style:family="text">
      <style:text-properties fo:font-size="36pt" style:font-name-asian="標楷體" style:font-size-asian="36pt" style:font-size-complex="36pt"/>
    </style:style>
    <style:style style:name="T1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font-size="14pt" fo:font-weight="bold" style:font-name-asian="標楷體" style:font-size-asian="14pt" style:font-weight-asian="bold" style:font-size-complex="14pt"/>
    </style:style>
    <style:style style:name="T24" style:family="text">
      <style:text-properties fo:color="#ff0000"/>
    </style:style>
    <style:style style:name="T25" style:family="text">
      <style:text-properties fo:color="#ff0000" fo:font-size="14pt" fo:font-weight="bold" style:font-name-asian="標楷體" style:font-size-asian="14pt" style:font-weight-asian="bold" style:font-size-complex="14pt"/>
    </style:style>
    <style:style style:name="T26" style:family="text">
      <style:text-properties fo:background-color="#d8d8d8" loext:char-shading-value="0" style:font-name-asian="標楷體"/>
    </style:style>
    <style:style style:name="T27" style:family="text">
      <style:text-properties fo:background-color="#d8d8d8" loext:char-shading-value="0" style:font-name-asian="標楷體"/>
    </style:style>
    <style:style style:name="T28" style:family="text">
      <style:text-properties fo:color="#000000" style:font-name-asian="標楷體"/>
    </style:style>
    <style:style style:name="T29" style:family="text">
      <style:text-properties fo:color="#000000" style:text-underline-style="solid" style:text-underline-width="auto" style:text-underline-color="font-color" fo:font-weight="bold" style:font-name-asian="標楷體" style:font-weight-asian="bold" fo:background-color="#c0c0c0"/>
    </style:style>
    <style:style style:name="T30" style:family="text">
      <style:text-properties fo:color="#000000" style:text-underline-style="solid" style:text-underline-width="auto" style:text-underline-color="font-color" fo:font-weight="bold" style:font-name-asian="標楷體" style:font-weight-asian="bold" fo:background-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各位親愛的學員：</text:span></text:p>
      <text:p text:style-name="P33"><text:span text:style-name="T1">以下實習格式、經參考多數彙編樣本之後再修改而成，提供大家撰寫時參考。如果你們還有更創新的寫法，儘管自由發揮。實習愉快！</text:span><text:span text:style-name="T4"> <text:s text:c="29"/></text:span></text:p>
      <text:p text:style-name="P34"><text:s text:c="41"/></text:p>
      <text:p text:style-name="P35">新竹縣政府社會處</text:p>
      <text:p text:style-name="P35">新竹縣政府長期照顧管理中心</text:p>
      <text:p text:style-name="P3"/>
      <text:p text:style-name="P3"/>
      <text:p text:style-name="P4">新竹縣政府</text:p>
      <text:p text:style-name="P4">109年度「社區整合服務中心人員職前訓練」</text:p>
      <text:p text:style-name="P2"><text:span text:style-name="T6">學員術科檔案</text:span></text:p>
      <text:p text:style-name="P5"/>
      <text:p text:style-name="P5"/>
      <text:p text:style-name="P5"/>
      <text:p text:style-name="Standard"><text:span text:style-name="T8">實習機構：</text:span><text:span text:style-name="T11"> <text:s text:c="27"/></text:span><text:span text:style-name="T12">(用印)</text:span></text:p>
      <text:p text:style-name="Standard"><text:span text:style-name="T8">實習督導：</text:span></text:p>
      <text:p text:style-name="Standard"><text:span text:style-name="T8">實習學員：</text:span><text:span text:style-name="T10"> </text:span></text:p>
      <text:p text:style-name="Standard"><text:span text:style-name="T8">實習期間：109</text:span><text:span text:style-name="T9">年9月1日－109年</text:span><text:span text:style-name="T10">○○</text:span><text:span text:style-name="T9">月31日</text:span></text:p>
      <text:p text:style-name="P6"><text:soft-page-break/></text:p>
      <text:p text:style-name="P1"><text:span text:style-name="T13">檔案目錄</text:span></text:p>
      <text:p text:style-name="P7"/>
      <text:list xml:id="list1711849937928826632" text:style-name="WW8Num18">
        <text:list-item>
          <text:p text:style-name="P37">服務訓練總表</text:p>
        </text:list-item>
        <text:list-item>
          <text:p text:style-name="P36"><text:span text:style-name="T6">案例1計畫撰寫(含</text:span><text:span text:style-name="T6">照顧管理評估量表</text:span><text:span text:style-name="T6">)</text:span></text:p>
        </text:list-item>
        <text:list-item>
          <text:p text:style-name="P36"><text:span text:style-name="T6">案例2計畫撰寫(含</text:span><text:span text:style-name="T6">照顧管理評估量表</text:span><text:span text:style-name="T6">)</text:span></text:p>
        </text:list-item>
        <text:list-item>
          <text:p text:style-name="P36"><text:span text:style-name="T6">案例3計畫撰寫(含</text:span><text:span text:style-name="T6">照顧管理評估量表</text:span><text:span text:style-name="T6">)</text:span></text:p>
        </text:list-item>
      </text:list>
      <text:p text:style-name="P38"/>
      <text:p text:style-name="P39">新竹縣政府109年「社區整合服務中心人員職前訓練」</text:p>
      <text:p text:style-name="P8">術科實務案例試作 <text:s/>服務訓練總表</text:p>
      <text:p text:style-name="P40"><text:span text:style-name="T18">實習單位</text:span><text:span text:style-name="T18">：</text:span><text:span text:style-name="T20"> <text:s text:c="18"/></text:span><text:span text:style-name="T18"><text:s/></text:span></text:p>
      <text:p text:style-name="P41">實習日期： <text:s/>年 <text:s/>月 <text:s/>日 <text:s/>至 <text:s/>月 日 <text:s/>實習人員姓名： <text:s text:c="1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9">實習</text:p>
            <text:p text:style-name="P9">日期</text:p>
          </table:table-cell>
          <table:table-cell table:style-name="表格1.A1" office:value-type="string">
            <text:p text:style-name="P12"><text:s text:c="2"/>實習內容</text:p>
          </table:table-cell>
          <table:table-cell table:style-name="表格1.A1" office:value-type="string">
            <text:p text:style-name="P13">簽到</text:p>
          </table:table-cell>
          <table:table-cell table:style-name="表格1.A1" office:value-type="string">
            <text:p text:style-name="P13">簽退</text:p>
          </table:table-cell>
          <table:table-cell table:style-name="表格1.A1" office:value-type="string">
            <text:p text:style-name="P13">實習督導簽章</text:p>
          </table:table-cell>
          <table:table-cell table:style-name="表格1.F1" office:value-type="string">
            <text:p text:style-name="P13">備註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8"><text:span text:style-name="T21">□</text:span><text:span text:style-name="T21">跟</text:span><text:span text:style-name="T21">訪個案</text:span></text:p>
            <text:p text:style-name="P17">□討論服務計畫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8"><text:span text:style-name="T21">□</text:span><text:span text:style-name="T21">跟</text:span><text:span text:style-name="T21">訪個案</text:span></text:p>
            <text:p text:style-name="P17">□討論服務計畫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>□跟訪個案</text:p>
            <text:p text:style-name="P17">□討論服務計畫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7">□跟訪個案</text:p>
            <text:p text:style-name="P17">□討論服務計畫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8"><text:span text:style-name="T21">□</text:span><text:span text:style-name="T21">跟</text:span><text:span text:style-name="T21">訪個案</text:span></text:p>
            <text:p text:style-name="P17">□討論服務計畫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8"><text:span text:style-name="T21">□</text:span><text:span text:style-name="T21">跟</text:span><text:span text:style-name="T21">訪個案</text:span></text:p>
            <text:p text:style-name="P17">□討論服務計畫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5"/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8"><text:span text:style-name="T21">□</text:span><text:span text:style-name="T21">跟</text:span><text:span text:style-name="T21">訪個案</text:span></text:p>
            <text:p text:style-name="P17">□討論服務計畫</text:p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6"/>
          </table:table-cell>
          <table:table-cell table:style-name="表格1.F2" office:value-type="string">
            <text:p text:style-name="P15"/>
          </table:table-cell>
        </table:table-row>
      </table:table>
      <text:p text:style-name="P10">※本表如不敷使用，請自行影印。</text:p>
      <text:p text:style-name="Standard"><text:span text:style-name="T16">※實習共計7案(見習4案，擬定服務計畫3案)，繳交全案紙本審核通過，始得辦</text:span></text:p>
      <text:p text:style-name="Standard"><text:span text:style-name="T16"><text:s text:c="2"/>理發證事宜。</text:span></text:p>
      <text:p text:style-name="P10"/>
      <text:p text:style-name="Standard"><text:span text:style-name="T25">(附錄)範例一參考：</text:span></text:p>
      <text:p text:style-name="P20"><text:span text:style-name="T1">實習單位名稱：</text:span><text:span text:style-name="T4">○○○○○○○○○○</text:span></text:p>
      <text:p text:style-name="P20"><text:span text:style-name="T1">實習督導：</text:span><text:span text:style-name="T4">○○○○○</text:span></text:p>
      <text:p text:style-name="P20"><text:span text:style-name="T1">實習個管員：</text:span><text:span text:style-name="T4">○○○○○</text:span></text:p>
      <text:p text:style-name="P20"><text:span text:style-name="T1">訪視日期：</text:span><text:span text:style-name="T4">○○○</text:span><text:span text:style-name="T1">年</text:span><text:span text:style-name="T4">○○</text:span><text:span text:style-name="T1">月</text:span><text:span text:style-name="T4">○○</text:span><text:span text:style-name="T1">日</text:span></text:p>
      <text:p text:style-name="P21"><text:soft-page-break/></text:p>
      <text:p text:style-name="P19"><text:span text:style-name="T1">實習內容</text:span><text:span text:style-name="T3">：</text:span></text:p>
      <text:list xml:id="list3310362874594841920" text:style-name="WW8Num16">
        <text:list-item>
          <text:p text:style-name="P26"><text:span text:style-name="T1">個案來源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1000276394" text:continue-numbering="true" text:style-name="WW8Num16">
        <text:list-item>
          <text:p text:style-name="P26"><text:span text:style-name="T1">調整服務動機(初評)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2070662710" text:continue-numbering="true" text:style-name="WW8Num16">
        <text:list-item>
          <text:p text:style-name="P26"><text:span text:style-name="T1">福利身分別：</text:span><text:span text:style-name="T4">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1675774166" text:continue-numbering="true" text:style-name="WW8Num16">
        <text:list-item>
          <text:p text:style-name="P26"><text:span text:style-name="T1">訪視後擬訂計畫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24"/>
      <text:list xml:id="list160221490390276" text:continue-numbering="true" text:style-name="WW8Num16">
        <text:list-item>
          <text:p text:style-name="P26"><text:span text:style-name="T1">照顧計畫分配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1037121785" text:continue-numbering="true" text:style-name="WW8Num16">
        <text:list-item>
          <text:p text:style-name="P29"><text:span text:style-name="T29">檢附</text:span><text:span text:style-name="T29">照顧管理評估量表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Standard"><text:span text:style-name="T25">(附錄)範例二參考：</text:span></text:p>
      <text:p text:style-name="P20"><text:span text:style-name="T1">實習單位名稱：</text:span><text:span text:style-name="T4">○○○○○○○○○○</text:span></text:p>
      <text:p text:style-name="P20"><text:span text:style-name="T1">實習督導：</text:span><text:span text:style-name="T4">○○○○○</text:span></text:p>
      <text:p text:style-name="P20"><text:soft-page-break/><text:span text:style-name="T1">實習個管員：</text:span><text:span text:style-name="T4">○○○○○</text:span></text:p>
      <text:p text:style-name="P20"><text:span text:style-name="T1">訪視日期：</text:span><text:span text:style-name="T4">○○○</text:span><text:span text:style-name="T1">年</text:span><text:span text:style-name="T4">○○</text:span><text:span text:style-name="T1">月</text:span><text:span text:style-name="T4">○○</text:span><text:span text:style-name="T1">日</text:span></text:p>
      <text:p text:style-name="P21"/>
      <text:p text:style-name="P19"><text:span text:style-name="T1">實習內容</text:span><text:span text:style-name="T3">：</text:span></text:p>
      <text:list xml:id="list8063485638455082951" text:style-name="WW8Num1">
        <text:list-item>
          <text:p text:style-name="P27"><text:span text:style-name="T1">個案來源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0578284224" text:continue-numbering="true" text:style-name="WW8Num1">
        <text:list-item>
          <text:p text:style-name="P27"><text:span text:style-name="T1">調整服務動機(初評)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1513466639" text:continue-numbering="true" text:style-name="WW8Num1">
        <text:list-item>
          <text:p text:style-name="P27"><text:span text:style-name="T1">福利身分別：</text:span><text:span text:style-name="T4">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1038414231" text:continue-numbering="true" text:style-name="WW8Num1">
        <text:list-item>
          <text:p text:style-name="P27"><text:span text:style-name="T1">訪視後擬訂計畫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24"/>
      <text:list xml:id="list160220456780103" text:continue-numbering="true" text:style-name="WW8Num1">
        <text:list-item>
          <text:p text:style-name="P27"><text:span text:style-name="T1">照顧計畫分配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1815515899" text:continue-numbering="true" text:style-name="WW8Num1">
        <text:list-item>
          <text:p text:style-name="P31"><text:span text:style-name="T29">檢附</text:span><text:span text:style-name="T29">照顧管理評估量表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Standard"><text:span text:style-name="T25">(附錄)範例三參考：</text:span></text:p>
      <text:p text:style-name="P20"><text:soft-page-break/><text:span text:style-name="T1">實習單位名稱：</text:span><text:span text:style-name="T4">○○○○○○○○○○</text:span></text:p>
      <text:p text:style-name="P20"><text:span text:style-name="T1">實習督導：</text:span><text:span text:style-name="T4">○○○○○</text:span></text:p>
      <text:p text:style-name="P20"><text:span text:style-name="T1">實習個管員：</text:span><text:span text:style-name="T4">○○○○○</text:span></text:p>
      <text:p text:style-name="P20"><text:span text:style-name="T1">訪視日期：</text:span><text:span text:style-name="T4">○○○</text:span><text:span text:style-name="T1">年</text:span><text:span text:style-name="T4">○○</text:span><text:span text:style-name="T1">月</text:span><text:span text:style-name="T4">○○</text:span><text:span text:style-name="T1">日</text:span></text:p>
      <text:p text:style-name="P21"/>
      <text:p text:style-name="P19"><text:span text:style-name="T1">實習內容</text:span><text:span text:style-name="T3">：</text:span></text:p>
      <text:list xml:id="list7635716538481993779" text:style-name="WW8Num10">
        <text:list-item>
          <text:p text:style-name="P28"><text:span text:style-name="T1">個案來源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2372259780" text:continue-numbering="true" text:style-name="WW8Num10">
        <text:list-item>
          <text:p text:style-name="P28"><text:span text:style-name="T1">調整服務動機(初評)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2081854051" text:continue-numbering="true" text:style-name="WW8Num10">
        <text:list-item>
          <text:p text:style-name="P28"><text:span text:style-name="T1">福利身分別：</text:span><text:span text:style-name="T4">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2091700539" text:continue-numbering="true" text:style-name="WW8Num10">
        <text:list-item>
          <text:p text:style-name="P28"><text:span text:style-name="T1">訪視後擬訂計畫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24"/>
      <text:list xml:id="list160221971514025" text:continue-numbering="true" text:style-name="WW8Num10">
        <text:list-item>
          <text:p text:style-name="P28"><text:span text:style-name="T1">照顧計畫分配：</text:span><text:span text:style-name="T4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span></text:p>
        </text:list-item>
      </text:list>
      <text:p text:style-name="P42"/>
      <text:list xml:id="list160222393954464" text:continue-numbering="true" text:style-name="WW8Num10">
        <text:list-item>
          <text:p text:style-name="P32"><text:span text:style-name="T29">檢附</text:span><text:span text:style-name="T29">照顧管理評估量表</text:span></text:p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name-asian="標楷體" style:font-family-asian="標楷體" style:font-family-generic-asian="script" style:font-weight-asian="bold" fo:background-color="#c0c0c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name-asian="標楷體" style:font-family-asian="標楷體" style:font-family-generic-asian="script" style:font-weight-asian="bold" fo:background-color="#c0c0c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bold" style:font-name-asian="標楷體" style:font-family-asian="標楷體" style:font-family-generic-asian="script" style:font-weight-asian="bold" fo:background-color="#c0c0c0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size="22pt" style:font-name-asian="標楷體" style:font-family-asian="標楷體" style:font-family-generic-asian="script" style:font-size-asian="22pt" style:font-name-complex="標楷體" style:font-family-complex="標楷體" style:font-family-generic-complex="script" style:font-size-complex="2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6.641cm" fo:text-indent="-1.561cm" fo:margin-left="6.64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1.853cm" fo:text-indent="-0.847cm" fo:margin-left="11.85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847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履歷、自傳與實習計劃書</dc:title>
    <meta:initial-creator>bb</meta:initial-creator>
    <meta:creation-date>2020-10-02T14:14:00</meta:creation-date>
    <dc:creator>黃嘉宏</dc:creator>
    <dc:date>2020-10-05T16:24:00</dc:date>
    <meta:editing-cycles>7</meta:editing-cycles>
    <meta:editing-duration>PT56M</meta:editing-duration>
    <meta:document-statistic meta:table-count="1" meta:image-count="0" meta:object-count="0" meta:page-count="6" meta:paragraph-count="81" meta:word-count="779" meta:character-count="2590" meta:non-whitespace-character-count="2436"/>
    <meta:generator>LibreOffice/5.1.2.2$Windows_x86 LibreOffice_project/d3bf12ecb743fc0d20e0be0c58ca359301eb705f</meta:generator>
  </office:meta>
</office:document-meta>
</file>