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1" svg:font-family="Calibri" style:font-pitch="variable"/>
    <style:font-face style:name="Times New Roman" svg:font-family="'Times New Roman'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Noto Sans CJK JP Medium" svg:font-family="'Noto Sans CJK JP Medium'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Medium1" svg:font-family="'Noto Sans CJK JP Medium'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margin-left="0.64cm" fo:margin-right="0.873cm" fo:line-height="0.988cm" fo:text-align="justify" style:justify-single-word="false" fo:text-indent="0cm" style:auto-text-indent="false">
        <style:tab-stops>
          <style:tab-stop style:position="5.579cm"/>
          <style:tab-stop style:position="8.049cm"/>
          <style:tab-stop style:position="15.078cm"/>
        </style:tab-stops>
      </style:paragraph-properties>
    </style:style>
    <style:style style:name="P3" style:family="paragraph" style:parent-style-name="Text_20_body">
      <style:paragraph-properties fo:margin-left="0.64cm" fo:margin-right="0cm" fo:line-height="0.988cm" fo:text-indent="0cm" style:auto-text-indent="false"/>
    </style:style>
    <style:style style:name="P4" style:family="paragraph" style:parent-style-name="Text_20_body">
      <style:paragraph-properties fo:margin-left="0.64cm" fo:margin-right="0cm" fo:line-height="0.706cm" fo:text-indent="0cm" style:auto-text-indent="false"/>
    </style:style>
    <style:style style:name="P5" style:family="paragraph" style:parent-style-name="Text_20_body">
      <style:paragraph-properties fo:margin-left="0.64cm" fo:margin-right="0cm" fo:line-height="0.706cm" fo:text-indent="0cm" style:auto-text-indent="false"/>
      <style:text-properties style:font-name="標楷體" style:font-name-asian="標楷體1"/>
    </style:style>
    <style:style style:name="P6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標楷體" fo:font-size="15pt" style:font-name-asian="標楷體1" style:font-size-asian="15pt"/>
    </style:style>
    <style:style style:name="P7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標楷體" fo:font-size="7pt" style:font-name-asian="標楷體1" style:font-size-asian="7pt"/>
    </style:style>
    <style:style style:name="P8" style:family="paragraph" style:parent-style-name="Text_20_body">
      <style:paragraph-properties fo:margin-left="0cm" fo:margin-right="0cm" fo:margin-top="0.026cm" fo:margin-bottom="0cm" loext:contextual-spacing="false" fo:text-indent="0cm" style:auto-text-indent="false"/>
      <style:text-properties style:font-name="標楷體" fo:font-size="8pt" style:font-name-asian="標楷體1" style:font-size-asian="8pt"/>
    </style:style>
    <style:style style:name="P9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標楷體" fo:font-size="8.5pt" style:font-name-asian="標楷體1" style:font-size-asian="8.5pt"/>
    </style:style>
    <style:style style:name="P10" style:family="paragraph" style:parent-style-name="Text_20_body">
      <style:paragraph-properties fo:margin-left="0.64cm" fo:margin-right="12.151cm" fo:line-height="0.706cm" fo:text-indent="0cm" style:auto-text-indent="false"/>
    </style:style>
    <style:style style:name="P11" style:family="paragraph" style:parent-style-name="Text_20_body">
      <style:paragraph-properties fo:margin-left="0.39cm" fo:margin-right="0cm" fo:line-height="0.889cm" fo:text-indent="0cm" style:auto-text-indent="false">
        <style:tab-stops>
          <style:tab-stop style:position="2.087cm"/>
          <style:tab-stop style:position="3.78cm"/>
          <style:tab-stop style:position="5.477cm"/>
          <style:tab-stop style:position="8.5cm"/>
          <style:tab-stop style:position="11.52cm"/>
          <style:tab-stop style:position="14.54cm"/>
        </style:tab-stops>
      </style:paragraph-properties>
    </style:style>
    <style:style style:name="P12" style:family="paragraph" style:parent-style-name="Title" style:master-page-name="Standard">
      <style:paragraph-properties fo:margin-left="6.57cm" fo:margin-right="1.311cm" fo:line-height="0.706cm" fo:text-indent="-5.911cm" style:auto-text-indent="false" style:page-number="auto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style:paragraph-properties fo:margin-top="0.005cm" fo:margin-bottom="0cm" fo:line-height="100%" fo:text-align="start"/>
    </style:style>
    <style:style style:name="P15" style:family="paragraph">
      <style:paragraph-properties fo:margin-top="0cm" fo:margin-bottom="0cm" style:line-height-at-least="0.968cm" fo:text-align="center"/>
    </style:style>
    <style:style style:name="P16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標楷體" fo:letter-spacing="-0.032cm" style:font-name-asian="標楷體1"/>
    </style:style>
    <style:style style:name="T4" style:family="text">
      <style:text-properties style:text-position="4% 100%" style:font-name="標楷體" style:font-name-asian="標楷體1"/>
    </style:style>
    <style:style style:name="T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none" draw:textarea-vertical-align="top" draw:auto-grow-height="false" draw:fit-to-size="false" fo:min-height="5.643cm" fo:min-width="7.777cm" fo:padding-top="0cm" fo:padding-bottom="0cm" fo:padding-left="0cm" fo:padding-right="0cm" fo:wrap-option="wrap" style:run-through="background"/>
    </style:style>
    <style:style style:name="gr3" style:family="graphic">
      <style:graphic-properties draw:stroke="solid" svg:stroke-width="0.018cm" svg:stroke-color="#000000" draw:stroke-linejoin="miter" draw:fill="none" draw:textarea-vertical-align="top" draw:auto-grow-height="false" draw:fit-to-size="false" fo:min-height="5.643cm" fo:min-width="7.952cm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長期照顧服務人員辦理、領取認證證明</text:span><text:bookmark-start text:name="_GoBack"/><text:span text:style-name="T1">委託書</text:span><text:bookmark-end text:name="_GoBack"/></text:p>
      <text:p text:style-name="P2"><text:span text:style-name="T1">本人</text:span><text:span text:style-name="T2"> <text:tab/></text:span><text:span text:style-name="T1">，茲因以下原因( □有事 □工作 □路途遙遠 □其他，</text:span><text:span text:style-name="T2"> <text:tab/><text:tab/></text:span><text:span text:style-name="T1">)，無法前往貴單位親自□辦理</text:span><text:span text:style-name="T3">□ </text:span><text:span text:style-name="T1">領取長期照顧服務人員之證明文件，故特委託</text:span><text:span text:style-name="T2"> <text:tab/> </text:span><text:span text:style-name="T1">代為□辦理□領取，特此證明，如有不實，願負擔法律責任，並同意取消認證資格。</text:span></text:p>
      <text:p text:style-name="P3"><text:span text:style-name="T1">此 致</text:span></text:p>
      <text:p text:style-name="P1"><text:span text:style-name="T1">新竹縣政府社會處</text:span></text:p>
      <text:p text:style-name="P6"/>
      <text:p text:style-name="P10"><text:span text:style-name="T4">委託人</text:span><text:span text:style-name="T1">(</text:span><text:span text:style-name="T4">本人</text:span><text:span text:style-name="T1">)</text:span><text:span text:style-name="T4">： </text:span><text:span text:style-name="T1">身分證字號： 聯絡電話：</text:span></text:p>
      <text:p text:style-name="P4"><text:span text:style-name="T1">地 址：</text:span></text:p>
      <text:p text:style-name="P5"/>
      <text:p text:style-name="P7"/>
      <text:p text:style-name="P10"><text:span text:style-name="T4">受託人(代辦人)</text:span></text:p>
      <text:p text:style-name="P10"><text:span text:style-name="T4">身分證字號：</text:span></text:p>
      <text:p text:style-name="P10"><text:span text:style-name="T4">聯絡電話：</text:span></text:p>
      <text:p text:style-name="P10"><text:span text:style-name="T4">地 址：</text:span></text:p>
      <text:p text:style-name="P8"><draw:g text:anchor-type="paragraph" draw:z-index="0" draw:name="Group 2" draw:style-name="gr1"><draw:custom-shape draw:name="Text Box 4" draw:style-name="gr2" draw:text-style-name="P16" svg:width="7.776cm" svg:height="5.642cm" svg:x="10.922cm" svg:y="0.693cm"><text:p text:style-name="P13"><text:span text:style-name="T5"/></text:p><text:p text:style-name="P14"><text:span text:style-name="T5"/></text:p><text:p text:style-name="P15"><text:span text:style-name="T6">受託人</text:span><text:span text:style-name="T7">(</text:span><text:span text:style-name="T7">代辦人</text:span><text:span text:style-name="T7">)</text:span></text:p><text:p text:style-name="P15"><text:span text:style-name="T7">身分證反面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" draw:style-name="gr3" draw:text-style-name="P16" svg:width="7.951cm" svg:height="5.642cm" svg:x="2.97cm" svg:y="0.693cm"><text:p text:style-name="P13"><text:span text:style-name="T5"/></text:p><text:p text:style-name="P14"><text:span text:style-name="T5"/></text:p><text:p text:style-name="P15"><text:span text:style-name="T6">受託人</text:span><text:span text:style-name="T7">(</text:span><text:span text:style-name="T7">代辦人</text:span><text:span text:style-name="T7">)</text:span></text:p><text:p text:style-name="P15"><text:span text:style-name="T7">身分證正面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"/>
      <text:p text:style-name="P11"><text:span text:style-name="T1">中<text:tab/>華<text:tab/>民<text:tab/>國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1" svg:font-family="Calibri" style:font-pitch="variable"/>
    <style:font-face style:name="Times New Roman" svg:font-family="'Times New Roman'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Noto Sans CJK JP Medium" svg:font-family="'Noto Sans CJK JP Medium'" style:font-family-generic="roman" style:font-pitch="variable"/>
    <style:font-face style:name="Noto Sans Mono CJK JP Bold" svg:font-family="'Noto Sans Mono CJK JP 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CJK JP Medium1" svg:font-family="'Noto Sans CJK JP Medium'" style:font-family-generic="system" style:font-pitch="variable"/>
    <style:font-face style:name="Noto Sans Mono CJK JP Bold1" svg:font-family="'Noto Sans Mono CJK JP 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Bold" fo:font-family="'Noto Sans Mono CJK JP Bold'" style:font-family-generic="roman" style:font-pitch="variable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4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6.572cm" fo:margin-right="1.309cm" fo:margin-top="0.012cm" fo:margin-bottom="0cm" loext:contextual-spacing="false" fo:text-indent="-5.913cm" style:auto-text-indent="false"/>
      <style:text-properties style:font-name="Noto Sans CJK JP Medium" fo:font-family="'Noto Sans CJK JP Medium'" style:font-family-generic="roman" style:font-pitch="variable" fo:font-size="20pt" style:font-name-asian="Noto Sans CJK JP Medium1" style:font-family-asian="'Noto Sans CJK JP Medium'" style:font-family-generic-asian="system" style:font-pitch-asian="variable" style:font-size-asian="20pt" style:font-name-complex="Noto Sans CJK JP Medium1" style:font-family-complex="'Noto Sans CJK JP Medium'" style:font-family-generic-complex="system" style:font-pitch-complex="variable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2cm" fo:margin-bottom="0.494cm" fo:margin-left="2.787cm" fo:margin-right="2.117cm" style:writing-mode="lr-tb" style:layout-grid-color="#c0c0c0" style:layout-grid-lines="270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結　書</dc:title>
    <meta:initial-creator>User</meta:initial-creator>
    <dc:creator>黃嘉宏</dc:creator>
    <meta:editing-cycles>2</meta:editing-cycles>
    <meta:creation-date>2021-03-30T02:29:00</meta:creation-date>
    <dc:date>2021-03-30T02:2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81" meta:character-count="205" meta:non-whitespace-character-count="181"/>
    <meta:user-defined meta:name="AppVersion">14.0000</meta:user-defined>
    <meta:user-defined meta:name="Created" meta:value-type="date">2019-08-1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