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1.69cm" fo:margin-right="0cm" fo:margin-top="0.009cm" fo:margin-bottom="0cm" loext:contextual-spacing="false" fo:line-height="0.917cm" fo:text-align="justify" style:justify-single-word="false" fo:text-indent="-1.69cm" style:auto-text-indent="false"/>
    </style:style>
    <style:style style:name="P2" style:family="paragraph" style:parent-style-name="Standard" style:master-page-name="Standard">
      <style:paragraph-properties fo:margin-left="1.69cm" fo:margin-right="0cm" fo:margin-top="0.009cm" fo:margin-bottom="0cm" loext:contextual-spacing="false" fo:line-height="0.917cm" fo:text-align="justify" style:justify-single-word="false" fo:text-indent="-1.69cm" style:auto-text-indent="false" style:page-number="auto"/>
    </style:style>
    <style:style style:name="T1" style:family="text">
      <style:text-properties fo:color="#000000" style:font-name="標楷體" fo:font-size="16pt" style:font-name-asian="標楷體1" style:font-size-asian="16pt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主旨：有關○○○申請長期照顧服務人員認證及登錄案，詳如附件，請查照。</text:span></text:p>
      <text:p text:style-name="P1"><text:span text:style-name="T1">說明：</text:span></text:p>
      <text:p text:style-name="P1"><text:span text:style-name="T1">一、依據新竹縣政府110年3月31日府社老字第1103815091</text:span></text:p>
      <text:p text:style-name="P1"><text:span text:style-name="T1"><text:s text:c="3"/>號辦理。</text:span></text:p>
      <text:p text:style-name="P1"><text:span text:style-name="T1">二、隨函檢附○○○長期照顧服務人員認證及登錄申請書</text:span></text:p>
      <text:p text:style-name="P1"><text:span text:style-name="T1"><text:s text:c="4"/>一份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嘉宏</meta:initial-creator>
    <dc:creator>黃嘉宏</dc:creator>
    <meta:editing-cycles>2</meta:editing-cycles>
    <meta:creation-date>2021-04-08T06:26:00</meta:creation-date>
    <dc:date>2021-04-08T07:03:00</dc:date>
    <meta:editing-duration>PT36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6" meta:word-count="86" meta:character-count="109" meta:non-whitespace-character-count="10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