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margin-left="0cm" fo:margin-right="0cm" fo:line-height="0.882cm" fo:text-indent="0.494cm" style:auto-text-indent="false"/>
    </style:style>
    <style:style style:name="P3" style:family="paragraph" style:parent-style-name="Standard">
      <style:paragraph-properties fo:margin-left="0cm" fo:margin-right="0cm" fo:line-height="0.882cm" fo:text-indent="0.988cm" style:auto-text-indent="false"/>
    </style:style>
    <style:style style:name="P4" style:family="paragraph" style:parent-style-name="Standard">
      <style:paragraph-properties fo:margin-left="1.729cm" fo:margin-right="0cm" fo:line-height="0.882cm" fo:text-indent="-1.729cm" style:auto-text-indent="false"/>
    </style:style>
    <style:style style:name="P5" style:family="paragraph" style:parent-style-name="Standard">
      <style:paragraph-properties fo:margin-left="1.725cm" fo:margin-right="0cm" fo:line-height="0.882cm" fo:text-indent="-0.727cm" style:auto-text-indent="false"/>
    </style:style>
    <style:style style:name="P6" style:family="paragraph" style:parent-style-name="Standard">
      <style:paragraph-properties fo:margin-left="1.746cm" fo:margin-right="0cm" fo:line-height="0.882cm" fo:text-indent="-0.76cm" style:auto-text-indent="false"/>
    </style:style>
    <style:style style:name="P7" style:family="paragraph" style:parent-style-name="Standard">
      <style:paragraph-properties fo:margin-left="1.748cm" fo:margin-right="0cm" fo:line-height="0.882cm" fo:text-indent="-1.748cm" style:auto-text-indent="false"/>
    </style:style>
    <style:style style:name="P8" style:family="paragraph" style:parent-style-name="Standard">
      <style:paragraph-properties fo:margin-left="2.251cm" fo:margin-right="0cm" fo:line-height="0.882cm" fo:text-indent="-2cm" style:auto-text-indent="false"/>
    </style:style>
    <style:style style:name="P9" style:family="paragraph" style:parent-style-name="Standard">
      <style:paragraph-properties fo:margin-left="2.247cm" fo:margin-right="0cm" fo:line-height="0.882cm" fo:text-indent="-2.247cm" style:auto-text-indent="false"/>
    </style:style>
    <style:style style:name="P10" style:family="paragraph" style:parent-style-name="Standard">
      <style:paragraph-properties fo:margin-left="1.997cm" fo:margin-right="0cm" fo:line-height="0.882cm" fo:text-indent="-1.492cm" style:auto-text-indent="false"/>
    </style:style>
    <style:style style:name="P11" style:family="paragraph" style:parent-style-name="Standard">
      <style:paragraph-properties fo:margin-left="1.75cm" fo:margin-right="0cm" fo:line-height="0.882cm" fo:text-indent="-0.751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T2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4" style:family="text">
      <style:text-properties fo:color="#000000" style:font-name="標楷體" style:font-name-asian="標楷體1"/>
    </style:style>
    <style:style style:name="T5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6" style:family="text">
      <style:text-properties style:font-name="標楷體" fo:font-size="14pt" style:font-name-asian="標楷體1" style:font-size-asian="14pt" style:font-name-complex="標楷體1" style:font-size-complex="14pt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-start text:name="_GoBack"/><text:span text:style-name="T1">新竹縣111年長期照顧服務績優人員表揚活動簡章</text:span></text:p>
      <text:p text:style-name="P1"><text:span text:style-name="T3">一、推薦方式及檢附資料：</text:span></text:p>
      <text:p text:style-name="P1"><text:span text:style-name="T3"><text:s text:c="2"/>1.推薦截止時間：111年9月26日起至111年10月14日截止。</text:span></text:p>
      <text:p text:style-name="P2"><text:span text:style-name="T3">2.</text:span><text:span text:style-name="T5">檢附文件：</text:span></text:p>
      <text:p text:style-name="P3"><text:span text:style-name="T5">(1)推薦表正本1份。</text:span></text:p>
      <text:p text:style-name="P3"><text:span text:style-name="T5">(2)</text:span><text:span text:style-name="T6">長期照顧人員資格證明</text:span><text:span text:style-name="T5">影本1份。</text:span></text:p>
      <text:p text:style-name="P4"><text:span text:style-name="T5"><text:s text:c="4"/>(3)年資證明及相關佐證資料影本1份。(年資計算以取得相關證照且實際服務日起計算至111年8月31日止) 。</text:span></text:p>
      <text:p text:style-name="P5"><text:span text:style-name="T5">(4)</text:span><text:span text:style-name="T6">個人資料使用授權同意書</text:span><text:span text:style-name="T5">。</text:span></text:p>
      <text:p text:style-name="P3"><text:span text:style-name="T5">(5)</text:span><text:span text:style-name="T6">其他佐證相關資料。</text:span></text:p>
      <text:p text:style-name="P3"><text:span text:style-name="T5">(6)兩吋正面半身近3個月內照片1張（黏貼於推薦表上）。</text:span></text:p>
      <text:p text:style-name="P2"><text:span text:style-name="T3">3.推薦注意事項：</text:span></text:p>
      <text:p text:style-name="P3"><text:span text:style-name="T3">(1)推薦表請推薦單位務必以電腦打字並加蓋單位印信。</text:span></text:p>
      <text:p text:style-name="P6"><text:span text:style-name="T3">(2)相關表格之電子檔公告於新竹縣政府社會處公告訊息，請自行下載使用。</text:span></text:p>
      <text:p text:style-name="P7"><text:span text:style-name="T3"><text:s text:c="4"/>(3)請於截止日前(郵戳為憑)備齊紙本資料寄至新竹縣政府社會處 (30210新竹縣竹北市光明六路10號)，封面請註明「參加長期照顧服務績優人員表揚」。</text:span></text:p>
      <text:p text:style-name="P7"><text:span text:style-name="T3"><text:s text:c="4"/>(4)推薦表電子檔請E-mail至電子信箱</text:span><text:soft-page-break/><text:span text:style-name="T3">(10013209@hchg.gov.tw)。</text:span></text:p>
      <text:p text:style-name="P1"><text:span text:style-name="T3">二、審查標準：</text:span></text:p>
      <text:p text:style-name="P8"><text:span text:style-name="T3"><text:s/>1.初審：經業務相關承辦人初步審查書面資料，資格符合者始得進入複審。</text:span></text:p>
      <text:p text:style-name="P9"><text:span text:style-name="T3"><text:s text:c="2"/>2.複審：由專家學者及社會處籌組評審小組進行審核，審核結果公告於社會處網站，並以電話通知得獎者蒞臨受獎公開表揚。</text:span></text:p>
      <text:p text:style-name="P10"><text:span text:style-name="T3">3.複審審查標準：總平均達80分以上者方列入得獎參考名單，同分者以年資評比，資深者為先。</text:span></text:p>
      <text:p text:style-name="P7"><text:span text:style-name="T3"><text:s text:c="4"/>(1)敬業精神(40%)：年資、出勤狀況、在職訓練、自我進修、專業知識與技術。</text:span></text:p>
      <text:p text:style-name="P7"><text:span text:style-name="T3"><text:s text:c="4"/>(2)服務成效(30%)：服務現況、服務滿意度、工作記錄完整、主動性與資源連結。</text:span></text:p>
      <text:p text:style-name="P11"><text:span text:style-name="T3">(3)特殊貢獻與創新(30%)：在專業與服務上有具體優良事蹟、特殊貢獻、創新服務。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 fo:hyphenate="tru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 fo:hyphenate="true" fo:hyphenation-remain-char-count="2" fo:hyphenation-push-char-count="2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苗祺海</meta:initial-creator>
    <dc:creator>苗祺海</dc:creator>
    <meta:editing-cycles>3</meta:editing-cycles>
    <meta:creation-date>2022-09-20T09:30:00</meta:creation-date>
    <dc:date>2022-09-20T09:40:00</dc:date>
    <meta:editing-duration>PT5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2" meta:word-count="572" meta:character-count="688" meta:non-whitespace-character-count="6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