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625cm"/>
    </style:style>
    <style:style style:name="表格1.E" style:family="table-column">
      <style:table-column-properties style:column-width="0.127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0.503cm"/>
    </style:style>
    <style:style style:name="表格1.J" style:family="table-column">
      <style:table-column-properties style:column-width="2.748cm"/>
    </style:style>
    <style:style style:name="表格1.1" style:family="table-row">
      <style:table-row-properties style:min-row-height="2.26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4" style:family="table-row">
      <style:table-row-properties style:min-row-height="1.295cm" fo:keep-together="auto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min-row-height="1.538cm" fo:keep-together="auto"/>
    </style:style>
    <style:style style:name="表格1.7" style:family="table-row">
      <style:table-row-properties style:min-row-height="5.44cm" fo:keep-together="auto"/>
    </style:style>
    <style:style style:name="表格1.8" style:family="table-row">
      <style:table-row-properties style:min-row-height="1.408cm" fo:keep-together="auto"/>
    </style:style>
    <style:style style:name="表格1.14" style:family="table-row">
      <style:table-row-properties style:min-row-height="1cm" fo:keep-together="auto"/>
    </style:style>
    <style:style style:name="表格1.A14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5.791cm" fo:keep-together="auto"/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16" style:family="table-row">
      <style:table-row-properties style:min-row-height="4.249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a" fo:border-top="0.5pt solid #000001" fo:border-bottom="2.25pt solid #000001">
        <style:background-image/>
      </style:table-cell-properties>
    </style:style>
    <style:style style:name="表格1.B16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1.17" style:family="table-row">
      <style:table-row-properties style:min-row-height="1.783cm" fo:keep-together="auto"/>
    </style:style>
    <style:style style:name="表格1.A17" style:family="table-cell">
      <style:table-cell-properties style:vertical-align="middle" fo:background-color="#ffffff" fo:padding-left="0.199cm" fo:padding-right="0.191cm" fo:padding-top="0cm" fo:padding-bottom="0cm" fo:border-left="2.25pt solid #000001" fo:border-right="0.5pt solid #00000a" fo:border-top="2.25pt solid #000001" fo:border-bottom="0.5pt solid #00000a">
        <style:background-image/>
      </style:table-cell-properties>
    </style:style>
    <style:style style:name="表格1.B17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1" fo:border-top="2.25pt solid #000001" fo:border-bottom="0.5pt solid #00000a">
        <style:background-image/>
      </style:table-cell-properties>
    </style:style>
    <style:style style:name="表格1.18" style:family="table-row">
      <style:table-row-properties style:min-row-height="2.704cm" fo:keep-together="auto"/>
    </style:style>
    <style:style style:name="表格1.A18" style:family="table-cell">
      <style:table-cell-properties style:vertical-align="middle" fo:background-color="#ffffff" fo:padding-left="0.199cm" fo:padding-right="0.191cm" fo:padding-top="0cm" fo:padding-bottom="0cm" fo:border-left="2.25pt solid #000001" fo:border-right="0.5pt solid #00000a" fo:border-top="0.5pt solid #00000a" fo:border-bottom="2.25pt solid #000001">
        <style:background-image/>
      </style:table-cell-properties>
    </style:style>
    <style:style style:name="表格1.B18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1" fo:border-top="0.5pt solid #00000a" fo:border-bottom="2.25pt solid #000001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margin-left="0cm" fo:margin-right="-1.54cm" fo:line-height="0.917cm" fo:text-indent="-0.041cm" style:auto-text-indent="false"/>
    </style:style>
    <style:style style:name="P5" style:family="paragraph" style:parent-style-name="Standard" style:master-page-name="Standard">
      <style:paragraph-properties fo:margin-left="0cm" fo:margin-right="-1.54cm" fo:line-height="0.917cm" fo:text-align="center" style:justify-single-word="false" fo:text-indent="-0.041cm" style:auto-text-indent="false" style:page-number="auto"/>
    </style:style>
    <style:style style:name="P6" style:family="paragraph" style:parent-style-name="Standard">
      <style:paragraph-properties fo:margin-left="2.498cm" fo:margin-right="-1.54cm" fo:line-height="0.917cm" fo:text-indent="0.249cm" style:auto-text-indent="false"/>
    </style:style>
    <style:style style:name="P7" style:family="paragraph" style:parent-style-name="Standard">
      <style:paragraph-properties fo:margin-left="0cm" fo:margin-right="-0.187cm" fo:line-height="0.74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87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067cm" fo:line-height="0.741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067cm" fo:line-height="0.74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67cm" fo:line-height="0.741cm" fo:text-indent="0cm" style:auto-text-indent="false"/>
      <style:text-properties fo:color="#000000" style:font-name="標楷體" fo:font-size="14pt" fo:letter-spacing="0.035cm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-1.542cm" fo:line-height="0.741cm" fo:text-align="justify" style:justify-single-word="false" fo:text-indent="0cm" style:auto-text-indent="false"/>
      <style:text-properties fo:color="#000000" style:font-name="標楷體" fo:font-size="14pt" fo:letter-spacing="0.035cm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-1.542cm" fo:line-height="0.741cm" fo:text-indent="0cm" style:auto-text-indent="false"/>
    </style:style>
    <style:style style:name="P14" style:family="paragraph" style:parent-style-name="Standard">
      <style:paragraph-properties fo:margin-left="0cm" fo:margin-right="-1.542cm" fo:line-height="0.74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1.542cm" fo:line-height="0.74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83cm" fo:line-height="0.74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83cm" fo:line-height="0.74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71cm" fo:line-height="0.74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91cm" fo:line-height="0.74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91cm" fo:line-height="0.741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91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-0.196cm" fo:line-height="0.74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96cm" fo:line-height="0.741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06cm" fo:line-height="0.741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82cm" fo:line-height="0.741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82cm" fo:text-align="end" style:justify-single-word="false" fo:text-indent="0cm" style:auto-text-indent="false"/>
    </style:style>
    <style:style style:name="P27" style:family="paragraph" style:parent-style-name="Standard">
      <style:paragraph-properties fo:margin-left="0.559cm" fo:margin-right="0cm" fo:orphans="2" fo:widows="2" fo:text-indent="-0.559cm" style:auto-text-indent="false"/>
    </style:style>
    <style:style style:name="P28" style:family="paragraph" style:parent-style-name="Standard">
      <style:paragraph-properties fo:margin-left="0cm" fo:margin-right="0cm" fo:orphans="2" fo:widows="2" fo:text-indent="0.423cm" style:auto-text-indent="false"/>
    </style:style>
    <style:style style:name="P29" style:family="paragraph" style:parent-style-name="Standard">
      <style:paragraph-properties fo:margin-left="-0.168cm" fo:margin-right="-0.187cm" fo:text-align="center" style:justify-single-word="false" fo:text-indent="-0.083cm" style:auto-text-indent="false" style:snap-to-layout-grid="false"/>
    </style:style>
    <style:style style:name="P30" style:family="paragraph" style:parent-style-name="Standard">
      <style:paragraph-properties fo:margin-left="1.33cm" fo:margin-right="0cm" fo:text-align="center" style:justify-single-word="false" fo:text-indent="-1.33cm" style:auto-text-indent="false" style:snap-to-layout-grid="false"/>
    </style:style>
    <style:style style:name="P31" style:family="paragraph" style:parent-style-name="Standard" style:list-style-name="WWNum1">
      <style:paragraph-properties fo:margin-left="0.63cm" fo:margin-right="0cm" fo:line-height="0.917cm" fo:orphans="2" fo:widows="2" fo:text-indent="-0.63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fo:color="#000000" style:font-name="標楷體" fo:font-size="14pt" fo:letter-spacing="0.035cm" style:font-name-asian="標楷體1" style:font-size-asian="14pt" style:font-size-complex="16pt"/>
    </style:style>
    <style:style style:name="T4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 fo:background-color="#ffffff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8pt" fo:letter-spacing="0.035cm" style:font-name-asian="標楷體1" style:font-size-asian="8pt" style:font-size-complex="14pt"/>
    </style:style>
    <style:style style:name="T8" style:family="text">
      <style:text-properties fo:color="#000000" style:font-name="標楷體" fo:font-size="16pt" fo:letter-spacing="0.035cm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6pt" style:font-name-asian="標楷體1" style:font-size-asian="16pt" style:font-name-complex="標楷體1" style:font-size-complex="16pt" fo:background-color="#ffffff"/>
    </style:style>
    <style:style style:name="T10" style:family="text">
      <style:text-properties fo:color="#000000" style:font-name="標楷體" fo:font-size="11pt" fo:letter-spacing="0.035cm" style:font-name-asian="標楷體1" style:font-size-asian="11pt" style:font-size-complex="14pt"/>
    </style:style>
    <style:style style:name="T11" style:family="text">
      <style:text-properties fo:color="#000000" style:font-name="標楷體" fo:letter-spacing="0.035cm" style:font-name-asian="標楷體1" style:font-size-complex="14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name-complex="新細明體1" fo:background-color="#ffffff"/>
    </style:style>
    <style:style style:name="T14" style:family="text">
      <style:text-properties fo:color="#000000" style:font-name="標楷體" style:font-name-asian="標楷體1" style:font-name-complex="新細明體1"/>
    </style:style>
    <style:style style:name="T15" style:family="text">
      <style:text-properties fo:color="#000000" style:font-name="標楷體" style:font-name-asian="標楷體1" style:font-name-complex="標楷體1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竹縣111年度長期照顧服務績優人員表揚</text:span><text:span text:style-name="T2">推薦表</text:span></text:p>
      <text:p text:style-name="P4"><text:span text:style-name="T3">填表日期: <text:s text:c="2"/>年 <text:s text:c="2"/>月 <text:s text:c="2"/>日</text:span></text:p>
      <text:p text:style-name="P4"><text:span text:style-name="T3">推薦類別: □居家服務督導員□社會工作師(員) □醫事人員</text:span></text:p>
      <text:p text:style-name="P6"><text:span text:style-name="T3">□照顧服務員□駕駛人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<text:span text:style-name="T4">服務單位 </text:span></text:p>
          </table:table-cell>
          <table:table-cell table:style-name="表格1.A1" table:number-columns-spanned="5" office:value-type="string">
            <text:p text:style-name="P9"><text:span text:style-name="T4"><text:s text:c="15"/></text:span><text:span text:style-name="T7">(請用印)</text:span></text:p>
            <text:p text:style-name="P9"><text:span text:style-name="T7">(請寫全銜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4">推薦人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連絡電話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4"><text:span text:style-name="T4">聯絡地址</text:span>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5"><text:span text:style-name="T8">受薦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4">姓 <text:s text:c="2"/>名</text:span>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6"><text:span text:style-name="T4">照片黏貼處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4">連絡電話</text:span></text:p>
          </table:table-cell>
          <table:table-cell table:style-name="表格1.A1" table:number-columns-spanned="6" office:value-type="string">
            <text:p text:style-name="P14"><text:span text:style-name="T4">市話: <text:s text:c="10"/>手機: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4">通訊地址</text:span>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4">身分證影本</text:span></text:p>
          </table:table-cell>
          <table:table-cell table:style-name="表格1.A1" table:number-columns-spanned="3" office:value-type="string">
            <text:p text:style-name="P18"><text:span text:style-name="T4">正面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6"><text:span text:style-name="T4">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9"><text:span text:style-name="T4">服務單位</text:span></text:p>
          </table:table-cell>
          <table:covered-table-cell/>
          <table:table-cell table:style-name="表格1.A1" table:number-columns-spanned="7" office:value-type="string">
            <text:p text:style-name="P22"><text:span text:style-name="T4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4">合併年資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4">現 <text:s text:c="2"/>職</text:span></text:p>
            <text:p text:style-name="P7"><text:span text:style-name="T10">(截至111年8月服務之年資)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7" office:value-type="string">
            <text:p text:style-name="P24"><text:span text:style-name="T11"><text:s text:c="2"/>年 月 日起~111年8月31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<text:span text:style-name="T11"><text:s/>年 月 日</text:span></text:p>
          </table:table-cell>
        </table:table-row>
        <text:soft-page-break/>
        <table:table-row table:style-name="表格1.2">
          <table:table-cell table:style-name="表格1.A1" table:number-rows-spanned="4" office:value-type="string">
            <text:p text:style-name="P7"><text:span text:style-name="T4">服務資歷</text:span></text:p>
            <text:p text:style-name="P7"><text:span text:style-name="T10">(於本縣服務至少滿1年以上)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7" office:value-type="string">
            <text:p text:style-name="P24"><text:span text:style-name="T11"><text:s text:c="2"/>年 月 日起~ 年 月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<text:span text:style-name="T11"><text:s/>年 月 日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7" office:value-type="string">
            <text:p text:style-name="P24"><text:span text:style-name="T11"><text:s text:c="4"/>年 月 日起~ 年 月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11">年 月 日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7" office:value-type="string">
            <text:p text:style-name="P24"><text:span text:style-name="T4"><text:s text:c="3"/></text:span><text:span text:style-name="T11">年 月 日起~ 年 月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4"><text:s/></text:span><text:span text:style-name="T11">年 月 日</text:span></text:p>
          </table:table-cell>
        </table:table-row>
        <table:table-row table:style-name="表格1.2">
          <table:covered-table-cell/>
          <table:table-cell table:style-name="表格1.A1" table:number-columns-spanned="8" office:value-type="string">
            <text:p text:style-name="P23"><text:span text:style-name="T4">總 年 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<text:span text:style-name="T4"><text:s/></text:span><text:span text:style-name="T11">年 月 日</text:span></text:p>
          </table:table-cell>
        </table:table-row>
        <table:table-row table:style-name="表格1.14">
          <table:table-cell table:style-name="表格1.A14" office:value-type="string">
            <text:p text:style-name="P8"><text:span text:style-name="T9">優良事蹟</text:span></text:p>
            <text:p text:style-name="P8"><text:span text:style-name="T9">或</text:span></text:p>
            <text:p text:style-name="P8"><text:span text:style-name="T9">特殊貢獻</text:span></text:p>
          </table:table-cell>
          <table:table-cell table:style-name="表格1.B14" table:number-columns-spanned="9" office:value-type="string">
            <text:p text:style-name="P2"><text:span text:style-name="T13">請簡述受推薦者優良事蹟以500字為限，內容如下述舉例：</text:span></text:p>
            <text:p text:style-name="P2"><text:span text:style-name="T13">1.服務表現：服務過程中有優秀表現、卓越事蹟、特殊貢獻的例子。</text:span></text:p>
            <text:p text:style-name="P2"><text:span text:style-name="T13">2.服務成就：於單位內歷次(年)考核結果獲得佳績或表揚與獎勵。</text:span></text:p>
            <text:p text:style-name="P27"><text:span text:style-name="T13">3.專業進修：參與照顧服務、社會工作及醫事等相關在職教育訓練，不斷提升知能，並取得相關結業證明或證照等。</text:span></text:p>
            <text:p text:style-name="P2"><text:span text:style-name="T13">4.人群關係：與單位內主管人員、工作同仁與服務對象相處融洽，或聽從主管指</text:span></text:p>
            <text:p text:style-name="P28"><text:span text:style-name="T13">導、與同仁適切交流服務經驗或傳承照顧技巧，服務過程中與服務對象保持友</text:span></text:p>
            <text:p text:style-name="P28"><text:span text:style-name="T13">善關係。</text:span></text:p>
            <text:p text:style-name="P2"><text:span text:style-name="T13">5.其他：除上述面向外，其他足資說明其資深敬業態度之相關事蹟。</text:span></text:p>
            <text:p text:style-name="P1"/>
            <text:p text:style-name="P28"><text:span text:style-name="T13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29"><text:span text:style-name="T9">服務單位</text:span></text:p>
            <text:p text:style-name="P29"><text:span text:style-name="T9">推薦評語</text:span></text:p>
          </table:table-cell>
          <table:table-cell table:style-name="表格1.B15" table:number-columns-spanned="9" office:value-type="string">
            <text:p text:style-name="P3"><text:span text:style-name="T15">請單位填寫300字以內推薦此照服員之原因，建議具體描述與所報名獎項之相關事蹟，請勿超過字數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0"><text:span text:style-name="T9">需</text:span></text:p>
            <text:p text:style-name="P30"><text:span text:style-name="T9">檢</text:span></text:p>
            <text:p text:style-name="P30"><text:span text:style-name="T9">附</text:span></text:p>
            <text:p text:style-name="P30"><text:span text:style-name="T9">資</text:span></text:p>
            <text:p text:style-name="P30"><text:span text:style-name="T9">料</text:span></text:p>
          </table:table-cell>
          <table:table-cell table:style-name="表格1.B16" table:number-columns-spanned="9" office:value-type="string">
            <text:list xml:id="list7929006030375096168" text:style-name="WWNum1">
              <text:list-item>
                <text:p text:style-name="P31"><text:span text:style-name="T5">長期照顧人員資格證明。</text:span></text:p>
              </text:list-item>
              <text:list-item>
                <text:p text:style-name="P31"><text:span text:style-name="T5">長期照顧服務年資證明。</text:span></text:p>
              </text:list-item>
              <text:list-item>
                <text:p text:style-name="P31"><text:span text:style-name="T5">個人資料使用授權同意書。</text:span></text:p>
              </text:list-item>
              <text:list-item>
                <text:p text:style-name="P31"><text:span text:style-name="T5">其他佐證相關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7"><text:span text:style-name="T4">初審結果</text:span></text:p>
          </table:table-cell>
          <table:table-cell table:style-name="表格1.B17" table:number-columns-spanned="9" office:value-type="string">
            <text:p text:style-name="P14"><text:span text:style-name="T4">初審結果：□通過 <text:s/>□不通過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3"><text:span text:style-name="T4"><text:s/>複審結果</text:span></text:p>
          </table:table-cell>
          <table:table-cell table:style-name="表格1.B18" table:number-columns-spanned="9" office:value-type="string">
            <text:p text:style-name="P14"><text:span text:style-name="T4">複審結果：□通過 <text:s/>□不通過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0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祺海</meta:initial-creator>
    <dc:creator>苗祺海</dc:creator>
    <meta:editing-cycles>6</meta:editing-cycles>
    <meta:creation-date>2022-08-29T06:19:00</meta:creation-date>
    <dc:date>2022-09-20T09:32:00</dc:date>
    <meta:editing-duration>PT1H14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4" meta:word-count="630" meta:character-count="771" meta:non-whitespace-character-count="6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