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  <style:text-properties style:font-name="Times New Roman" fo:font-size="13.5pt" style:font-name-asian="標楷體2" style:font-size-asian="13.5pt" style:font-size-complex="13.5pt"/>
    </style:style>
    <style:style style:name="P4" style:family="paragraph" style:parent-style-name="Standard">
      <style:paragraph-properties style:snap-to-layout-grid="false"/>
      <style:text-properties style:font-name="Times New Roman" fo:font-size="13.5pt" style:font-name-asian="標楷體2" style:font-size-asian="13.5pt" style:font-size-complex="13.5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3.5pt" style:font-name-asian="標楷體2" style:font-size-asian="13.5pt" style:font-size-complex="13.5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10" style:family="paragraph" style:parent-style-name="Standard" style:list-style-name="WWNum1">
      <style:paragraph-properties fo:margin-left="0.84cm" fo:margin-right="0cm" fo:text-indent="-0.84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4pt" style:font-name-asian="標楷體2" style:font-size-asian="14pt" style:font-size-complex="14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6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name-asian="標楷體2" style:font-size-asian="14pt" style:font-weight-asian="bold" style:font-size-complex="14pt" style:font-weight-complex="bold"/>
    </style:style>
    <style:style style:name="T10" style:family="text">
      <style:text-properties fo:font-size="13.5pt" style:font-name-asian="標楷體2" style:font-size-asian="13.5pt" style:font-size-complex="13.5pt"/>
    </style:style>
    <style:style style:name="gr1" style:family="graphic">
      <style:graphic-properties draw:stroke="solid" svg:stroke-width="0.079cm" svg:stroke-color="#000000" draw:stroke-linejoin="miter" draw:fill="solid" draw:fill-color="#ffffff" draw:textarea-vertical-align="top" draw:auto-grow-height="false" fo:min-height="3.485cm" fo:min-width="14.49cm" fo:padding-top="0.125cm" fo:padding-bottom="0.125cm" fo:padding-left="0.25cm" fo:padding-right="0.25cm" fo:wrap-option="wrap" fo:margin-left="0.37cm" fo:margin-right="0.356cm" fo:margin-top="0.053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長期照顧服務績優人員表揚</text:span></text:p>
      <text:p text:style-name="P2"><draw:custom-shape text:anchor-type="paragraph" draw:z-index="0" draw:name="流程圖: 程序 2" draw:style-name="gr1" draw:text-style-name="P14" svg:width="14.99cm" svg:height="3.735cm" svg:x="-0.12cm" svg:y="0.90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【個人資料授權書】</text:span></text:p>
      <text:p text:style-name="P9"><text:span text:style-name="T2">為辦理「</text:span><text:span text:style-name="T3">長期照顧服務績優人員表揚</text:span><text:span text:style-name="T2">」，請您提供相關的個人資料僅作為本次表揚活動之用，本府依「個人資料保護法」之規定，以誠實及信用方法為之，不得逾越特定目的之必要範圍，並應與蒐集之目的具有正當合理之關聯，同時善盡維護與保密之責。</text:span></text:p>
      <text:p text:style-name="P3"/>
      <text:p text:style-name="P5"><text:span text:style-name="T2">立同意書人</text:span><text:span text:style-name="T4"> <text:s text:c="19"/></text:span><text:span text:style-name="T2">（本人）為「</text:span><text:span text:style-name="T3">長期照顧服務績優人員表揚</text:span><text:span text:style-name="T2">」之選拔者。本人之個人資料為配合表揚之需求，茲聲明並授權如下：</text:span></text:p>
      <text:p text:style-name="P6"><text:span text:style-name="T2"><text:s text:c="4"/>本人同意將姓名、出生日期、通訊地址、E-mail、學校/服務單位/科系/部門、稱職、身分證字號、聯絡電話、手機電話等資料，提供舉辦之「</text:span><text:span text:style-name="T3">長期照顧服務績優人員表揚</text:span><text:span text:style-name="T2">」之用。惟僅限於使用於本次活動必要之範圍內，其中姓名、照片、活動影片、績優事蹟及感言同意可透過手冊、報章、廣告、電視、網路處理或利用。本人個資必須採取安全妥適之保護措施與銷毀程序，非經本人同意或法律規定外，不得揭露於第三者(承製廠商除外)或散佈。</text:span></text:p>
      <text:p text:style-name="P4"/>
      <text:list xml:id="list796151524263769593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2">本人</text:span><text:span text:style-name="T10">同意本活動以</text:span><text:span text:style-name="T2">本人</text:span><text:span text:style-name="T10">所提供的個人資料確認</text:span><text:span text:style-name="T2">本人</text:span><text:span text:style-name="T10">的身份、與</text:span><text:span text:style-name="T2">本人</text:span><text:span text:style-name="T10">進行聯絡；並同意本活動於</text:span><text:span text:style-name="T2">本人</text:span><text:span text:style-name="T10">報名錄取後繼續處理及使用</text:span><text:span text:style-name="T2">本人</text:span><text:span text:style-name="T10">的個人資料。</text:span></text:p>
                        </text:list-item>
                        <text:list-item>
                          <text:p text:style-name="P10"><text:span text:style-name="T10">本同意書如有未盡事宜，依個人資料保護法或其他相關法規之規定辦理。</text:span></text:p>
                        </text:list-item>
                        <text:list-item>
                          <text:p text:style-name="P10"><text:span text:style-name="T2">本人</text:span><text:span text:style-name="T10">瞭解此一同意書符合個人資料保護法及相關法規之要求，具有書面同意本活動蒐集、處理及使用</text:span><text:span text:style-name="T2">本人</text:span><text:span text:style-name="T10">的個人資料之效果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6"><text:span text:style-name="T6">我已詳閱本同意書，瞭解並同意受同意書之拘束</text:span></text:p>
      <text:p text:style-name="P8"><text:span text:style-name="T7">【立同意人】</text:span></text:p>
      <text:p text:style-name="P11"><text:soft-page-break/><text:span text:style-name="T2">姓名：</text:span><text:span text:style-name="T4"> <text:s text:c="17"/>（簽章）</text:span></text:p>
      <text:p text:style-name="P12"/>
      <text:p text:style-name="P1"><text:span text:style-name="T2">中 華 民 國 <text:s text:c="2"/>年 <text:s text:c="2"/>月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3.5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祺海</meta:initial-creator>
    <dc:creator>苗祺海</dc:creator>
    <meta:editing-cycles>4</meta:editing-cycles>
    <meta:creation-date>2022-08-29T06:18:00</meta:creation-date>
    <dc:date>2022-09-14T08:0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578" meta:character-count="637" meta:non-whitespace-character-count="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