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P83" style:parent-style-name="Standard" style:family="paragraph">
      <style:paragraph-properties fo:margin-left="0.3937in">
        <style:tab-stops/>
      </style:paragraph-properties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Standard" style:list-style-name="WWNum1" style:family="paragraph"/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ableColumn95" style:family="table-column">
      <style:table-column-properties style:column-width="1.0743in" style:use-optimal-column-width="false"/>
    </style:style>
    <style:style style:name="TableColumn96" style:family="table-column">
      <style:table-column-properties style:column-width="0.927in" style:use-optimal-column-width="false"/>
    </style:style>
    <style:style style:name="TableColumn97" style:family="table-column">
      <style:table-column-properties style:column-width="1.9986in" style:use-optimal-column-width="false"/>
    </style:style>
    <style:style style:name="TableColumn98" style:family="table-column">
      <style:table-column-properties style:column-width="2.4173in" style:use-optimal-column-width="false"/>
    </style:style>
    <style:style style:name="Table94" style:family="table">
      <style:table-properties style:width="6.4173in" fo:margin-left="0.384in" table:align="left"/>
    </style:style>
    <style:style style:name="TableRow99" style:family="table-row">
      <style:table-row-properties style:min-row-height="0.202in" style:use-optimal-row-height="false"/>
    </style:style>
    <style:style style:name="TableCell100" style:family="table-cell">
      <style:table-cell-properties fo:border-top="0.0208in solid #000000" fo:border-left="0.0208in solid #000000" fo:border-bottom="0.0138in solid #000000" fo:border-right="0.0069in solid #000000" fo:padding-top="0in" fo:padding-left="0.0194in" fo:padding-bottom="0in" fo:padding-right="0.0194in"/>
    </style:style>
    <style:style style:name="P10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20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8" style:family="table-row">
      <style:table-row-properties style:min-row-height="0.3055in" style:use-optimal-row-height="false"/>
    </style:style>
    <style:style style:name="TableCell109" style:family="table-cell">
      <style:table-cell-properties fo:border-top="0.013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7" style:family="table-row">
      <style:table-row-properties style:min-row-height="0.3055in" style:use-optimal-row-height="false"/>
    </style:style>
    <style:style style:name="TableCell118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fo:background-color="#FFFFFF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fo:background-color="#FFFFFF"/>
    </style:style>
    <style:style style:name="P13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0" style:family="table-row">
      <style:table-row-properties style:min-row-height="0.3027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50" style:family="table-row">
      <style:table-row-properties style:min-row-height="0.3027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Standard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8" style:parent-style-name="Standard" style:family="paragraph">
      <style:text-properties style:font-name="標楷體" style:font-name-asian="標楷體" style:font-size-complex="12pt"/>
    </style:style>
    <style:style style:name="TableRow159" style:family="table-row">
      <style:table-row-properties style:min-row-height="0.252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75" style:family="table-row">
      <style:table-row-properties style:min-row-height="1.3659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cjk" style:family="paragraph">
      <style:paragraph-properties fo:widows="0" fo:orphans="0" fo:margin-top="0in" fo:margin-bottom="0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185" style:parent-style-name="cjk" style:family="paragraph">
      <style:paragraph-properties fo:widows="0" fo:orphans="0" fo:margin-bottom="0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9" style:parent-style-name="cjk" style:family="paragraph">
      <style:paragraph-properties fo:widows="0" fo:orphans="0" fo:margin-top="0in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4111in" style:use-optimal-row-height="false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P201" style:parent-style-name="Standard" style:list-style-name="WWNum2" style:family="paragraph"/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P231" style:parent-style-name="Standard" style:list-style-name="WWNum2" style:family="paragraph"/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P237" style:parent-style-name="Standard" style:list-style-name="WWNum2" style:family="paragraph"/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P261" style:parent-style-name="Standard" style:family="paragraph">
      <style:paragraph-properties fo:margin-left="0.727in">
        <style:tab-stops/>
      </style:paragraph-properties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 fo:background-color="#FFFFFF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 fo:background-color="#FFFFFF"/>
    </style:style>
    <style:style style:name="P274" style:parent-style-name="Standard" style:list-style-name="WWNum2" style:family="paragraph"/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P278" style:parent-style-name="Standard" style:list-style-name="WWNum2" style:family="paragraph"/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4" style:parent-style-name="Standard" style:family="paragraph">
      <style:paragraph-properties fo:margin-left="0.8333in" fo:text-indent="-0.166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P288" style:parent-style-name="Standard" style:family="paragraph">
      <style:paragraph-properties fo:margin-left="0.8333in" fo:text-indent="-0.1666in">
        <style:tab-stops/>
      </style:paragraph-properties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P295" style:parent-style-name="Standard" style:family="paragraph">
      <style:paragraph-properties fo:margin-left="0.8333in" fo:text-indent="-0.1666in">
        <style:tab-stops/>
      </style:paragraph-properties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P302" style:parent-style-name="Standard" style:family="paragraph">
      <style:paragraph-properties fo:margin-left="0.8333in" fo:text-indent="-0.1666in">
        <style:tab-stops/>
      </style:paragraph-properties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P305" style:parent-style-name="Standard" style:family="paragraph">
      <style:paragraph-properties fo:margin-left="0.8333in" fo:text-indent="-0.1666in">
        <style:tab-stops/>
      </style:paragraph-properties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P313" style:parent-style-name="Standard" style:family="paragraph">
      <style:paragraph-properties fo:margin-left="0.8333in" fo:text-indent="-0.1666in">
        <style:tab-stops/>
      </style:paragraph-properties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fo:font-weight="bold" style:font-weight-asian="bold" style:font-size-complex="12pt"/>
    </style:style>
    <style:style style:name="T317" style:parent-style-name="預設段落字型" style:family="text">
      <style:text-properties style:font-name-asian="標楷體" fo:font-weight="bold" style:font-weight-asian="bold" style:font-size-complex="12pt"/>
    </style:style>
    <style:style style:name="T318" style:parent-style-name="預設段落字型" style:family="text">
      <style:text-properties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P324" style:parent-style-name="Standard" style:family="paragraph">
      <style:paragraph-properties fo:margin-left="0.8333in" fo:text-indent="-0.1666in">
        <style:tab-stops/>
      </style:paragraph-properties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-asian="標楷體" fo:font-weight="bold" style:font-weight-asian="bold" style:font-size-complex="12pt"/>
    </style:style>
    <style:style style:name="T328" style:parent-style-name="預設段落字型" style:family="text">
      <style:text-properties style:font-name-asian="標楷體" fo:font-weight="bold" style:font-weight-asian="bold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-asian="標楷體" fo:color="#000000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53" style:parent-style-name="Standard" style:family="paragraph">
      <style:paragraph-properties fo:margin-left="0.5833in" fo:text-indent="-0.3333in">
        <style:tab-stops/>
      </style:paragraph-properties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P355" style:parent-style-name="Standard" style:family="paragraph">
      <style:paragraph-properties fo:text-indent="0.5833in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P362" style:parent-style-name="Standard" style:family="paragraph">
      <style:paragraph-properties fo:margin-left="0.6666in" fo:text-indent="-0.0833in">
        <style:tab-stops/>
      </style:paragraph-properties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P368" style:parent-style-name="Standard" style:family="paragraph">
      <style:paragraph-properties fo:margin-left="0.7083in" fo:text-indent="-0.4583in">
        <style:tab-stops/>
      </style:paragraph-properties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P372" style:parent-style-name="Standard" style:family="paragraph">
      <style:paragraph-properties fo:margin-left="0.7083in" fo:text-indent="-0.4583in">
        <style:tab-stops/>
      </style:paragraph-properties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T375" style:parent-style-name="預設段落字型" style:family="text">
      <style:text-properties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9" style:parent-style-name="Standard" style:family="paragraph">
      <style:paragraph-properties fo:margin-left="0.7083in" fo:text-indent="-0.4583in">
        <style:tab-stops/>
      </style:paragraph-properties>
    </style:style>
    <style:style style:name="T380" style:parent-style-name="預設段落字型" style:family="text">
      <style:text-properties style:font-name-asian="標楷體" fo:color="#FF0000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P387" style:parent-style-name="Standard" style:family="paragraph">
      <style:paragraph-properties fo:margin-left="0.7083in" fo:text-indent="-0.4583in">
        <style:tab-stops/>
      </style:paragraph-properties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P390" style:parent-style-name="Standard" style:family="paragraph">
      <style:paragraph-properties fo:text-indent="0.25in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P392" style:parent-style-name="Standard" style:family="paragraph">
      <style:paragraph-properties fo:text-indent="0.25in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P395" style:parent-style-name="Standard" style:family="paragraph">
      <style:paragraph-properties fo:text-indent="0.25in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P412" style:parent-style-name="Standard" style:family="paragraph">
      <style:paragraph-properties fo:text-indent="0.25in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-asian="標楷體" style:font-size-complex="12pt"/>
    </style:style>
    <style:style style:name="P419" style:parent-style-name="Standard" style:family="paragraph">
      <style:paragraph-properties fo:text-indent="0.25in"/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P425" style:parent-style-name="Standard" style:family="paragraph">
      <style:paragraph-properties fo:text-indent="0.25in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fo:font-weight="bold" style:font-weight-asian="bold" style:font-size-complex="12pt"/>
    </style:style>
    <style:style style:name="T429" style:parent-style-name="預設段落字型" style:family="text">
      <style:text-properties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-asian="標楷體" fo:font-weight="bold" style:font-weight-asian="bold" style:font-size-complex="12pt"/>
    </style:style>
    <style:style style:name="T43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32" style:parent-style-name="Standard" style:family="paragraph">
      <style:paragraph-properties fo:text-indent="0.25in"/>
    </style:style>
    <style:style style:name="T433" style:parent-style-name="預設段落字型" style:family="text">
      <style:text-properties style:font-name-asian="標楷體" style:font-size-complex="12pt"/>
    </style:style>
    <style:style style:name="P434" style:parent-style-name="Standard" style:family="paragraph">
      <style:paragraph-properties fo:text-indent="0.25in"/>
    </style:style>
    <style:style style:name="T435" style:parent-style-name="預設段落字型" style:family="text">
      <style:text-properties style:font-name-asian="標楷體" style:font-size-complex="12pt"/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name="P440" style:parent-style-name="Standard" style:family="paragraph">
      <style:paragraph-properties fo:text-indent="0.25in"/>
    </style:style>
    <style:style style:name="T441" style:parent-style-name="預設段落字型" style:family="text">
      <style:text-properties style:font-name-asian="標楷體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P447" style:parent-style-name="Standard" style:family="paragraph">
      <style:paragraph-properties fo:text-indent="0.25in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P456" style:parent-style-name="Standard" style:family="paragraph">
      <style:paragraph-properties fo:text-indent="0.25in"/>
    </style:style>
    <style:style style:name="T457" style:parent-style-name="預設段落字型" style:family="text">
      <style:text-properties style:font-name-asian="標楷體" style:font-size-complex="12pt"/>
    </style:style>
    <style:style style:name="T458" style:parent-style-name="預設段落字型" style:family="text">
      <style:text-properties style:font-name-asian="標楷體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style:font-size-complex="12pt"/>
    </style:style>
    <style:style style:name="P461" style:parent-style-name="Standard" style:family="paragraph">
      <style:paragraph-properties fo:text-indent="0.25in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P463" style:parent-style-name="Standard" style:family="paragraph">
      <style:paragraph-properties fo:margin-left="0.5833in" fo:text-indent="-0.3333in">
        <style:tab-stops/>
      </style:paragraph-properties>
    </style:style>
    <style:style style:name="T464" style:parent-style-name="預設段落字型" style:family="text">
      <style:text-properties style:font-name-asian="標楷體" fo:color="#000000" style:font-size-complex="12pt"/>
    </style:style>
    <style:style style:name="T465" style:parent-style-name="預設段落字型" style:family="text">
      <style:text-properties style:font-name-asian="標楷體" fo:color="#000000" style:font-size-complex="12pt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color="#000000" style:font-size-complex="12pt"/>
    </style:style>
    <style:style style:name="T473" style:parent-style-name="預設段落字型" style:family="text">
      <style:text-properties style:font-name-asian="標楷體" fo:color="#000000" style:font-size-complex="12pt"/>
    </style:style>
    <style:style style:name="T474" style:parent-style-name="預設段落字型" style:family="text">
      <style:text-properties style:font-name-asian="標楷體" fo:color="#000000" style:font-size-complex="12pt"/>
    </style:style>
    <style:style style:name="T475" style:parent-style-name="預設段落字型" style:family="text">
      <style:text-properties style:font-name-asian="標楷體" fo:color="#000000" style:font-size-complex="12pt"/>
    </style:style>
    <style:style style:name="T476" style:parent-style-name="預設段落字型" style:family="text">
      <style:text-properties style:font-name-asian="標楷體" fo:color="#000000" style:font-size-complex="12pt"/>
    </style:style>
    <style:style style:name="T477" style:parent-style-name="預設段落字型" style:family="text">
      <style:text-properties style:font-name-asian="標楷體" fo:color="#000000" style:font-size-complex="12pt"/>
    </style:style>
    <style:style style:name="T478" style:parent-style-name="預設段落字型" style:family="text">
      <style:text-properties style:font-name-asian="標楷體" fo:color="#000000" style:font-size-complex="12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9" style:parent-style-name="預設段落字型" style:family="text">
      <style:text-properties style:font-name-asian="標楷體" fo:color="#000000" style:font-size-complex="12pt"/>
    </style:style>
    <style:style style:name="P490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91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2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6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97" style:parent-style-name="Standard" style:family="paragraph">
      <style:paragraph-properties fo:widows="2" fo:orphans="2" style:vertical-align="bottom" style:line-height-at-least="0in"/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預設段落字型" style:family="text">
      <style:text-properties style:font-name-asian="標楷體" fo:font-weight="bold" style:font-weight-asian="bold" style:font-size-complex="12pt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P505" style:parent-style-name="Standard" style:family="paragraph">
      <style:paragraph-properties fo:widows="2" fo:orphans="2" style:vertical-align="bottom" style:line-height-at-least="0in"/>
    </style:style>
    <style:style style:name="T506" style:parent-style-name="預設段落字型" style:family="text">
      <style:text-properties style:font-name-asian="標楷體" style:font-size-complex="12pt"/>
    </style:style>
    <style:style style:name="T507" style:parent-style-name="預設段落字型" style:family="text">
      <style:text-properties style:font-name-asian="標楷體" style:font-size-complex="12pt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P511" style:parent-style-name="Standard" style:family="paragraph">
      <style:paragraph-properties fo:widows="2" fo:orphans="2" style:vertical-align="bottom" style:line-height-at-least="0in"/>
    </style:style>
    <style:style style:name="T512" style:parent-style-name="預設段落字型" style:family="text">
      <style:text-properties style:font-name-asian="標楷體" style:font-size-complex="12pt"/>
    </style:style>
    <style:style style:name="P513" style:parent-style-name="Standard" style:family="paragraph">
      <style:paragraph-properties fo:widows="2" fo:orphans="2" style:vertical-align="bottom" style:line-height-at-least="0in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T519" style:parent-style-name="預設段落字型" style:family="text">
      <style:text-properties style:font-name-asian="標楷體" style:font-size-complex="12pt"/>
    </style:style>
    <style:style style:name="P520" style:parent-style-name="Standard" style:family="paragraph">
      <style:paragraph-properties fo:widows="2" fo:orphans="2" style:vertical-align="bottom" style:line-height-at-least="0in"/>
    </style:style>
    <style:style style:name="T521" style:parent-style-name="預設段落字型" style:family="text">
      <style:text-properties style:font-name-asian="標楷體" style:font-size-complex="12pt"/>
    </style:style>
    <style:style style:name="P522" style:parent-style-name="Standard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27" style:family="table-column">
      <style:table-column-properties style:column-width="0.8736in" style:use-optimal-column-width="false"/>
    </style:style>
    <style:style style:name="TableColumn528" style:family="table-column">
      <style:table-column-properties style:column-width="5.6263in" style:use-optimal-column-width="false"/>
    </style:style>
    <style:style style:name="Table526" style:family="table">
      <style:table-properties style:width="6.5in" fo:margin-left="0.384in" table:align="left"/>
    </style:style>
    <style:style style:name="TableRow529" style:family="table-row">
      <style:table-row-properties style:min-row-height="0.4583in" style:use-optimal-row-height="false"/>
    </style:style>
    <style:style style:name="TableCell5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vertical-align="bottom" style:line-height-at-least="0in"/>
    </style:style>
    <style:style style:name="T532" style:parent-style-name="預設段落字型" style:family="text">
      <style:text-properties style:font-name-asian="標楷體" fo:font-size="13pt" style:font-size-asian="13pt" style:font-size-complex="13pt"/>
    </style:style>
    <style:style style:name="TableCell533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3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35" style:family="table-row">
      <style:table-row-properties style:min-row-height="0.4875in" style:use-optimal-row-height="false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text-align="justify" style:vertical-align="bottom" style:line-height-at-least="0in"/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0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3" style:family="table-row">
      <style:table-row-properties style:min-row-height="0.4847in" style:use-optimal-row-height="false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9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60" style:family="table-row">
      <style:table-row-properties style:min-row-height="0.4986in"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67" style:family="table-row">
      <style:table-row-properties style:min-row-height="0.6083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6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1" style:family="table-row">
      <style:table-row-properties style:min-row-height="0.5805in" style:use-optimal-row-height="false"/>
    </style:style>
    <style:style style:name="TableCell57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7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4" style:parent-style-name="預設段落字型" style:family="text">
      <style:text-properties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6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7" style:parent-style-name="預設段落字型" style:family="text">
      <style:text-properties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P580" style:parent-style-name="Standard" style:family="paragraph">
      <style:paragraph-properties fo:text-align="justify" style:vertical-align="bottom" style:line-height-at-least="0in">
        <style:tab-stops>
          <style:tab-stop style:type="left" style:position="2.2805in"/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2" style:family="table-row">
      <style:table-row-properties style:min-row-height="0.7395in" style:use-optimal-row-height="false"/>
    </style:style>
    <style:style style:name="TableCell58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8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5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86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87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88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89" style:parent-style-name="Standard" style:family="paragraph">
      <style:paragraph-properties fo:text-align="justify" style:vertical-align="bottom" style:line-height-at-least="0in"/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-asian="標楷體" fo:font-size="13pt" style:font-size-asian="13pt" style:font-size-complex="13pt"/>
    </style:style>
    <style:style style:name="T5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5" style:parent-style-name="預設段落字型" style:family="text">
      <style:text-properties style:font-name-asian="標楷體" fo:font-size="13pt" style:font-size-asian="13pt" style:font-size-complex="13pt"/>
    </style:style>
    <style:style style:name="P596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97" style:parent-style-name="預設段落字型" style:family="text">
      <style:text-properties style:font-name-asian="標楷體" style:font-size-complex="12pt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P600" style:parent-style-name="Standard" style:family="paragraph">
      <style:paragraph-properties fo:line-height="0.25in" fo:text-indent="0.3333in"/>
    </style:style>
    <style:style style:name="T601" style:parent-style-name="預設段落字型" style:family="text">
      <style:text-properties style:font-name-asian="標楷體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T607" style:parent-style-name="預設段落字型" style:family="text">
      <style:text-properties style:font-name-asian="標楷體" style:font-size-complex="12pt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P611" style:parent-style-name="Standard" style:family="paragraph">
      <style:paragraph-properties fo:line-height="0.25in" fo:text-indent="0.3333in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P614" style:parent-style-name="Standard" style:family="paragraph">
      <style:paragraph-properties fo:line-height="0.25in" fo:text-indent="0.3333in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P61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-asian="標楷體" style:font-size-complex="12pt"/>
    </style:style>
    <style:style style:name="T621" style:parent-style-name="預設段落字型" style:family="text">
      <style:text-properties style:font-name-asian="標楷體" style:font-size-complex="12pt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style:font-size-complex="12pt"/>
    </style:style>
    <style:style style:name="P62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-asian="標楷體" style:font-size-complex="12pt"/>
    </style:style>
    <style:style style:name="T629" style:parent-style-name="預設段落字型" style:family="text">
      <style:text-properties style:font-name-asian="標楷體" style:font-size-complex="12pt"/>
    </style:style>
    <style:style style:name="T630" style:parent-style-name="預設段落字型" style:family="text">
      <style:text-properties style:font-name-asian="標楷體" style:font-size-complex="12pt"/>
    </style:style>
    <style:style style:name="T631" style:parent-style-name="預設段落字型" style:family="text">
      <style:text-properties style:font-name-asian="標楷體" style:font-size-complex="12pt"/>
    </style:style>
    <style:style style:name="T632" style:parent-style-name="預設段落字型" style:family="text">
      <style:text-properties style:font-name-asian="標楷體" style:font-size-complex="12pt"/>
    </style:style>
    <style:style style:name="P63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P64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P65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-asian="標楷體" fo:font-weight="bold" style:font-weight-asian="bold" style:font-size-complex="12pt"/>
    </style:style>
    <style:style style:name="T657" style:parent-style-name="預設段落字型" style:family="text">
      <style:text-properties style:font-name-asian="標楷體" fo:font-weight="bold" style:font-weight-asian="bold" style:font-size-complex="12pt"/>
    </style:style>
    <style:style style:name="T658" style:parent-style-name="預設段落字型" style:family="text">
      <style:text-properties style:font-name-asian="標楷體" fo:font-weight="bold" style:font-weight-asian="bold" style:font-size-complex="12pt"/>
    </style:style>
    <style:style style:name="P659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60" style:parent-style-name="預設段落字型" style:family="text">
      <style:text-properties style:font-name-asian="標楷體" fo:font-weight="bold" style:font-weight-asian="bold" style:font-size-complex="12pt"/>
    </style:style>
    <style:style style:name="T661" style:parent-style-name="預設段落字型" style:family="text">
      <style:text-properties style:font-name-asian="標楷體" fo:font-weight="bold" style:font-weight-asian="bold" style:font-size-complex="12pt"/>
    </style:style>
    <style:style style:name="T662" style:parent-style-name="預設段落字型" style:family="text">
      <style:text-properties style:font-name-asian="標楷體" fo:font-weight="bold" style:font-weight-asian="bold" style:font-size-complex="12pt"/>
    </style:style>
    <style:style style:name="P663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64" style:parent-style-name="Standard" style:family="paragraph">
      <style:paragraph-properties fo:widows="2" fo:orphans="2" style:vertical-align="bottom" style:line-height-at-least="0in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P672" style:parent-style-name="Standard" style:family="paragraph">
      <style:paragraph-properties fo:widows="2" fo:orphans="2" style:vertical-align="bottom" style:line-height-at-least="0in"/>
    </style:style>
    <style:style style:name="TableColumn674" style:family="table-column">
      <style:table-column-properties style:column-width="0.5347in" style:use-optimal-column-width="false"/>
    </style:style>
    <style:style style:name="TableColumn675" style:family="table-column">
      <style:table-column-properties style:column-width="0.593in" style:use-optimal-column-width="false"/>
    </style:style>
    <style:style style:name="TableColumn676" style:family="table-column">
      <style:table-column-properties style:column-width="0.9826in" style:use-optimal-column-width="false"/>
    </style:style>
    <style:style style:name="TableColumn677" style:family="table-column">
      <style:table-column-properties style:column-width="0.5916in" style:use-optimal-column-width="false"/>
    </style:style>
    <style:style style:name="TableColumn678" style:family="table-column">
      <style:table-column-properties style:column-width="1.1041in" style:use-optimal-column-width="false"/>
    </style:style>
    <style:style style:name="TableColumn679" style:family="table-column">
      <style:table-column-properties style:column-width="1.1826in" style:use-optimal-column-width="false"/>
    </style:style>
    <style:style style:name="TableColumn680" style:family="table-column">
      <style:table-column-properties style:column-width="0.9604in" style:use-optimal-column-width="false"/>
    </style:style>
    <style:style style:name="TableColumn681" style:family="table-column">
      <style:table-column-properties style:column-width="0.8534in" style:use-optimal-column-width="false"/>
    </style:style>
    <style:style style:name="Table673" style:family="table">
      <style:table-properties style:width="6.8027in" fo:margin-left="0in" table:align="center"/>
    </style:style>
    <style:style style:name="TableRow682" style:family="table-row">
      <style:table-row-properties style:min-row-height="0.2368in" style:use-optimal-row-height="false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69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99" style:family="table-row">
      <style:table-row-properties style:min-row-height="0.2368in"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6" style:family="table-row">
      <style:table-row-properties style:min-row-height="0.2368in"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3" style:family="table-row">
      <style:table-row-properties style:min-row-height="0.2368in"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0" style:family="table-row">
      <style:table-row-properties style:min-row-height="0.2368in"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7" style:family="table-row">
      <style:table-row-properties style:min-row-height="0.2368in"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4" style:family="table-row">
      <style:table-row-properties style:min-row-height="0.2368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1" style:family="table-row">
      <style:table-row-properties style:min-row-height="0.2368in" style:use-optimal-row-height="false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18" style:family="table-row">
      <style:table-row-properties style:min-row-height="0.2368in"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5" style:family="table-row">
      <style:table-row-properties style:min-row-height="0.2368in" style:use-optimal-row-height="false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2" style:family="table-row">
      <style:table-row-properties style:min-row-height="0.2368in"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9" style:family="table-row">
      <style:table-row-properties style:min-row-height="0.2368in"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6" style:family="table-row">
      <style:table-row-properties style:min-row-height="0.2368in" style:use-optimal-row-height="false"/>
    </style:style>
    <style:style style:name="TableCell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3" style:family="table-row">
      <style:table-row-properties style:min-row-height="0.2368in"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0" style:family="table-row">
      <style:table-row-properties style:min-row-height="0.2368in" style:use-optimal-row-height="false"/>
    </style:style>
    <style:style style:name="TableCell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7" style:family="table-row">
      <style:table-row-properties style:min-row-height="0.2368in"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4" style:family="table-row">
      <style:table-row-properties style:min-row-height="0.2368in" style:use-optimal-row-height="false"/>
    </style:style>
    <style:style style:name="TableCell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1" style:family="table-row">
      <style:table-row-properties style:min-row-height="0.2368in"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88" style:family="table-row">
      <style:table-row-properties style:min-row-height="0.2368in" style:use-optimal-row-height="false"/>
    </style:style>
    <style:style style:name="TableCell9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5" style:family="table-row">
      <style:table-row-properties style:min-row-height="0.2368in" style:use-optimal-row-height="false"/>
    </style:style>
    <style:style style:name="TableCell1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2" style:family="table-row">
      <style:table-row-properties style:min-row-height="0.2368in" style:use-optimal-row-height="false"/>
    </style:style>
    <style:style style:name="TableCell1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9" style:family="table-row">
      <style:table-row-properties style:min-row-height="0.2368in" style:use-optimal-row-height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6" style:family="table-row">
      <style:table-row-properties style:min-row-height="0.2368in" style:use-optimal-row-height="false"/>
    </style:style>
    <style:style style:name="TableCell1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3" style:family="table-row">
      <style:table-row-properties style:min-row-height="0.2368in" style:use-optimal-row-height="false"/>
    </style:style>
    <style:style style:name="TableCell1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0" style:family="table-row">
      <style:table-row-properties style:min-row-height="0.2368in"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1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7" style:family="table-row">
      <style:table-row-properties style:min-row-height="0.2368in" style:use-optimal-row-height="false"/>
    </style:style>
    <style:style style:name="TableCell1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1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24" style:parent-style-name="Standard" style:family="paragraph">
      <style:paragraph-properties fo:widows="2" fo:orphans="2" fo:text-align="justify" style:vertical-align="bottom" style:line-height-at-least="0in"/>
    </style:style>
    <style:style style:name="T1125" style:parent-style-name="預設段落字型" style:family="text">
      <style:text-properties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-asian="標楷體" fo:font-size="14pt" style:font-size-asian="14pt" style:font-size-complex="14pt"/>
    </style:style>
    <style:style style:name="P1127" style:parent-style-name="Standard" style:family="paragraph">
      <style:paragraph-properties fo:widows="2" fo:orphans="2" fo:text-align="justify" style:vertical-align="bottom" style:line-height-at-least="0in"/>
    </style:style>
    <style:style style:name="T1128" style:parent-style-name="預設段落字型" style:family="text">
      <style:text-properties style:font-name-asian="標楷體" fo:font-size="14pt" style:font-size-asian="14pt" style:font-size-complex="14pt"/>
    </style:style>
    <style:style style:name="TableColumn1130" style:family="table-column">
      <style:table-column-properties style:column-width="0.3937in" style:use-optimal-column-width="false"/>
    </style:style>
    <style:style style:name="TableColumn1131" style:family="table-column">
      <style:table-column-properties style:column-width="1.0833in" style:use-optimal-column-width="false"/>
    </style:style>
    <style:style style:name="TableColumn1132" style:family="table-column">
      <style:table-column-properties style:column-width="0.8854in" style:use-optimal-column-width="false"/>
    </style:style>
    <style:style style:name="TableColumn1133" style:family="table-column">
      <style:table-column-properties style:column-width="0.6784in" style:use-optimal-column-width="false"/>
    </style:style>
    <style:style style:name="TableColumn1134" style:family="table-column">
      <style:table-column-properties style:column-width="1.1937in" style:use-optimal-column-width="false"/>
    </style:style>
    <style:style style:name="TableColumn1135" style:family="table-column">
      <style:table-column-properties style:column-width="1.1812in" style:use-optimal-column-width="false"/>
    </style:style>
    <style:style style:name="TableColumn1136" style:family="table-column">
      <style:table-column-properties style:column-width="1.5736in" style:use-optimal-column-width="false"/>
    </style:style>
    <style:style style:name="Table1129" style:family="table">
      <style:table-properties style:width="6.9895in" fo:margin-left="0.0125in" table:align="left"/>
    </style:style>
    <style:style style:name="TableRow1137" style:family="table-row">
      <style:table-row-properties style:min-row-height="0.3812in" style:use-optimal-row-height="false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5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52" style:family="table-row">
      <style:table-row-properties style:min-row-height="0.2993in"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5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6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6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6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66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7" style:family="table-row">
      <style:table-row-properties style:min-row-height="0.2993in" style:use-optimal-row-height="false"/>
    </style:style>
    <style:style style:name="TableCell1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7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7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7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7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81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2" style:family="table-row">
      <style:table-row-properties style:min-row-height="0.2993in" style:use-optimal-row-height="false"/>
    </style:style>
    <style:style style:name="TableCell1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8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9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9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9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96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7" style:family="table-row">
      <style:table-row-properties style:min-row-height="0.2993in" style:use-optimal-row-height="false"/>
    </style:style>
    <style:style style:name="TableCell1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0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0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0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0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11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12" style:family="table-row">
      <style:table-row-properties style:min-row-height="0.2993in" style:use-optimal-row-height="false"/>
    </style:style>
    <style:style style:name="TableCell1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1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2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2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2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26" style:parent-style-name="Standard" style:family="paragraph">
      <style:text-properties style:font-name="新細明體" style:font-name-complex="新細明體" style:letter-kerning="false" style:font-size-complex="12pt"/>
    </style:style>
    <style:style style:name="P1227" style:parent-style-name="Standard" style:family="paragraph">
      <style:paragraph-properties fo:widows="2" fo:orphans="2" fo:text-align="justify" style:vertical-align="bottom" style:line-height-at-least="0in"/>
    </style:style>
    <style:style style:name="T1228" style:parent-style-name="預設段落字型" style:family="text">
      <style:text-properties style:font-name-asian="標楷體" fo:font-size="14pt" style:font-size-asian="14pt" style:font-size-complex="14pt"/>
    </style:style>
    <style:style style:name="T1229" style:parent-style-name="預設段落字型" style:family="text">
      <style:text-properties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-asian="標楷體" fo:font-size="14pt" style:font-size-asian="14pt" style:font-size-complex="14pt"/>
    </style:style>
    <style:style style:name="P1231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32" style:parent-style-name="預設段落字型" style:family="text">
      <style:text-properties style:font-name-asian="標楷體" fo:font-weight="bold" style:font-weight-asian="bold" style:font-size-complex="12pt"/>
    </style:style>
    <style:style style:name="T1233" style:parent-style-name="預設段落字型" style:family="text">
      <style:text-properties style:font-name-asian="標楷體" fo:font-weight="bold" style:font-weight-asian="bold" style:font-size-complex="12pt"/>
    </style:style>
    <style:style style:name="T1234" style:parent-style-name="預設段落字型" style:family="text">
      <style:text-properties style:font-name-asian="標楷體" fo:font-weight="bold" style:font-weight-asian="bold" style:font-size-complex="12pt"/>
    </style:style>
    <style:style style:name="P12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37" style:family="table-column">
      <style:table-column-properties style:column-width="0.9986in" style:use-optimal-column-width="false"/>
    </style:style>
    <style:style style:name="TableColumn1238" style:family="table-column">
      <style:table-column-properties style:column-width="1.1069in" style:use-optimal-column-width="false"/>
    </style:style>
    <style:style style:name="TableColumn1239" style:family="table-column">
      <style:table-column-properties style:column-width="0.7458in" style:use-optimal-column-width="false"/>
    </style:style>
    <style:style style:name="TableColumn1240" style:family="table-column">
      <style:table-column-properties style:column-width="1.7743in" style:use-optimal-column-width="false"/>
    </style:style>
    <style:style style:name="TableColumn1241" style:family="table-column">
      <style:table-column-properties style:column-width="0.6513in" style:use-optimal-column-width="false"/>
    </style:style>
    <style:style style:name="TableColumn1242" style:family="table-column">
      <style:table-column-properties style:column-width="1.9798in" style:use-optimal-column-width="false"/>
    </style:style>
    <style:style style:name="Table1236" style:family="table">
      <style:table-properties style:width="7.2569in" fo:margin-left="0in" table:align="center"/>
    </style:style>
    <style:style style:name="TableRow1243" style:family="table-row">
      <style:table-row-properties style:min-row-height="0.4673in" style:use-optimal-row-height="false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52" style:family="table-row">
      <style:table-row-properties style:min-row-height="0.4812in" style:use-optimal-row-height="false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57" style:family="table-row">
      <style:table-row-properties style:min-row-height="0.5069in" style:use-optimal-row-height="false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6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71" style:family="table-row">
      <style:table-row-properties style:min-row-height="0.4972in" style:use-optimal-row-height="false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78" style:family="table-row">
      <style:table-row-properties style:min-row-height="0.4736in" style:use-optimal-row-height="false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91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92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93" style:parent-style-name="Standard" style:family="paragraph">
      <style:paragraph-properties fo:line-height="0.1666in"/>
    </style:style>
    <style:style style:name="T1294" style:parent-style-name="預設段落字型" style:family="text">
      <style:text-properties style:font-name="標楷體" style:font-name-asian="標楷體"/>
    </style:style>
    <style:style style:name="P1295" style:parent-style-name="Standard" style:family="paragraph">
      <style:paragraph-properties fo:text-indent="0.1666in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9" style:parent-style-name="預設段落字型" style:family="text">
      <style:text-properties style:font-name="標楷體" style:font-name-asian="標楷體"/>
    </style:style>
    <style:style style:name="P1300" style:parent-style-name="Standard" style:family="paragraph">
      <style:paragraph-properties fo:margin-left="0.4166in" fo:text-indent="-0.25in">
        <style:tab-stops/>
      </style:paragraph-properties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/>
    </style:style>
    <style:style style:name="P1309" style:parent-style-name="Standard" style:family="paragraph">
      <style:paragraph-properties fo:text-indent="0.1965in"/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2" style:parent-style-name="Standard" style:family="paragraph">
      <style:paragraph-properties fo:text-indent="0.1965in"/>
    </style:style>
    <style:style style:name="T13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5" style:parent-style-name="Standard" style:family="paragraph">
      <style:paragraph-properties fo:text-indent="0.1965in"/>
    </style:style>
    <style:style style:name="P1316" style:parent-style-name="Standard" style:family="paragraph">
      <style:paragraph-properties fo:text-indent="0.1965in"/>
    </style:style>
    <style:style style:name="P1317" style:parent-style-name="Standard" style:family="paragraph">
      <style:paragraph-properties fo:text-indent="0.1965in"/>
    </style:style>
    <style:style style:name="P1318" style:parent-style-name="Standard" style:family="paragraph">
      <style:paragraph-properties fo:text-indent="0.1965in"/>
    </style:style>
    <style:style style:name="P131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6" style:parent-style-name="Standard" style:family="paragraph">
      <style:paragraph-properties style:vertical-align="auto"/>
      <style:text-properties fo:hyphenate="true"/>
    </style:style>
    <style:style style:name="T13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29" style:parent-style-name="Standard" style:family="paragraph">
      <style:paragraph-properties fo:text-align="center" style:vertical-align="auto"/>
      <style:text-properties fo:hyphenate="true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3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4" style:parent-style-name="Standard" style:family="paragraph">
      <style:paragraph-properties fo:text-align="justify" style:vertical-align="auto"/>
      <style:text-properties fo:hyphenate="true"/>
    </style:style>
    <style:style style:name="T13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0" style:parent-style-name="Standard" style:family="paragraph">
      <style:paragraph-properties fo:text-align="justify" style:vertical-align="auto"/>
      <style:text-properties fo:hyphenate="true"/>
    </style:style>
    <style:style style:name="T1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4" style:parent-style-name="Standard" style:family="paragraph">
      <style:paragraph-properties fo:text-align="justify" style:vertical-align="auto"/>
      <style:text-properties fo:hyphenate="true"/>
    </style:style>
    <style:style style:name="T13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6" style:parent-style-name="Standard" style:family="paragraph">
      <style:paragraph-properties style:vertical-align="auto"/>
      <style:text-properties fo:hyphenate="true"/>
    </style:style>
    <style:style style:name="T1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8" style:parent-style-name="Standard" style:family="paragraph">
      <style:paragraph-properties style:vertical-align="auto"/>
      <style:text-properties fo:hyphenate="true"/>
    </style:style>
    <style:style style:name="T13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0" style:parent-style-name="Standard" style:family="paragraph">
      <style:paragraph-properties style:vertical-align="auto"/>
      <style:text-properties fo:hyphenate="true"/>
    </style:style>
    <style:style style:name="T13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2" style:parent-style-name="Standard" style:family="paragraph">
      <style:paragraph-properties style:vertical-align="auto"/>
      <style:text-properties fo:hyphenate="true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5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8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1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7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1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6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97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98" style:parent-style-name="Standard" style:family="paragraph">
      <style:paragraph-properties fo:text-align="justify" style:vertical-align="auto"/>
      <style:text-properties fo:hyphenate="true"/>
    </style:style>
    <style:style style:name="T13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2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2</text:span><text:span text:style-name="T13">年</text:span><text:span text:style-name="T14">3</text:span><text:span text:style-name="T15">月</text:span><text:span text:style-name="T16">21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2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2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。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高中職、</text:span><text:span text:style-name="T49">國中、國小學校及</text:span><text:span text:style-name="T50">政府立案之</text:span><text:bookmark-start text:name="OLE_LINK1"/><text:bookmark-start text:name="OLE_LINK2"/><text:span text:style-name="T51">公私立兒童及少年社會福利團體</text:span><text:bookmark-end text:name="OLE_LINK1"/><text:bookmark-end text:name="OLE_LINK2"/><text:span text:style-name="T52">與相關單位，其所屬之高中職、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2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2</text:span><text:span text:style-name="T69">年</text:span><text:span text:style-name="T70">3</text:span><text:span text:style-name="T71">月</text:span><text:span text:style-name="T72">1</text:span><text:span text:style-name="T73">日至</text:span><text:span text:style-name="T74">112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</text:span><text:span text:style-name="T82"><text:s text:c="2"/></text:span></text:p>
        </text:list-item>
      </text:list>
      <text:p text:style-name="P83"><text:span text:style-name="T84"><text:s text:c="3"/></text:span><text:span text:style-name="T85">國定假日或補假日，照常開放</text:span><text:span text:style-name="T86">)</text:span><text:span text:style-name="T87">。</text:span></text:p>
      <text:list text:style-name="WWNum1" text:continue-numbering="true">
        <text:list-item>
          <text:p text:style-name="P88"><text:span text:style-name="T89">活動流程</text:span><text:span text:style-name="T90">(</text:span><text:span text:style-name="T91">此為概略行程，各單位依實際情況調整安排</text:span><text:span text:style-name="T92">)</text:span><text:span text:style-name="T93">：</text:span>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時間</text:p>
          </table:table-cell>
          <table:table-cell table:style-name="TableCell102">
            <text:p text:style-name="P103">活動內容</text:p>
          </table:table-cell>
          <table:table-cell table:style-name="TableCell104">
            <text:p text:style-name="P105">地<text:s/>點</text:p>
          </table:table-cell>
          <table:table-cell table:style-name="TableCell106">
            <text:p text:style-name="P107">備<text:s text:c="4"/>註</text:p>
          </table:table-cell>
        </table:table-row>
        <table:table-row table:style-name="TableRow108">
          <table:table-cell table:style-name="TableCell109">
            <text:p text:style-name="P110">9:30~10:00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一樓大廳</text:p>
          </table:table-cell>
          <table:table-cell table:style-name="TableCell115">
            <text:p text:style-name="P116">團體到館報到，於一樓大廳就定位，邀請贊助者致詞合影，致贈感謝狀。</text:p>
          </table:table-cell>
        </table:table-row>
        <table:table-row table:style-name="TableRow117">
          <table:table-cell table:style-name="TableCell118">
            <text:p text:style-name="P119">10:00~10:50</text:p>
          </table:table-cell>
          <table:table-cell table:style-name="TableCell120">
            <text:p text:style-name="P121">參觀展示廳</text:p>
          </table:table-cell>
          <table:table-cell table:style-name="TableCell122">
            <text:p text:style-name="P123">B1F</text:p>
            <text:p text:style-name="P124">氣候變遷廳、兒童科學園。</text:p>
            <text:p text:style-name="P125">2F</text:p>
            <text:p text:style-name="P126">動力與機械廳、電信@臺灣廳、烹調的科學廳。</text:p>
            <text:p text:style-name="P127">4F</text:p>
            <text:p text:style-name="P128"><text:span text:style-name="T129">科學開門廳、科學桂冠廳、</text:span><text:span text:style-name="T130">衣技織長廳</text:span><text:span text:style-name="T131">、交通夢想館、</text:span><text:span text:style-name="T132">健康探索廳、技職新視界。</text:span></text:p>
            <text:p text:style-name="P133">6F</text:p>
            <text:p text:style-name="P134">希望、未來-莫拉克風災<text:s text:c="2"/>紀念館、太空飛行探索<text:s/>館、台灣工業史蹟館。</text:p>
          </table:table-cell>
          <table:table-cell table:style-name="TableCell135">
            <text:p text:style-name="P136">本館原則以新開設展示廳優先安排，參訪展廳依當日輪值導覽老師專長安排。</text:p>
            <text:p text:style-name="P137">另參訪日期期間有符合12年國教課綱等適合學生學習的特展，本館亦得視情形安排。</text:p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11:00~12:00</text:p>
          </table:table-cell>
          <table:table-cell table:style-name="TableCell143">
            <text:p text:style-name="P144">科教動手做/創客動手做</text:p>
          </table:table-cell>
          <table:table-cell table:style-name="TableCell145">
            <text:p text:style-name="P146">科學教室/創客工場</text:p>
          </table:table-cell>
          <table:table-cell table:style-name="TableCell147">
            <text:p text:style-name="P148">本館推出適合各年齡動手做單元，從遊戲中學習科學知識，體驗動手做樂趣。</text:p>
            <text:p text:style-name="P149">科教活動及創客活動創客活動視協辦單位排程規劃，非所有單位皆能安排，敬請見諒。</text:p>
          </table:table-cell>
        </table:table-row>
        <table:table-row table:style-name="TableRow150">
          <table:table-cell table:style-name="TableCell151">
            <text:p text:style-name="P152">12:00~12:50</text:p>
          </table:table-cell>
          <table:table-cell table:style-name="TableCell153">
            <text:p text:style-name="P154">用餐</text:p>
          </table:table-cell>
          <table:table-cell table:style-name="TableCell155">
            <text:p text:style-name="P156">5F團體用餐區</text:p>
          </table:table-cell>
          <table:table-cell table:style-name="TableCell157">
            <text:p text:style-name="P158">由本館提供蔬食便當及礦泉水</text:p>
          </table:table-cell>
        </table:table-row>
        <table:table-row table:style-name="TableRow159">
          <table:table-cell table:style-name="TableCell160">
            <text:p text:style-name="P161">13:00-13:40</text:p>
          </table:table-cell>
          <table:table-cell table:style-name="TableCell162">
            <text:p text:style-name="P163">3D立體電影</text:p>
          </table:table-cell>
          <table:table-cell table:style-name="TableCell164">
            <text:p text:style-name="P165">B1多功能大銀幕電影院</text:p>
          </table:table-cell>
          <table:table-cell table:style-name="TableCell166">
            <text:p text:style-name="Standard"><text:span text:style-name="T167">高達</text:span><text:span text:style-name="T168">6</text:span><text:span text:style-name="T169">層樓高的大銀幕，配上立體眼鏡，感受絕佳臨場感。</text:span><text:span text:style-name="T170">請於</text:span><text:span text:style-name="T171">12:50</text:span><text:span text:style-name="T172">準時至</text:span><text:span text:style-name="T173">B1</text:span><text:span text:style-name="T174">樓電影院集合入場。</text:span></text:p>
          </table:table-cell>
        </table:table-row>
        <table:table-row table:style-name="TableRow175">
          <table:table-cell table:style-name="TableCell176">
            <text:p text:style-name="P177">14:00~14:50</text:p>
          </table:table-cell>
          <table:table-cell table:style-name="TableCell178">
            <text:p text:style-name="Standard"><text:span text:style-name="T179">體驗設施</text:span></text:p>
          </table:table-cell>
          <table:table-cell table:style-name="TableCell180">
            <text:p text:style-name="P181"><text:span text:style-name="T182">B1</text:span><text:span text:style-name="T183">開放式典藏庫</text:span></text:p>
            <text:p text:style-name="P184">4F地震體驗屋</text:p>
            <text:p text:style-name="P185"><text:span text:style-name="T186">6F 4D</text:span><text:span text:style-name="T187">飛行劇場</text:span></text:p>
          </table:table-cell>
          <table:table-cell table:style-name="TableCell188">
            <text:p text:style-name="P189"><text:span text:style-name="T190">體驗設施由本館視參訪團體人數與當日預約情形安排，超過上限人數之團體本館亦得視情形安排不同體驗設施。</text:span></text:p>
          </table:table-cell>
        </table:table-row>
        <table:table-row table:style-name="TableRow191">
          <table:table-cell table:style-name="TableCell192">
            <text:p text:style-name="P193">15:00-16:00</text:p>
          </table:table-cell>
          <table:table-cell table:style-name="TableCell194">
            <text:p text:style-name="P195">自行參觀、回程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00">陸、申請方式及活動說明</text:span></text:p>
      <text:list text:style-name="WWNum2">
        <text:list-item text:start-value="1">
          <text:p text:style-name="P201"><text:span text:style-name="T202">本活動提供經濟弱勢學生全額免費到館參觀（含參觀費用、科學活動材料費、交通、保險、膳費等費用），活動行程由本館規劃，惠請各單位</text:span><text:span text:style-name="T203">薦送</text:span><text:span text:style-name="T204">經濟弱勢</text:span><text:span text:style-name="T205">學生參加，請</text:span><text:span text:style-name="T206">檢具公函並填覆申請表</text:span><text:span text:style-name="T207">，</text:span><text:span text:style-name="T208">參訪學生名單、匯款帳戶資料表</text:span><text:span text:style-name="T209">(</text:span><text:span text:style-name="T210">表格如附件</text:span><text:span text:style-name="T211">1</text:span><text:span text:style-name="T212">、</text:span><text:span text:style-name="T213">2</text:span><text:span text:style-name="T214">、</text:span><text:span text:style-name="T215">3)</text:span><text:span text:style-name="T216">、</text:span><text:span text:style-name="T217">遊覽車估價單</text:span><text:span text:style-name="T218">(</text:span><text:span text:style-name="T219">如有適用</text:span><text:span text:style-name="T220">)</text:span><text:span text:style-name="T221">、</text:span><text:span text:style-name="T222">住宿費估價單</text:span><text:span text:style-name="T223">(</text:span><text:span text:style-name="T224">如有適用</text:span><text:span text:style-name="T225">)</text:span><text:span text:style-name="T226">；以社會福利團體名義申請本計畫者，除上述附件外，需再檢附申請單位</text:span><text:span text:style-name="T227">立案證書、組織章程</text:span><text:span text:style-name="T228">等文件影本各</text:span><text:span text:style-name="T229">1</text:span><text:span text:style-name="T230">份。</text:span></text:p>
        </text:list-item>
        <text:list-item>
          <text:p text:style-name="P231"><text:span text:style-name="T232">本館將</text:span><text:span text:style-name="T233">依來函及</text:span><text:span text:style-name="T234">文件完備</text:span><text:span text:style-name="T235">先後順序</text:span><text:span text:style-name="T236">核定申請費用，經費有限用完為止，審查後通知相關事項，如有文件缺漏者將另以電話通知修正及提交。</text:span></text:p>
        </text:list-item>
        <text:list-item>
          <text:p text:style-name="P237"><text:span text:style-name="T238">陪同人數係</text:span><text:span text:style-name="T239">10</text:span><text:span text:style-name="T240">名學生以內得</text:span><text:span text:style-name="T241">1</text:span><text:span text:style-name="T242">名陪同人員、</text:span><text:span text:style-name="T243">20</text:span><text:span text:style-name="T244">名學生以內得</text:span><text:span text:style-name="T245">2</text:span><text:span text:style-name="T246">名陪同人員，以此類推；倘有特殊需求者</text:span><text:span text:style-name="T247">(</text:span><text:span text:style-name="T248">如身心障礙、特教班</text:span><text:span text:style-name="T249">…</text:span><text:span text:style-name="T250">等</text:span><text:span text:style-name="T251">)</text:span><text:span text:style-name="T252">，請於公函述明理由，</text:span><text:span text:style-name="T253">並於申請表及參訪名冊</text:span><text:span text:style-name="T254">(</text:span><text:span text:style-name="T255">附件</text:span><text:span text:style-name="T256">1</text:span><text:span text:style-name="T257">、</text:span><text:span text:style-name="T258">2)</text:span><text:span text:style-name="T259">加註敘明</text:span><text:span text:style-name="T260">，經本館同意後，陪同人數得不受前述人數限制。</text:span></text:p>
        </text:list-item>
      </text:list>
      <text:p text:style-name="P261"><text:span text:style-name="T262">本活動全額支付對象為經濟弱勢學生</text:span><text:span text:style-name="T263">及經本館同意全額支付之陪同人員</text:span><text:span text:style-name="T264">，一般學生及超額陪同人員隨隊參訪者得適用優惠專案（參觀展示廳每人</text:span><text:span text:style-name="T265">35</text:span><text:span text:style-name="T266">元、電影院</text:span><text:span text:style-name="T267">50</text:span><text:span text:style-name="T268">元、體驗設施</text:span><text:span text:style-name="T269">25</text:span><text:span text:style-name="T270">元、科教動手做活動</text:span><text:span text:style-name="T271">60</text:span><text:span text:style-name="T272">元、有安排參觀特展者依優惠票收費）</text:span><text:span text:style-name="T273">，其他費用如保險費、交通費、膳費等所有費用均需自籌。</text:span></text:p>
      <text:list text:style-name="WWNum2" text:continue-numbering="true">
        <text:list-item>
          <text:p text:style-name="P274"><text:span text:style-name="T275">請於參觀日當天準時</text:span><text:span text:style-name="T276">自行到館集合</text:span><text:span text:style-name="T277">。</text:span></text:p>
        </text:list-item>
        <text:list-item>
          <text:p text:style-name="P278"><text:span text:style-name="T279">到館時請檢附</text:span><text:span text:style-name="T280">(</text:span><text:span text:style-name="T281">詳細辦法如第柒點</text:span><text:span text:style-name="T282">)</text:span><text:span text:style-name="T283">：</text:span></text:p>
        </text:list-item>
      </text:list>
      <text:p text:style-name="P284"><text:span text:style-name="T285">1.</text:span><text:span text:style-name="T286">搭乘大眾運輸工具等交通費購票證明、發票或收據</text:span><text:span text:style-name="T287">。</text:span></text:p>
      <text:p text:style-name="P288"><text:span text:style-name="T289">2.</text:span><text:span text:style-name="T290">住宿費發票或收據</text:span><text:span text:style-name="T291">(</text:span><text:span text:style-name="T292">如有適用</text:span><text:span text:style-name="T293">)</text:span><text:span text:style-name="T294">。</text:span></text:p>
      <text:p text:style-name="P295"><text:span text:style-name="T296">3.</text:span><text:span text:style-name="T297">旅遊平安保險費領據及收據影本</text:span><text:span text:style-name="T298">(</text:span><text:span text:style-name="T299">如有適用</text:span><text:span text:style-name="T300">)</text:span><text:span text:style-name="T301">。</text:span></text:p>
      <text:p text:style-name="P302"><text:span text:style-name="T303">4.</text:span><text:span text:style-name="T304">感謝狀。</text:span></text:p>
      <text:p text:style-name="P305"><text:span text:style-name="T306">5.</text:span><text:span text:style-name="T307">承包廠商或參觀單位</text:span><text:span text:style-name="T308">匯款帳戶資料表</text:span><text:span text:style-name="T309">(</text:span><text:span text:style-name="T310">如附件</text:span><text:span text:style-name="T311">3)</text:span><text:span text:style-name="T312">。</text:span></text:p>
      <text:p text:style-name="P313"><text:span text:style-name="T314">6.</text:span><text:span text:style-name="T315">由申請單位墊支經費者，請檢附單位請款領據正本</text:span><text:span text:style-name="T316">(</text:span><text:span text:style-name="T317">如附件</text:span><text:span text:style-name="T318">4)</text:span><text:span text:style-name="T319">、收據影本及單位匯款帳戶資料表</text:span><text:span text:style-name="T320">(</text:span><text:span text:style-name="T321">如附件</text:span><text:span text:style-name="T322">3)</text:span><text:span text:style-name="T323">。</text:span></text:p>
      <text:p text:style-name="P324"><text:span text:style-name="T325">7.</text:span><text:span text:style-name="T326">參觀單位墊付</text:span><text:span text:style-name="T327">2</text:span><text:span text:style-name="T328">項以上費用時，請分別檢附領據正本，勿合併一張申請。</text:span></text:p>
      <text:p text:style-name="Standard"><text:span text:style-name="T329"><text:s text:c="4"/></text:span><text:span text:style-name="T330">六、請各單位製作感謝狀，於參觀當日得交本館轉予贊助者，活動結束後，一個月內請提</text:span></text:p>
      <text:p text:style-name="Standard"><text:span text:style-name="T331"><text:s text:c="8"/></text:span><text:span text:style-name="T332">供</text:span><text:span text:style-name="T333">3</text:span><text:span text:style-name="T334">則以上學生到館參觀心得</text:span><text:span text:style-name="T335">(</text:span><text:span text:style-name="T336">感謝卡、影像、圖畫或文字等形式不拘</text:span><text:span text:style-name="T337">)<text:s/></text:span><text:span text:style-name="T338">及照片電子檔</text:span><text:span text:style-name="T339"><text:s text:c="9"/></text:span></text:p>
      <text:p text:style-name="Standard"><text:span text:style-name="T340"><text:s text:c="8"/></text:span><text:span text:style-name="T341">數張</text:span><text:span text:style-name="T342">(</text:span><text:span text:style-name="T343">如有個案保護等考量得不提供</text:span><text:span text:style-name="T344">)</text:span><text:span text:style-name="T345">，統一收集後，</text:span><text:span text:style-name="T346">一律以電子掃彩色描檔</text:span><text:span text:style-name="T347">Email</text:span><text:span text:style-name="T348">至</text:span></text:p>
      <text:p text:style-name="Standard"><text:span text:style-name="T349"><text:s text:c="8"/></text:span><text:span text:style-name="T350">本館公共服務組平安小組承辦人</text:span><text:span text:style-name="T351">電子信箱。</text:span></text:p>
      <text:p text:style-name="Standard"><text:span text:style-name="T352">柒、經費支付說明</text:span></text:p>
      <text:p text:style-name="P353"><text:span text:style-name="T354">一、申請大眾運輸工具等交通費者，說明如次：</text:span></text:p>
      <text:p text:style-name="P355"><text:span text:style-name="T356">1.</text:span><text:span text:style-name="T357">購票</text:span><text:span text:style-name="T358">(</text:span><text:span text:style-name="T359">憑證</text:span><text:span text:style-name="T360">)</text:span><text:span text:style-name="T361">日期：限參觀日當天；經本館同意支付交通費者，得依實際參觀日期辦理。</text:span></text:p>
      <text:p text:style-name="P362"><text:span text:style-name="T363">2.</text:span><text:span text:style-name="T364">高雄鐵路已完成地下化並新增科工館站，步行即可到達本館。為鼓勵學校搭乘大眾運輸，及配合政府節能減碳目標，搭乘台鐵至科工館站之學校團體優先受理申請。</text:span><text:span text:style-name="T365">惟實際租借遊覽車比搭乘大眾運輸工具更便捷及經濟者，</text:span><text:span text:style-name="T366">請於公函中述明理由</text:span><text:span text:style-name="T367">，並經本館同意後，始得租借遊覽車。</text:span></text:p>
      <text:p text:style-name="P368"><text:span text:style-name="T369"><text:s text:c="8"/>3.</text:span><text:span text:style-name="T370">另針對澎湖、綠島、蘭嶼、小琉球等區到</text:span><text:span text:style-name="T371">臺灣本島之交通費支付，僅以台華輪或交通船往返船票為支付金額上限，欲搭乘其他交通工具者，差額由各單位自籌。</text:span></text:p>
      <text:p text:style-name="P372"><text:span text:style-name="T373"><text:s text:c="7"/></text:span><text:span text:style-name="T374"><text:s/>4.</text:span><text:span text:style-name="T375">租借遊覽車</text:span><text:span text:style-name="T376">超過</text:span><text:span text:style-name="T377">1</text:span><text:span text:style-name="T378">萬元者，申請時請先檢附估價單。</text:span></text:p>
      <text:p text:style-name="P379"><text:span text:style-name="T380"><text:s text:c="7"/></text:span><text:span text:style-name="T381"><text:s/>5.</text:span><text:span text:style-name="T382">租借遊覽車需依教育部「學校辦理校外教學活動租用車輛應行注意事項」租用</text:span><text:span text:style-name="T383">5</text:span><text:span text:style-name="T384">年以下車齡車輛，並收據備註欄註明「</text:span><text:span text:style-name="T385">5</text:span><text:span text:style-name="T386">年內車齡車輛」。</text:span></text:p>
      <text:p text:style-name="P387"><text:span text:style-name="T388"><text:s text:c="8"/>6.</text:span><text:span text:style-name="T389">近期報載發生多起因搭車未繫安全帶致發生受傷意外事件，搭乘遊覽車前請要求學員全數繫上安全帶。</text:span></text:p>
      <text:p text:style-name="P390"><text:span text:style-name="T391">二、參觀單位有住宿必要者，說明如次：</text:span></text:p>
      <text:p text:style-name="P392"><text:span text:style-name="T393"><text:s text:c="4"/>1.</text:span><text:span text:style-name="T394">住宿日期：限參觀日前一天或當天。</text:span></text:p>
      <text:p text:style-name="P395"><text:span text:style-name="T396"><text:s text:c="4"/>2.</text:span><text:span text:style-name="T397">有住宿必要者</text:span><text:span text:style-name="T398">(</text:span><text:span text:style-name="T399">以臺東縣</text:span><text:span text:style-name="T400">(</text:span><text:span text:style-name="T401">含綠島、蘭嶼</text:span><text:span text:style-name="T402">)</text:span><text:span text:style-name="T403">、花蓮縣、宜蘭縣、南投縣</text:span><text:span text:style-name="T404">(</text:span><text:span text:style-name="T405">偏遠地區學校</text:span><text:span text:style-name="T406">)</text:span><text:span text:style-name="T407">、</text:span><text:span text:style-name="T408"><text:s text:c="7"/></text:span><text:span text:style-name="T409">台中市〈含〉以北縣市、澎湖縣、金門、馬祖等地區為限</text:span><text:span text:style-name="T410">)</text:span><text:span text:style-name="T411">請於公函敘明理由，並經本館同意後，各單位逕洽業者訂房。</text:span></text:p>
      <text:p text:style-name="P412"><text:span text:style-name="T413"><text:s text:c="4"/>3.</text:span><text:span text:style-name="T414">住宿費支付上限參考「國軍英雄館</text:span><text:span text:style-name="T415">(</text:span><text:span text:style-name="T416">高雄館</text:span><text:span text:style-name="T417">)</text:span><text:span text:style-name="T418">」一日團體收費為標準住宿費，每人計</text:span></text:p>
      <text:p text:style-name="P419"><text:span text:style-name="T420"><text:s text:c="6"/>500</text:span><text:span text:style-name="T421">元</text:span><text:span text:style-name="T422">為上限，</text:span><text:span text:style-name="T423">核銷人數以本館同意及當日實到人數為限</text:span><text:span text:style-name="T424">，差額須由單位自籌。</text:span></text:p>
      <text:p text:style-name="P425"><text:span text:style-name="T426"><text:s text:c="4"/></text:span><text:span text:style-name="T427">4.</text:span><text:s/><text:span text:style-name="T428">住宿費超過</text:span><text:span text:style-name="T429">1</text:span><text:span text:style-name="T430">萬元者，申請時請先檢附估價單。</text:span><text:span text:style-name="T431"><text:s text:c="3"/></text:span></text:p>
      <text:p text:style-name="P432"><text:span text:style-name="T433">三、參觀單位有投保需求者，說明如次：</text:span></text:p>
      <text:p text:style-name="P434"><text:span text:style-name="T435"><text:s text:c="4"/>1.</text:span><text:span text:style-name="T436">保險日期</text:span><text:span text:style-name="T437">：限參觀當日；有住宿需求者，保險日期得為</text:span><text:span text:style-name="T438">2</text:span><text:span text:style-name="T439">日，須與住宿日期相符。</text:span></text:p>
      <text:p text:style-name="P440"><text:span text:style-name="T441"><text:s text:c="4"/>2.</text:span><text:span text:style-name="T442">單位應於活動前完成投保，並於參訪當日檢附領據正本</text:span><text:span text:style-name="T443">(</text:span><text:span text:style-name="T444">附件</text:span><text:span text:style-name="T445">4)</text:span><text:span text:style-name="T446">、投保收據影本、匯</text:span></text:p>
      <text:p text:style-name="P447"><text:span text:style-name="T448"><text:s text:c="5"/></text:span><text:span text:style-name="T449">款帳戶資料表</text:span><text:span text:style-name="T450">(</text:span><text:span text:style-name="T451">附件</text:span><text:span text:style-name="T452">3)</text:span><text:span text:style-name="T453">申請核銷。單位如需申請旅遊平安保險，請於公函及申請表</text:span><text:span text:style-name="T454">(</text:span><text:span text:style-name="T455">附</text:span></text:p>
      <text:p text:style-name="P456"><text:span text:style-name="T457"><text:s text:c="5"/></text:span><text:span text:style-name="T458">件</text:span><text:span text:style-name="T459">1)</text:span><text:span text:style-name="T460">中敘明。</text:span></text:p>
      <text:p text:style-name="P461"><text:span text:style-name="T462">四、參觀相關票券費用、科學活動材料費、膳費由本館統一辦理。</text:span></text:p>
      <text:p text:style-name="P463"><text:span text:style-name="T464">五、上述經費由</text:span><text:bookmark-start text:name="OLE_LINK3"/><text:bookmark-start text:name="OLE_LINK4"/><text:span text:style-name="T465">本館逕支付廠商，請參觀單位配合通知廠商</text:span><text:bookmark-end text:name="OLE_LINK3"/><text:bookmark-end text:name="OLE_LINK4"/><text:span text:style-name="T466">：</text:span><text:span text:style-name="T467">抬頭：國立科學工藝博物館、統編：</text:span><text:span text:style-name="T468">08203324</text:span><text:span text:style-name="T469">。</text:span><text:span text:style-name="T470">上述經費發票或收據</text:span><text:span text:style-name="T471">(</text:span><text:span text:style-name="T472">須加蓋發票章並註明營利事業統一編號及負責人章</text:span><text:span text:style-name="T473">)</text:span><text:span text:style-name="T474">，請各單位於蒞館當日交由本館核銷，並提供承包廠商匯款帳戶</text:span><text:span text:style-name="T475">(</text:span><text:span text:style-name="T476">須與發票上一致</text:span><text:span text:style-name="T477">)</text:span><text:span text:style-name="T478">、帳號、統一編號、電話等匯款資料；</text:span><text:span text:style-name="T479">如由申請單位墊支經費者，請檢附單位請款領據正本</text:span><text:span text:style-name="T480">(</text:span><text:span text:style-name="T481">附件</text:span><text:span text:style-name="T482">3)</text:span><text:span text:style-name="T483">、收據影本及</text:span><text:span text:style-name="T484">單位</text:span><text:span text:style-name="T485">匯款帳戶資料表</text:span><text:span text:style-name="T486">(</text:span><text:span text:style-name="T487">附件</text:span><text:span text:style-name="T488">3)</text:span><text:span text:style-name="T489">，俾於後續匯款作業。</text:span></text:p>
      <text:p text:style-name="P490"><text:span text:style-name="T491">附件</text:span><text:span text:style-name="T492">1 <text:s/></text:span><text:span text:style-name="T493">國立科學工藝博物館</text:span><text:span text:style-name="T494">112</text:span><text:span text:style-name="T495">年點燈傳愛之旅</text:span><text:span text:style-name="T496">活動申請表</text:span></text:p>
      <text:p text:style-name="P497"><text:span text:style-name="T498">請檢具單位</text:span><text:span text:style-name="T499">公函</text:span><text:span text:style-name="T500">向本館提出申請預約活動</text:span><text:span text:style-name="T501"><text:s/></text:span><text:span text:style-name="T502">。本館近期活動內容敬請上網瀏覽</text:span><text:a xlink:href="http://www.nstm.gov.tw/" office:target-frame-name="_top" xlink:show="replace"><text:span text:style-name="T503">www.n</text:span><text:span text:style-name="T504">stm.gov.tw</text:span></text:a></text:p>
      <text:p text:style-name="P505"><text:span text:style-name="T506">本館地址︰</text:span><text:span text:style-name="T507">80765</text:span><text:span text:style-name="T508">高雄市三民區九如一路</text:span><text:span text:style-name="T509">720</text:span><text:span text:style-name="T510">號</text:span></text:p>
      <text:p text:style-name="P511"><text:span text:style-name="T512">承辦人員：公共服務組蔡先生</text:span></text:p>
      <text:p text:style-name="P513"><text:span text:style-name="T514">承辦人電話︰</text:span><text:span text:style-name="T515">07-380-0089</text:span><text:span text:style-name="T516">轉</text:span><text:span text:style-name="T517">8478 <text:s text:c="4"/></text:span><text:span text:style-name="T518">傳真：</text:span><text:span text:style-name="T519">07-387-8748</text:span></text:p>
      <text:p text:style-name="P520"><text:span text:style-name="T521">e-mail: kiyoku1128@mail.nstm.gov.tw <text:s text:c="4"/></text:span></text:p>
      <text:p text:style-name="P522"><text:span text:style-name="T523">112</text:span><text:span text:style-name="T524">年點燈傳愛之旅</text:span><text:span text:style-name="T525">活動申請表</text:span></text:p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單位名稱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單位地址</text:span></text:p>
          </table:table-cell>
          <table:table-cell table:style-name="TableCell539">
            <text:p text:style-name="P540"><text:span text:style-name="T541"><text:s text:c="11"/></text:span><text:span text:style-name="T542">　縣市</text:span><text:span text:style-name="T543"><text:s text:c="3"/></text:span><text:span text:style-name="T544">鄉鎮</text:span><text:span text:style-name="T545"><text:s/></text:span><text:span text:style-name="T546">　市區　村里</text:span><text:span text:style-name="T547"><text:s text:c="2"/></text:span><text:span text:style-name="T548">　　　路街　</text:span><text:span text:style-name="T549"><text:s/></text:span><text:span text:style-name="T550">　　巷弄　</text:span><text:span text:style-name="T551"><text:s text:c="4"/></text:span><text:span text:style-name="T552">　號樓</text:span></text:p>
          </table:table-cell>
        </table:table-row>
        <table:table-row table:style-name="TableRow553">
          <table:table-cell table:style-name="TableCell554">
            <text:p text:style-name="P555">來館人數</text:p>
          </table:table-cell>
          <table:table-cell table:style-name="TableCell556">
            <text:p text:style-name="P557">經濟弱勢學生<text:s text:c="8"/>人；陪同人員<text:s text:c="7"/>人<text:s/>(如有特殊生需專人陪同請敘明)</text:p>
            <text:p text:style-name="P558">一般學生<text:s text:c="9"/>人；<text:s/>超額陪同人員<text:s text:c="7"/>人；共計<text:s text:c="6"/>人</text:p>
            <text:p text:style-name="P559">*陪同人數比例依說明第陸點第三項辦理</text:p>
          </table:table-cell>
        </table:table-row>
        <table:table-row table:style-name="TableRow560">
          <table:table-cell table:style-name="TableCell561">
            <text:p text:style-name="P562">來館日期</text:p>
          </table:table-cell>
          <table:table-cell table:style-name="TableCell563">
            <text:p text:style-name="P564">第一優先: <text:s text:c="7"/>年<text:s text:c="5"/>月<text:s text:c="6"/>日（星期<text:s text:c="2"/>）</text:p>
            <text:p text:style-name="P565">第二優先: <text:s text:c="7"/>年<text:s text:c="5"/>月<text:s text:c="6"/>日（星期<text:s text:c="2"/>）</text:p>
            <text:p text:style-name="P566">第三優先: <text:s text:c="7"/>年<text:s text:c="5"/>月<text:s text:c="6"/>日（星期<text:s text:c="2"/>）</text:p>
          </table:table-cell>
        </table:table-row>
        <table:table-row table:style-name="TableRow567">
          <table:table-cell table:style-name="TableCell568" table:number-columns-spanned="2">
            <text:p text:style-name="P569">帶隊教師姓名︰<text:s text:c="16"/>職稱︰<text:s text:c="16"/>電話︰</text:p>
            <text:p text:style-name="P570">行動電話：<text:s/><text:s text:c="28"/>e-mail：</text:p>
          </table:table-cell>
          <table:covered-table-cell/>
        </table:table-row>
        <table:table-row table:style-name="TableRow571">
          <table:table-cell table:style-name="TableCell572" table:number-columns-spanned="2">
            <text:p text:style-name="P573"><text:span text:style-name="T574">聯絡教師姓名︰</text:span><text:span text:style-name="T575"><text:s text:c="22"/></text:span><text:span text:style-name="T576">職稱</text:span><text:span text:style-name="T577">︰</text:span><text:span text:style-name="T578"><text:s text:c="16"/></text:span><text:span text:style-name="T579">電話︰</text:span></text:p>
            <text:p text:style-name="P580">行動電話：<text:s text:c="30"/>e-mail：</text:p>
            <text:p text:style-name="P581">(帶隊教師與聯絡教師避免留同一人資料，參訪當日8:30前會聯繫以確認人數)</text:p>
          </table:table-cell>
          <table:covered-table-cell/>
        </table:table-row>
        <table:table-row table:style-name="TableRow582">
          <table:table-cell table:style-name="TableCell583" table:number-columns-spanned="2">
            <text:p text:style-name="P584">申請交通費用︰</text:p>
            <text:p text:style-name="P585">(申請大眾運輸者請詳列計算金額；租借遊覽車者請填總金額)</text:p>
            <text:p text:style-name="P586">申請住宿費用(如有適用)：</text:p>
            <text:p text:style-name="P587">(申請住宿請依說明第柒點第二項辦理)</text:p>
            <text:p text:style-name="P588">申請保險費用(如有適用)：</text:p>
            <text:p text:style-name="P589"><text:span text:style-name="T590">(</text:span><text:span text:style-name="T591">請依需求自行增列，</text:span><text:span text:style-name="T592">超過</text:span><text:span text:style-name="T593">1</text:span><text:span text:style-name="T594">萬元者，申請時請先檢附估價單</text:span><text:span text:style-name="T595">)</text:span></text:p>
          </table:table-cell>
          <table:covered-table-cell/>
        </table:table-row>
      </table:table>
      <text:p text:style-name="P596"><text:span text:style-name="T597">註：</text:span><text:span text:style-name="T598">1.<text:s/></text:span><text:span text:style-name="T599">本傳愛活動僅適用於經濟弱勢學生。</text:span></text:p>
      <text:p text:style-name="P600"><text:span text:style-name="T601">2.<text:s/></text:span><text:span text:style-name="T602">請自行到館集合。本活動將於</text:span><text:span text:style-name="T603">10</text:span><text:span text:style-name="T604">時</text:span><text:span text:style-name="T605">0</text:span><text:span text:style-name="T606">分開始，敬請於</text:span><text:span text:style-name="T607">9</text:span><text:span text:style-name="T608">時</text:span><text:span text:style-name="T609">30</text:span><text:span text:style-name="T610">分至本館一樓大廳完成報</text:span></text:p>
      <text:p text:style-name="P611"><text:span text:style-name="T612"><text:s text:c="4"/></text:span><text:span text:style-name="T613">到。</text:span></text:p>
      <text:p text:style-name="P614"><text:span text:style-name="T615">3.</text:span><text:span text:style-name="T616">到館時請檢附</text:span><text:span text:style-name="T617">:</text:span></text:p>
      <text:p text:style-name="P618"><text:span text:style-name="T619">(1)</text:span><text:span text:style-name="T620">搭乘大眾運輸工具等交通費購票證明、發票或收據，收據備註欄註明「</text:span><text:span text:style-name="T621">5</text:span><text:span text:style-name="T622">年內車齡車輛」。本館</text:span><text:span text:style-name="T623">抬頭：國立科學工藝博物館、統編：</text:span><text:span text:style-name="T624">08203324</text:span><text:span text:style-name="T625">。</text:span></text:p>
      <text:p text:style-name="P626"><text:span text:style-name="T627">(2)</text:span><text:span text:style-name="T628">住宿費發票或收據</text:span><text:span text:style-name="T629">(</text:span><text:span text:style-name="T630">如有適用</text:span><text:span text:style-name="T631">)</text:span><text:span text:style-name="T632">。</text:span></text:p>
      <text:p text:style-name="P633"><text:span text:style-name="T634">(3)</text:span><text:span text:style-name="T635">旅遊平安保險費領據及收據影本</text:span><text:span text:style-name="T636">(</text:span><text:span text:style-name="T637">如有適用</text:span><text:span text:style-name="T638">)</text:span><text:span text:style-name="T639">。</text:span></text:p>
      <text:p text:style-name="P640"><text:span text:style-name="T641">(4)</text:span><text:span text:style-name="T642">感謝狀。</text:span></text:p>
      <text:p text:style-name="P643"><text:span text:style-name="T644">(5)</text:span><text:span text:style-name="T645">申請核銷單位</text:span><text:span text:style-name="T646">(</text:span><text:span text:style-name="T647">承包廠商或參觀單位</text:span><text:span text:style-name="T648">)</text:span><text:span text:style-name="T649">匯款資料及存摺封面影本</text:span><text:span text:style-name="T650">(</text:span><text:span text:style-name="T651">學校公庫免存摺</text:span><text:span text:style-name="T652">)</text:span><text:span text:style-name="T653">。</text:span></text:p>
      <text:p text:style-name="P654"><text:span text:style-name="T655">(6)</text:span><text:span text:style-name="T656">墊付</text:span><text:span text:style-name="T657">2</text:span><text:span text:style-name="T658">項以上費用時，請分開檢附領據正本，勿合併一張申請。</text:span></text:p>
      <text:p text:style-name="P659"><text:span text:style-name="T660">附件</text:span><text:span text:style-name="T661">2 <text:s/></text:span><text:span text:style-name="T662">經濟弱勢學生參訪名冊</text:span></text:p>
      <text:p text:style-name="P663"/>
      <text:p text:style-name="P664"><text:span text:style-name="T665"><text:s text:c="26"/></text:span><text:span text:style-name="T666">縣</text:span><text:span text:style-name="T667">/<text:s/></text:span><text:span text:style-name="T668">市</text:span><text:span text:style-name="T669"><text:s text:c="17"/></text:span><text:span text:style-name="T670">單位名稱</text:span><text:span text:style-name="T671"><text:s text:c="7"/></text:span></text:p>
      <text:p text:style-name="P672"><text:s text:c="3"/>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序號</text:p>
          </table:table-cell>
          <table:table-cell table:style-name="TableCell685">
            <text:p text:style-name="P686">年級別</text:p>
          </table:table-cell>
          <table:table-cell table:style-name="TableCell687">
            <text:p text:style-name="P688">姓名</text:p>
          </table:table-cell>
          <table:table-cell table:style-name="TableCell689">
            <text:p text:style-name="P690">性別</text:p>
          </table:table-cell>
          <table:table-cell table:style-name="TableCell691">
            <text:p text:style-name="P692">生日(年月日)</text:p>
          </table:table-cell>
          <table:table-cell table:style-name="TableCell693">
            <text:p text:style-name="P694">身分證字號</text:p>
          </table:table-cell>
          <table:table-cell table:style-name="TableCell695">
            <text:p text:style-name="P696">受益人</text:p>
          </table:table-cell>
          <table:table-cell table:style-name="TableCell697">
            <text:p text:style-name="P698">不同校者，請註明就讀學校</text:p>
          </table:table-cell>
        </table:table-row>
        <table:table-row table:style-name="TableRow699">
          <table:table-cell table:style-name="TableCell700">
            <text:p text:style-name="P701">1</text:p>
          </table:table-cell>
          <table:table-cell table:style-name="TableCell702">
            <text:p text:style-name="P703">　</text:p>
          </table:table-cell>
          <table:table-cell table:style-name="TableCell704">
            <text:p text:style-name="P705">　</text:p>
          </table:table-cell>
          <table:table-cell table:style-name="TableCell706">
            <text:p text:style-name="P707">　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　</text:p>
          </table:table-cell>
        </table:table-row>
        <table:table-row table:style-name="TableRow716">
          <table:table-cell table:style-name="TableCell717">
            <text:p text:style-name="P718">2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>　</text:p>
          </table:table-cell>
          <table:table-cell table:style-name="TableCell723">
            <text:p text:style-name="P724">　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　</text:p>
          </table:table-cell>
        </table:table-row>
        <table:table-row table:style-name="TableRow733">
          <table:table-cell table:style-name="TableCell734">
            <text:p text:style-name="P735">3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>　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　</text:p>
          </table:table-cell>
        </table:table-row>
        <table:table-row table:style-name="TableRow750">
          <table:table-cell table:style-name="TableCell751">
            <text:p text:style-name="P752">4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>　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　</text:p>
          </table:table-cell>
        </table:table-row>
        <table:table-row table:style-name="TableRow767">
          <table:table-cell table:style-name="TableCell768">
            <text:p text:style-name="P769">5</text:p>
          </table:table-cell>
          <table:table-cell table:style-name="TableCell770">
            <text:p text:style-name="P771">　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>　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　</text:p>
          </table:table-cell>
        </table:table-row>
        <table:table-row table:style-name="TableRow784">
          <table:table-cell table:style-name="TableCell785">
            <text:p text:style-name="P786">6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　</text:p>
          </table:table-cell>
        </table:table-row>
        <table:table-row table:style-name="TableRow801">
          <table:table-cell table:style-name="TableCell802">
            <text:p text:style-name="P803">7</text:p>
          </table:table-cell>
          <table:table-cell table:style-name="TableCell804">
            <text:p text:style-name="P805">　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　</text:p>
          </table:table-cell>
        </table:table-row>
        <table:table-row table:style-name="TableRow818">
          <table:table-cell table:style-name="TableCell819">
            <text:p text:style-name="P820">8</text:p>
          </table:table-cell>
          <table:table-cell table:style-name="TableCell821">
            <text:p text:style-name="P822">　</text:p>
          </table:table-cell>
          <table:table-cell table:style-name="TableCell823">
            <text:p text:style-name="P824">　</text:p>
          </table:table-cell>
          <table:table-cell table:style-name="TableCell825">
            <text:p text:style-name="P826">　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　</text:p>
          </table:table-cell>
        </table:table-row>
        <table:table-row table:style-name="TableRow835">
          <table:table-cell table:style-name="TableCell836">
            <text:p text:style-name="P837">9</text:p>
          </table:table-cell>
          <table:table-cell table:style-name="TableCell838">
            <text:p text:style-name="P839">　</text:p>
          </table:table-cell>
          <table:table-cell table:style-name="TableCell840">
            <text:p text:style-name="P841">　</text:p>
          </table:table-cell>
          <table:table-cell table:style-name="TableCell842">
            <text:p text:style-name="P843">　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　</text:p>
          </table:table-cell>
        </table:table-row>
        <table:table-row table:style-name="TableRow852">
          <table:table-cell table:style-name="TableCell853">
            <text:p text:style-name="P854">10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>　</text:p>
          </table:table-cell>
          <table:table-cell table:style-name="TableCell859">
            <text:p text:style-name="P860">　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　</text:p>
          </table:table-cell>
        </table:table-row>
        <table:table-row table:style-name="TableRow869">
          <table:table-cell table:style-name="TableCell870">
            <text:p text:style-name="P871">11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>　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　</text:p>
          </table:table-cell>
        </table:table-row>
        <table:table-row table:style-name="TableRow886">
          <table:table-cell table:style-name="TableCell887">
            <text:p text:style-name="P888">12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>　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　</text:p>
          </table:table-cell>
        </table:table-row>
        <table:table-row table:style-name="TableRow903">
          <table:table-cell table:style-name="TableCell904">
            <text:p text:style-name="P905">13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　</text:p>
          </table:table-cell>
        </table:table-row>
        <table:table-row table:style-name="TableRow920">
          <table:table-cell table:style-name="TableCell921">
            <text:p text:style-name="P922">14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　</text:p>
          </table:table-cell>
        </table:table-row>
        <table:table-row table:style-name="TableRow937">
          <table:table-cell table:style-name="TableCell938">
            <text:p text:style-name="P939">15</text:p>
          </table:table-cell>
          <table:table-cell table:style-name="TableCell940">
            <text:p text:style-name="P941">　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　</text:p>
          </table:table-cell>
        </table:table-row>
        <table:table-row table:style-name="TableRow954">
          <table:table-cell table:style-name="TableCell955">
            <text:p text:style-name="P956">16</text:p>
          </table:table-cell>
          <table:table-cell table:style-name="TableCell957">
            <text:p text:style-name="P958">　</text:p>
          </table:table-cell>
          <table:table-cell table:style-name="TableCell959">
            <text:p text:style-name="P960">　</text:p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　</text:p>
          </table:table-cell>
        </table:table-row>
        <table:table-row table:style-name="TableRow971">
          <table:table-cell table:style-name="TableCell972">
            <text:p text:style-name="P973">17</text:p>
          </table:table-cell>
          <table:table-cell table:style-name="TableCell974">
            <text:p text:style-name="P975">　</text:p>
          </table:table-cell>
          <table:table-cell table:style-name="TableCell976">
            <text:p text:style-name="P977">　</text:p>
          </table:table-cell>
          <table:table-cell table:style-name="TableCell978">
            <text:p text:style-name="P979">　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　</text:p>
          </table:table-cell>
        </table:table-row>
        <table:table-row table:style-name="TableRow988">
          <table:table-cell table:style-name="TableCell989">
            <text:p text:style-name="P990">18</text:p>
          </table:table-cell>
          <table:table-cell table:style-name="TableCell991">
            <text:p text:style-name="P992">　</text:p>
          </table:table-cell>
          <table:table-cell table:style-name="TableCell993">
            <text:p text:style-name="P994">　</text:p>
          </table:table-cell>
          <table:table-cell table:style-name="TableCell995">
            <text:p text:style-name="P996">　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　</text:p>
          </table:table-cell>
        </table:table-row>
        <table:table-row table:style-name="TableRow1005">
          <table:table-cell table:style-name="TableCell1006">
            <text:p text:style-name="P1007">19</text:p>
          </table:table-cell>
          <table:table-cell table:style-name="TableCell1008">
            <text:p text:style-name="P1009">　</text:p>
          </table:table-cell>
          <table:table-cell table:style-name="TableCell1010">
            <text:p text:style-name="P1011">　</text:p>
          </table:table-cell>
          <table:table-cell table:style-name="TableCell1012">
            <text:p text:style-name="P1013">　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　</text:p>
          </table:table-cell>
        </table:table-row>
        <table:table-row table:style-name="TableRow1022">
          <table:table-cell table:style-name="TableCell1023">
            <text:p text:style-name="P1024">20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21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22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23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24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25</text:p>
          </table:table-cell>
          <table:table-cell table:style-name="TableCell1110">
            <text:p text:style-name="P1111">　</text:p>
          </table:table-cell>
          <table:table-cell table:style-name="TableCell1112">
            <text:p text:style-name="P1113">　</text:p>
          </table:table-cell>
          <table:table-cell table:style-name="TableCell1114">
            <text:p text:style-name="P1115">　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　</text:p>
          </table:table-cell>
        </table:table-row>
      </table:table>
      <text:p text:style-name="P1124"><text:span text:style-name="T1125"><text:tab/></text:span><text:span text:style-name="T1126"><text:tab/></text:span></text:p>
      <text:p text:style-name="P1127"><text:span text:style-name="T1128">陪同人員名冊</text:span></text:p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>序號</text:p>
          </table:table-cell>
          <table:table-cell table:style-name="TableCell1140">
            <text:p text:style-name="P1141">姓名</text:p>
          </table:table-cell>
          <table:table-cell table:style-name="TableCell1142">
            <text:p text:style-name="P1143">職稱</text:p>
          </table:table-cell>
          <table:table-cell table:style-name="TableCell1144">
            <text:p text:style-name="P1145">性別</text:p>
          </table:table-cell>
          <table:table-cell table:style-name="TableCell1146">
            <text:p text:style-name="P1147">生日(年月日)</text:p>
          </table:table-cell>
          <table:table-cell table:style-name="TableCell1148">
            <text:p text:style-name="P1149">身分證字號</text:p>
          </table:table-cell>
          <table:table-cell table:style-name="TableCell1150">
            <text:p text:style-name="P1151">受益人</text:p>
          </table:table-cell>
        </table:table-row>
        <table:table-row table:style-name="TableRow1152">
          <table:table-cell table:style-name="TableCell1153">
            <text:p text:style-name="P1154">1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2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3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4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5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</table:table>
      <text:p text:style-name="P1227"><text:span text:style-name="T1228">(</text:span><text:span text:style-name="T1229">如不敷使用，請自行增列或另紙繕寫</text:span><text:span text:style-name="T1230">)</text:span></text:p>
      <text:p text:style-name="P1231"><text:span text:style-name="T1232">附件</text:span><text:span text:style-name="T1233">3 <text:s/></text:span><text:span text:style-name="T1234">匯款帳戶資料表</text:span></text:p>
      <text:p text:style-name="P1235"/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p text:style-name="P1245">統一編號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單位名稱</text:p>
          </table:table-cell>
          <table:table-cell table:style-name="TableCell1250" table:number-columns-spanned="3">
            <text:p text:style-name="P1251"/>
          </table:table-cell>
          <table:covered-table-cell/>
          <table:covered-table-cell/>
        </table:table-row>
        <table:table-row table:style-name="TableRow1252">
          <table:table-cell table:style-name="TableCell1253">
            <text:p text:style-name="P1254">登記住址</text:p>
          </table:table-cell>
          <table:table-cell table:style-name="TableCell1255" table:number-columns-spanned="5">
            <text:p text:style-name="P1256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>
            <text:p text:style-name="P1259">銀行代碼</text:p>
            <text:p text:style-name="P1260">(7碼)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銀行名稱</text:p>
          </table:table-cell>
          <table:table-cell table:style-name="TableCell1265">
            <text:p text:style-name="P1266">銀行<text:s text:c="6"/>分行</text:p>
          </table:table-cell>
          <table:table-cell table:style-name="TableCell1267">
            <text:p text:style-name="P1268">帳號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帳戶名稱</text:p>
          </table:table-cell>
          <table:table-cell table:style-name="TableCell1274" table:number-columns-spanned="3">
            <text:p text:style-name="P1275"/>
          </table:table-cell>
          <table:covered-table-cell/>
          <table:covered-table-cell/>
          <table:table-cell table:style-name="TableCell1276" table:number-columns-spanned="2">
            <text:p text:style-name="P1277">(郵局帳戶→”局號+帳號”)</text:p>
          </table:table-cell>
          <table:covered-table-cell/>
        </table:table-row>
        <table:table-row table:style-name="TableRow1278">
          <table:table-cell table:style-name="TableCell1279">
            <text:p text:style-name="P1280">電<text:s text:c="4"/>話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傳真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E-mail</text:p>
          </table:table-cell>
          <table:table-cell table:style-name="TableCell1289">
            <text:p text:style-name="P1290"/>
          </table:table-cell>
        </table:table-row>
      </table:table>
      <text:p text:style-name="P1291"/>
      <text:p text:style-name="P1292"/>
      <text:p text:style-name="P1293"><text:span text:style-name="T1294">備註：</text:span></text:p>
      <text:p text:style-name="P1295"><text:span text:style-name="T1296">1.</text:span><text:span text:style-name="T1297">本資料係做為活動經費匯款之用，各欄位請</text:span><text:span text:style-name="T1298">務必填寫正確</text:span><text:span text:style-name="T1299">以免影響款項匯入帳戶之時效。</text:span></text:p>
      <text:p text:style-name="P1300"><text:span text:style-name="T1301">2.</text:span><text:span text:style-name="T1302">填寫完成請列印、蓋申請人章後，附上存摺影本</text:span><text:span text:style-name="T1303">(</text:span><text:span text:style-name="T1304">有帳號頁，加蓋學校</text:span><text:span text:style-name="T1305">/</text:span><text:span text:style-name="T1306">單位章</text:span><text:span text:style-name="T1307">)</text:span><text:span text:style-name="T1308">，連同憑證一併結報以利核對。</text:span></text:p>
      <text:p text:style-name="P1309"><text:span text:style-name="T1310">3.</text:span><text:span text:style-name="T1311">統一編號請務必與銀行開戶統一編號一致。</text:span></text:p>
      <text:p text:style-name="P1312"><text:span text:style-name="T1313">4.</text:span><text:span text:style-name="T1314">學校公庫免貼存摺。</text:span></text:p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><text:bookmark-start text:name="_GoBack"/><text:bookmark-end text:name="_GoBack"/><text:span text:style-name="T1327">附件</text:span><text:span text:style-name="T1328">4</text:span></text:p>
      <text:p text:style-name="P1329"><text:span text:style-name="T1330">領</text:span><text:span text:style-name="T1331"><text:s text:c="2"/></text:span><text:span text:style-name="T1332">據</text:span></text:p>
      <text:p text:style-name="P1333"/>
      <text:p text:style-name="P1334"><text:span text:style-name="T1335">茲　收到</text:span><text:span text:style-name="T1336">國立科學工藝博物館</text:span><text:span text:style-name="T1337">撥付「</text:span><text:span text:style-name="T1338">112</text:span><text:span text:style-name="T1339">年點燈傳愛之旅</text:span></text:p>
      <text:p text:style-name="P1340"><text:span text:style-name="T1341">『科工平安燈』點燈傳愛公益扶弱活動計畫」</text:span><text:span text:style-name="T1342">____</text:span><text:span text:style-name="T1343">經費，</text:span></text:p>
      <text:p text:style-name="P1344"><text:span text:style-name="T1345">計新台幣　　　萬　　　仟　　　佰　　　拾　　　元整，</text:span></text:p>
      <text:p text:style-name="P1346"><text:span text:style-name="T1347">上開金額屬實無誤。</text:span></text:p>
      <text:p text:style-name="P1348"><text:span text:style-name="T1349"><text:s/></text:span></text:p>
      <text:p text:style-name="P1350"><text:span text:style-name="T1351">此致</text:span></text:p>
      <text:p text:style-name="P1352"><text:span text:style-name="T1353">國立科學工藝博物館</text:span></text:p>
      <text:p text:style-name="P1354"/>
      <text:p text:style-name="P1355"><text:span text:style-name="T1356">單位名稱</text:span><text:span text:style-name="T1357">:</text:span></text:p>
      <text:p text:style-name="P1358"><text:span text:style-name="T1359">負責人</text:span><text:span text:style-name="T1360">:</text:span><text:span text:style-name="T1361">　　　　　　　　</text:span><text:span text:style-name="T1362">(</text:span><text:span text:style-name="T1363">簽章</text:span><text:span text:style-name="T1364">)</text:span></text:p>
      <text:p text:style-name="P1365"><text:span text:style-name="T1366">單位電話</text:span><text:span text:style-name="T1367">:</text:span></text:p>
      <text:p text:style-name="P1368"><text:span text:style-name="T1369">單位地址</text:span><text:span text:style-name="T1370">:</text:span></text:p>
      <text:p text:style-name="P1371"/>
      <text:p text:style-name="P1372"><text:span text:style-name="T1373">戶名：</text:span></text:p>
      <text:p text:style-name="P1374"><text:span text:style-name="T1375">帳號：</text:span></text:p>
      <text:p text:style-name="P1376"><text:span text:style-name="T1377">行庫代號：</text:span></text:p>
      <text:p text:style-name="P1378"><text:span text:style-name="T1379">統一編號</text:span><text:span text:style-name="T1380">:</text:span></text:p>
      <text:p text:style-name="P1381"/>
      <text:p text:style-name="P1382"><text:span text:style-name="T1383">會計</text:span><text:span text:style-name="T1384">:<text:s/></text:span><text:span text:style-name="T1385">　　　　　　　　　</text:span><text:span text:style-name="T1386">(</text:span><text:span text:style-name="T1387">簽章</text:span><text:span text:style-name="T1388">)</text:span></text:p>
      <text:p text:style-name="P1389"><text:span text:style-name="T1390">出納</text:span><text:span text:style-name="T1391">:<text:s/></text:span><text:span text:style-name="T1392">　　　　　　　　　</text:span><text:span text:style-name="T1393">(</text:span><text:span text:style-name="T1394">簽章</text:span><text:span text:style-name="T1395">)</text:span></text:p>
      <text:p text:style-name="P1396"/>
      <text:p text:style-name="P1397"/>
      <text:p text:style-name="P1398"><text:span text:style-name="T1399">中華民國</text:span><text:span text:style-name="T1400">112</text:span><text:span text:style-name="T1401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科工平安燈點燈傳愛之旅活動計畫</dc:title>
    <meta:initial-creator>0003</meta:initial-creator>
    <dc:creator>蔡咏霖</dc:creator>
    <meta:creation-date>2020-02-06T09:50:00Z</meta:creation-date>
    <dc:date>2023-03-21T06:18:00Z</dc:date>
    <meta:print-date>2022-12-02T07:27:00Z</meta:print-date>
    <meta:template xlink:href="Normal.dotm" xlink:type="simple"/>
    <meta:editing-cycles>1</meta:editing-cycles>
    <meta:editing-duration>PT15900S</meta:editing-duration>
    <meta:user-defined meta:name="AppVersion">14.0000</meta:user-defined>
    <meta:user-defined meta:name="Company">NSTM</meta:user-defined>
    <meta:document-statistic meta:page-count="1" meta:paragraph-count="11" meta:word-count="828" meta:character-count="5538" meta:row-count="39" meta:non-whitespace-character-count="4721"/>
  </office:meta>
</office:document-meta>
</file>