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7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>
        <style:tab-stops>
          <style:tab-stop style:position="3.667cm"/>
          <style:tab-stop style:position="8.5cm" style:type="center"/>
        </style:tab-stops>
      </style:paragraph-properties>
    </style:style>
    <style:style style:name="P4" style:family="paragraph" style:parent-style-name="Standard">
      <style:paragraph-properties fo:margin-left="0.318cm" fo:margin-right="0cm" fo:line-height="0.67cm" fo:text-indent="-0.318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left="0cm" fo:margin-right="0cm" fo:line-height="200%" fo:text-indent="0.829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同 <text:s text:c="2"/>意 <text:s text:c="3"/>書</text:span></text:p>
      <text:p text:style-name="P4"/>
      <text:p text:style-name="P4"/>
      <text:p text:style-name="Standard"><text:span text:style-name="T2"><text:s text:c="4"/></text:span><text:span text:style-name="T4">本人同意所監護之</text:span><text:span text:style-name="T5"> <text:s text:c="12"/></text:span><text:span text:style-name="T4">參與新竹縣政府所舉辦之新竹縣</text:span><text:span text:style-name="T3">兒童及少年諮詢代表</text:span><text:span text:style-name="T6">遴</text:span><text:span text:style-name="T4">選活動及相關課程、會議。</text:span></text:p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4">姓名(簽章)：</text:span></text:p>
      <text:p text:style-name="P5"><text:span text:style-name="T4">與受監護者之關係：</text:span></text:p>
      <text:p text:style-name="P5"><text:span text:style-name="T4">身分證字號：</text:span></text:p>
      <text:p text:style-name="P5"><text:span text:style-name="T4">聯絡電話：</text:span></text:p>
      <text:p text:style-name="P5"><text:span text:style-name="T4">聯絡地址：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4">中 <text:s text:c="2"/>華 <text:s text:c="2"/>民 <text:s text:c="3"/>國 <text:s text:c="4"/>一 一 二</text:span><text:bookmark text:name="_GoBack"/><text:span text:style-name="T4"> <text:s text:c="3"/>年 <text:s text:c="10"/>月 <text:s text:c="11"/>日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古妍簥</meta:initial-creator>
    <dc:creator>古妍簥</dc:creator>
    <meta:editing-cycles>2</meta:editing-cycles>
    <meta:creation-date>2023-10-16T07:01:00</meta:creation-date>
    <dc:date>2023-10-16T07:0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8" meta:word-count="89" meta:character-count="158" meta:non-whitespace-character-count="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