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495cm" fo:margin-top="0cm" fo:margin-bottom="0cm" table:align="center" style:writing-mode="lr-tb"/>
    </style:style>
    <style:style style:name="表格1.A" style:family="table-column">
      <style:table-column-properties style:column-width="2.491cm"/>
    </style:style>
    <style:style style:name="表格1.B" style:family="table-column">
      <style:table-column-properties style:column-width="7.5cm"/>
    </style:style>
    <style:style style:name="表格1.C" style:family="table-column">
      <style:table-column-properties style:column-width="2.251cm"/>
    </style:style>
    <style:style style:name="表格1.D" style:family="table-column">
      <style:table-column-properties style:column-width="7.25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2" style:family="table-row">
      <style:table-row-properties style:min-row-height="1.198cm" fo:keep-together="auto"/>
    </style:style>
    <style:style style:name="表格1.3" style:family="table-row">
      <style:table-row-properties style:min-row-height="1.27cm" fo:keep-together="auto"/>
    </style:style>
    <style:style style:name="表格1.5" style:family="table-row">
      <style:table-row-properties style:min-row-height="1.499cm" fo:keep-together="auto"/>
    </style:style>
    <style:style style:name="表格1.6" style:family="table-row">
      <style:table-row-properties style:min-row-height="1.625cm" fo:keep-together="auto"/>
    </style:style>
    <style:style style:name="表格1.8" style:family="table-row">
      <style:table-row-properties style:min-row-height="4.964cm" fo:keep-together="auto"/>
    </style:style>
    <style:style style:name="表格1.B8" style:family="table-cell">
      <style:table-cell-properties fo:background-color="#ffffff" fo:padding-left="0.191cm" fo:padding-right="0.191cm" fo:padding-top="0cm" fo:padding-bottom="0cm" fo:border="0.5pt solid #00000a">
        <style:background-image/>
      </style:table-cell-properties>
    </style:style>
    <style:style style:name="表格1.9" style:family="table-row">
      <style:table-row-properties style:min-row-height="0.554cm" fo:keep-together="auto"/>
    </style:style>
    <style:style style:name="表格1.B9" style:family="table-cell">
      <style:table-cell-properties fo:background-color="#ffffff" fo:padding-left="0.191cm" fo:padding-right="0.191cm" fo:padding-top="0cm" fo:padding-bottom="0cm" fo:border="0.5pt solid #00000a">
        <style:background-image/>
      </style:table-cell-properties>
    </style:style>
    <style:style style:name="表格1.10" style:family="table-row">
      <style:table-row-properties style:min-row-height="0.741cm" fo:keep-together="auto"/>
    </style:style>
    <style:style style:name="表格1.B10" style:family="table-cell">
      <style:table-cell-properties fo:background-color="#ffffff" fo:padding-left="0.191cm" fo:padding-right="0.191cm" fo:padding-top="0cm" fo:padding-bottom="0cm" fo:border="0.5pt solid #00000a">
        <style:background-image/>
      </style:table-cell-properties>
    </style:style>
    <style:style style:name="表格1.B11" style:family="table-cell">
      <style:table-cell-properties fo:background-color="#ffffff" fo:padding-left="0.191cm" fo:padding-right="0.191cm" fo:padding-top="0cm" fo:padding-bottom="0cm" fo:border="0.5pt solid #00000a">
        <style:background-image/>
      </style:table-cell-properties>
    </style:style>
    <style:style style:name="表格1.B12" style:family="table-cell">
      <style:table-cell-properties fo:background-color="#ffffff" fo:padding-left="0.191cm" fo:padding-right="0.191cm" fo:padding-top="0cm" fo:padding-bottom="0cm" fo:border="0.5pt solid #00000a">
        <style:background-image/>
      </style:table-cell-properties>
    </style:style>
    <style:style style:name="表格1.B13" style:family="table-cell">
      <style:table-cell-properties fo:background-color="#ffffff" fo:padding-left="0.191cm" fo:padding-right="0.191cm" fo:padding-top="0cm" fo:padding-bottom="0cm" fo:border="0.5pt solid #00000a">
        <style:background-image/>
      </style:table-cell-properties>
    </style:style>
    <style:style style:name="表格1.B14" style:family="table-cell">
      <style:table-cell-properties fo:background-color="#ffffff" fo:padding-left="0.191cm" fo:padding-right="0.191cm" fo:padding-top="0cm" fo:padding-bottom="0cm" fo:border="0.5pt solid #00000a">
        <style:background-image/>
      </style:table-cell-properties>
    </style:style>
    <style:style style:name="表格1.B15" style:family="table-cell">
      <style:table-cell-properties fo:background-color="#ffffff" fo:padding-left="0.191cm" fo:padding-right="0.191cm" fo:padding-top="0cm" fo:padding-bottom="0cm" fo:border="0.5pt solid #00000a">
        <style:background-image/>
      </style:table-cell-properties>
    </style:style>
    <style:style style:name="表格1.B16" style:family="table-cell">
      <style:table-cell-properties fo:background-color="#ffffff" fo:padding-left="0.191cm" fo:padding-right="0.191cm" fo:padding-top="0cm" fo:padding-bottom="0cm" fo:border="0.5pt solid #00000a">
        <style:background-image/>
      </style:table-cell-properties>
    </style:style>
    <style:style style:name="表格1.B17" style:family="table-cell">
      <style:table-cell-properties fo:background-color="#ffffff" fo:padding-left="0.191cm" fo:padding-right="0.191cm" fo:padding-top="0cm" fo:padding-bottom="0cm" fo:border="0.5pt solid #00000a">
        <style:background-image/>
      </style:table-cell-properties>
    </style:style>
    <style:style style:name="表格1.B18"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8.932cm" fo:margin-top="0cm" fo:margin-bottom="0cm" fo:break-before="page" table:align="center" style:writing-mode="lr-tb"/>
    </style:style>
    <style:style style:name="表格2.A" style:family="table-column">
      <style:table-column-properties style:column-width="18.932cm"/>
    </style:style>
    <style:style style:name="表格2.1" style:family="table-row">
      <style:table-row-properties style:min-row-height="0.45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style:min-row-height="1.164cm"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3" style:family="table">
      <style:table-properties fo:margin-left="0cm" fo:margin-right="0cm" fo:margin-top="0cm" fo:margin-bottom="0cm" table:align="margins" style:writing-mode="lr-tb"/>
    </style:style>
    <style:style style:name="表格3.A" style:family="table-column">
      <style:table-column-properties style:rel-column-width="3121*"/>
    </style:style>
    <style:style style:name="表格3.1" style:family="table-row">
      <style:table-row-properties style:min-row-height="4.263cm" fo:keep-together="auto"/>
    </style:style>
    <style:style style:name="表格3.A1" style:family="table-cell">
      <style:table-cell-properties fo:padding-left="0.049cm" fo:padding-right="0.049cm" fo:padding-top="0cm" fo:padding-bottom="0cm" fo:border="0.5pt dash-dot-dot #00000a"/>
    </style:style>
    <style:style style:name="表格4" style:family="table">
      <style:table-properties style:width="28.004cm" fo:margin-top="0cm" fo:margin-bottom="0cm" table:align="center" style:writing-mode="lr-tb"/>
    </style:style>
    <style:style style:name="表格4.A" style:family="table-column">
      <style:table-column-properties style:column-width="0.998cm"/>
    </style:style>
    <style:style style:name="表格4.B" style:family="table-column">
      <style:table-column-properties style:column-width="1.752cm"/>
    </style:style>
    <style:style style:name="表格4.D" style:family="table-column">
      <style:table-column-properties style:column-width="2.252cm"/>
    </style:style>
    <style:style style:name="表格4.E" style:family="table-column">
      <style:table-column-properties style:column-width="2.26cm"/>
    </style:style>
    <style:style style:name="表格4.F" style:family="table-column">
      <style:table-column-properties style:column-width="2.05cm"/>
    </style:style>
    <style:style style:name="表格4.G" style:family="table-column">
      <style:table-column-properties style:column-width="2.32cm"/>
    </style:style>
    <style:style style:name="表格4.H" style:family="table-column">
      <style:table-column-properties style:column-width="1.901cm"/>
    </style:style>
    <style:style style:name="表格4.I" style:family="table-column">
      <style:table-column-properties style:column-width="1.679cm"/>
    </style:style>
    <style:style style:name="表格4.J" style:family="table-column">
      <style:table-column-properties style:column-width="1.877cm"/>
    </style:style>
    <style:style style:name="表格4.K" style:family="table-column">
      <style:table-column-properties style:column-width="2.215cm"/>
    </style:style>
    <style:style style:name="表格4.L" style:family="table-column">
      <style:table-column-properties style:column-width="1.75cm"/>
    </style:style>
    <style:style style:name="表格4.M" style:family="table-column">
      <style:table-column-properties style:column-width="1.753cm"/>
    </style:style>
    <style:style style:name="表格4.O" style:family="table-column">
      <style:table-column-properties style:column-width="1.695cm"/>
    </style:style>
    <style:style style:name="表格4.1" style:family="table-row">
      <style:table-row-properties style:min-row-height="1.058cm" fo:keep-together="auto"/>
    </style:style>
    <style:style style:name="表格4.A1" style:family="table-cell">
      <style:table-cell-properties fo:padding-left="0.049cm" fo:padding-right="0.049cm" fo:padding-top="0cm" fo:padding-bottom="0cm" fo:border="none"/>
    </style:style>
    <style:style style:name="表格4.B1" style:family="table-cell">
      <style:table-cell-properties style:vertical-align="middle" fo:background-color="#ffffff" fo:padding-left="0.049cm" fo:padding-right="0.049cm" fo:padding-top="0cm" fo:padding-bottom="0cm" fo:border="none">
        <style:background-image/>
      </style:table-cell-properties>
    </style:style>
    <style:style style:name="表格4.A2" style:family="table-cell">
      <style:table-cell-properties fo:padding-left="0.049cm" fo:padding-right="0.049cm" fo:padding-top="0cm" fo:padding-bottom="0cm" fo:border-left="none" fo:border-right="none" fo:border-top="none" fo:border-bottom="0.5pt solid #00000a"/>
    </style:style>
    <style:style style:name="表格4.B2"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4.3" style:family="table-row">
      <style:table-row-properties style:min-row-height="1.923cm" fo:keep-together="auto"/>
    </style:style>
    <style:style style:name="表格4.A3"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4.G3"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4.4" style:family="table-row">
      <style:table-row-properties style:min-row-height="0.688cm" fo:keep-together="auto"/>
    </style:style>
    <style:style style:name="表格4.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4.C4" style:family="table-cell">
      <style:table-cell-properties fo:padding-left="0.049cm" fo:padding-right="0.049cm" fo:padding-top="0cm" fo:padding-bottom="0cm" fo:border="0.5pt solid #00000a"/>
    </style:style>
    <style:style style:name="表格4.G4" style:family="table-cell">
      <style:table-cell-properties fo:padding-left="0.049cm" fo:padding-right="0.049cm" fo:padding-top="0cm" fo:padding-bottom="0cm" fo:border="0.5pt solid #00000a"/>
    </style:style>
    <style:style style:name="表格4.C5" style:family="table-cell">
      <style:table-cell-properties fo:padding-left="0.049cm" fo:padding-right="0.049cm" fo:padding-top="0cm" fo:padding-bottom="0cm" fo:border="0.5pt solid #00000a"/>
    </style:style>
    <style:style style:name="表格4.G5" style:family="table-cell">
      <style:table-cell-properties fo:padding-left="0.049cm" fo:padding-right="0.049cm" fo:padding-top="0cm" fo:padding-bottom="0cm" fo:border="0.5pt solid #00000a"/>
    </style:style>
    <style:style style:name="表格4.C6" style:family="table-cell">
      <style:table-cell-properties fo:padding-left="0.049cm" fo:padding-right="0.049cm" fo:padding-top="0cm" fo:padding-bottom="0cm" fo:border="0.5pt solid #00000a"/>
    </style:style>
    <style:style style:name="表格4.G6" style:family="table-cell">
      <style:table-cell-properties fo:padding-left="0.049cm" fo:padding-right="0.049cm" fo:padding-top="0cm" fo:padding-bottom="0cm" fo:border="0.5pt solid #00000a"/>
    </style:style>
    <style:style style:name="表格4.C7" style:family="table-cell">
      <style:table-cell-properties fo:padding-left="0.049cm" fo:padding-right="0.049cm" fo:padding-top="0cm" fo:padding-bottom="0cm" fo:border="0.5pt solid #00000a"/>
    </style:style>
    <style:style style:name="表格4.G7" style:family="table-cell">
      <style:table-cell-properties fo:padding-left="0.049cm" fo:padding-right="0.049cm" fo:padding-top="0cm" fo:padding-bottom="0cm" fo:border="0.5pt solid #00000a"/>
    </style:style>
    <style:style style:name="表格4.C8" style:family="table-cell">
      <style:table-cell-properties fo:padding-left="0.049cm" fo:padding-right="0.049cm" fo:padding-top="0cm" fo:padding-bottom="0cm" fo:border="0.5pt solid #00000a"/>
    </style:style>
    <style:style style:name="表格4.G8" style:family="table-cell">
      <style:table-cell-properties fo:padding-left="0.049cm" fo:padding-right="0.049cm" fo:padding-top="0cm" fo:padding-bottom="0cm" fo:border="0.5pt solid #00000a"/>
    </style:style>
    <style:style style:name="表格4.C9" style:family="table-cell">
      <style:table-cell-properties fo:padding-left="0.049cm" fo:padding-right="0.049cm" fo:padding-top="0cm" fo:padding-bottom="0cm" fo:border="0.5pt solid #00000a"/>
    </style:style>
    <style:style style:name="表格4.G9" style:family="table-cell">
      <style:table-cell-properties fo:padding-left="0.049cm" fo:padding-right="0.049cm" fo:padding-top="0cm" fo:padding-bottom="0cm" fo:border="0.5pt solid #00000a"/>
    </style:style>
    <style:style style:name="表格4.C10" style:family="table-cell">
      <style:table-cell-properties fo:padding-left="0.049cm" fo:padding-right="0.049cm" fo:padding-top="0cm" fo:padding-bottom="0cm" fo:border="0.5pt solid #00000a"/>
    </style:style>
    <style:style style:name="表格4.G10" style:family="table-cell">
      <style:table-cell-properties fo:padding-left="0.049cm" fo:padding-right="0.049cm" fo:padding-top="0cm" fo:padding-bottom="0cm" fo:border="0.5pt solid #00000a"/>
    </style:style>
    <style:style style:name="表格4.C11" style:family="table-cell">
      <style:table-cell-properties fo:padding-left="0.049cm" fo:padding-right="0.049cm" fo:padding-top="0cm" fo:padding-bottom="0cm" fo:border="0.5pt solid #00000a"/>
    </style:style>
    <style:style style:name="表格4.G11" style:family="table-cell">
      <style:table-cell-properties fo:padding-left="0.049cm" fo:padding-right="0.049cm" fo:padding-top="0cm" fo:padding-bottom="0cm" fo:border="0.5pt solid #00000a"/>
    </style:style>
    <style:style style:name="表格4.12" style:family="table-row">
      <style:table-row-properties style:min-row-height="0.87cm" fo:keep-together="auto"/>
    </style:style>
    <style:style style:name="表格4.C12" style:family="table-cell">
      <style:table-cell-properties fo:padding-left="0.049cm" fo:padding-right="0.049cm" fo:padding-top="0cm" fo:padding-bottom="0cm" fo:border="0.5pt solid #00000a"/>
    </style:style>
    <style:style style:name="表格4.G12" style:family="table-cell">
      <style:table-cell-properties fo:padding-left="0.049cm" fo:padding-right="0.049cm" fo:padding-top="0cm" fo:padding-bottom="0cm" fo:border="0.5pt solid #00000a"/>
    </style:style>
    <style:style style:name="表格4.C13" style:family="table-cell">
      <style:table-cell-properties fo:padding-left="0.049cm" fo:padding-right="0.049cm" fo:padding-top="0cm" fo:padding-bottom="0cm" fo:border="0.5pt solid #00000a"/>
    </style:style>
    <style:style style:name="表格4.G13" style:family="table-cell">
      <style:table-cell-properties fo:padding-left="0.049cm" fo:padding-right="0.049cm" fo:padding-top="0cm" fo:padding-bottom="0cm" fo:border="0.5pt solid #00000a"/>
    </style:style>
    <style:style style:name="表格4.C14" style:family="table-cell">
      <style:table-cell-properties fo:padding-left="0.049cm" fo:padding-right="0.049cm" fo:padding-top="0cm" fo:padding-bottom="0cm" fo:border="0.5pt solid #00000a"/>
    </style:style>
    <style:style style:name="表格4.G14" style:family="table-cell">
      <style:table-cell-properties fo:padding-left="0.049cm" fo:padding-right="0.049cm" fo:padding-top="0cm" fo:padding-bottom="0cm" fo:border="0.5pt solid #00000a"/>
    </style:style>
    <style:style style:name="表格4.15" style:family="table-row">
      <style:table-row-properties style:min-row-height="0.517cm" fo:keep-together="auto"/>
    </style:style>
    <style:style style:name="表格4.A15" style:family="table-cell">
      <style:table-cell-properties fo:padding-left="0.049cm" fo:padding-right="0.049cm" fo:padding-top="0cm" fo:padding-bottom="0cm" fo:border-left="1pt solid #00000a" fo:border-right="0.5pt solid #00000a" fo:border-top="2.25pt solid #00000a" fo:border-bottom="2.25pt solid #00000a"/>
    </style:style>
    <style:style style:name="表格4.L15" style:family="table-cell">
      <style:table-cell-properties fo:padding-left="0.049cm" fo:padding-right="0.049cm" fo:padding-top="0cm" fo:padding-bottom="0cm" fo:border-left="0.5pt solid #00000a" fo:border-right="1pt solid #00000a" fo:border-top="2.25pt solid #00000a" fo:border-bottom="2.25pt solid #00000a"/>
    </style:style>
    <style:style style:name="表格4.M15" style:family="table-cell">
      <style:table-cell-properties fo:padding-left="0.049cm" fo:padding-right="0.049cm" fo:padding-top="0cm" fo:padding-bottom="0cm" fo:border-left="1pt solid #00000a" fo:border-right="1pt solid #00000a" fo:border-top="2.25pt solid #00000a" fo:border-bottom="2.25pt solid #00000a"/>
    </style:style>
    <style:style style:name="表格4.N15" style:family="table-cell">
      <style:table-cell-properties fo:padding-left="0.049cm" fo:padding-right="0.049cm" fo:padding-top="0cm" fo:padding-bottom="0cm" fo:border-left="1pt solid #00000a" fo:border-right="1pt solid #00000a" fo:border-top="2.25pt solid #00000a" fo:border-bottom="2.25pt solid #00000a"/>
    </style:style>
    <style:style style:name="表格4.O15" style:family="table-cell">
      <style:table-cell-properties fo:padding-left="0.049cm" fo:padding-right="0.049cm" fo:padding-top="0cm" fo:padding-bottom="0cm" fo:border-left="1pt solid #00000a" fo:border-right="1pt solid #00000a" fo:border-top="2.25pt solid #00000a" fo:border-bottom="2.25pt solid #00000a"/>
    </style:style>
    <style:style style:name="表格4.16" style:family="table-row">
      <style:table-row-properties style:min-row-height="1.954cm" fo:keep-together="auto"/>
    </style:style>
    <style:style style:name="表格4.A16" style:family="table-cell">
      <style:table-cell-properties fo:padding-left="0.049cm" fo:padding-right="0.049cm" fo:padding-top="0cm" fo:padding-bottom="0cm" fo:border-left="1pt solid #00000a" fo:border-right="1pt solid #00000a" fo:border-top="2.25pt solid #00000a" fo:border-bottom="2.25pt solid #00000a"/>
    </style:style>
    <style:style style:name="表格5" style:family="table">
      <style:table-properties style:width="18.378cm" fo:margin-left="-0.134cm" fo:margin-top="0cm" fo:margin-bottom="0cm" table:align="left" style:writing-mode="lr-tb"/>
    </style:style>
    <style:style style:name="表格5.A" style:family="table-column">
      <style:table-column-properties style:column-width="1.677cm"/>
    </style:style>
    <style:style style:name="表格5.B" style:family="table-column">
      <style:table-column-properties style:column-width="2.621cm"/>
    </style:style>
    <style:style style:name="表格5.C" style:family="table-column">
      <style:table-column-properties style:column-width="1.796cm"/>
    </style:style>
    <style:style style:name="表格5.D" style:family="table-column">
      <style:table-column-properties style:column-width="1.801cm"/>
    </style:style>
    <style:style style:name="表格5.E" style:family="table-column">
      <style:table-column-properties style:column-width="0.984cm"/>
    </style:style>
    <style:style style:name="表格5.F" style:family="table-column">
      <style:table-column-properties style:column-width="0.815cm"/>
    </style:style>
    <style:style style:name="表格5.G" style:family="table-column">
      <style:table-column-properties style:column-width="1.797cm"/>
    </style:style>
    <style:style style:name="表格5.H" style:family="table-column">
      <style:table-column-properties style:column-width="1.799cm"/>
    </style:style>
    <style:style style:name="表格5.I" style:family="table-column">
      <style:table-column-properties style:column-width="1.803cm"/>
    </style:style>
    <style:style style:name="表格5.J" style:family="table-column">
      <style:table-column-properties style:column-width="3.283cm"/>
    </style:style>
    <style:style style:name="表格5.1" style:family="table-row">
      <style:table-row-properties style:min-row-height="0.607cm" fo:keep-together="auto"/>
    </style:style>
    <style:style style:name="表格5.A1" style:family="table-cell">
      <style:table-cell-properties style:vertical-align="middle" fo:padding-left="0.199cm" fo:padding-right="0.191cm" fo:padding-top="0cm" fo:padding-bottom="0cm" fo:border="0.5pt solid #00000a"/>
    </style:style>
    <style:style style:name="表格5.3" style:family="table-row">
      <style:table-row-properties style:min-row-height="2.736cm" fo:keep-together="auto"/>
    </style:style>
    <style:style style:name="表格5.4" style:family="table-row">
      <style:table-row-properties style:min-row-height="1.002cm" fo:keep-together="auto"/>
    </style:style>
    <style:style style:name="表格5.5" style:family="table-row">
      <style:table-row-properties style:min-row-height="1.542cm" fo:keep-together="auto"/>
    </style:style>
    <style:style style:name="表格6" style:family="table">
      <style:table-properties style:width="18.708cm" fo:margin-left="-0.199cm" fo:margin-top="0cm" fo:margin-bottom="0cm" table:align="left" style:writing-mode="lr-tb"/>
    </style:style>
    <style:style style:name="表格6.A" style:family="table-column">
      <style:table-column-properties style:column-width="1.275cm"/>
    </style:style>
    <style:style style:name="表格6.B" style:family="table-column">
      <style:table-column-properties style:column-width="2.988cm"/>
    </style:style>
    <style:style style:name="表格6.C" style:family="table-column">
      <style:table-column-properties style:column-width="2.173cm"/>
    </style:style>
    <style:style style:name="表格6.D" style:family="table-column">
      <style:table-column-properties style:column-width="2.124cm"/>
    </style:style>
    <style:style style:name="表格6.E" style:family="table-column">
      <style:table-column-properties style:column-width="2.122cm"/>
    </style:style>
    <style:style style:name="表格6.F" style:family="table-column">
      <style:table-column-properties style:column-width="2.099cm"/>
    </style:style>
    <style:style style:name="表格6.G" style:family="table-column">
      <style:table-column-properties style:column-width="2.963cm"/>
    </style:style>
    <style:style style:name="表格6.H" style:family="table-column">
      <style:table-column-properties style:column-width="2.96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6.H1" style:family="table-cell">
      <style:table-cell-properties fo:padding-left="0.199cm" fo:padding-right="0.191cm" fo:padding-top="0cm" fo:padding-bottom="0cm" fo:border="0.5pt solid #00000a"/>
    </style:style>
    <style:style style:name="表格6.H2" style:family="table-cell">
      <style:table-cell-properties fo:padding-left="0.199cm" fo:padding-right="0.191cm" fo:padding-top="0cm" fo:padding-bottom="0cm" fo:border="0.5pt solid #00000a"/>
    </style:style>
    <style:style style:name="表格6.H3" style:family="table-cell">
      <style:table-cell-properties fo:padding-left="0.199cm" fo:padding-right="0.191cm" fo:padding-top="0cm" fo:padding-bottom="0cm" fo:border="0.5pt solid #00000a"/>
    </style:style>
    <style:style style:name="表格6.H4" style:family="table-cell">
      <style:table-cell-properties fo:padding-left="0.199cm" fo:padding-right="0.191cm" fo:padding-top="0cm" fo:padding-bottom="0cm" fo:border="0.5pt solid #00000a"/>
    </style:style>
    <style:style style:name="表格6.H5" style:family="table-cell">
      <style:table-cell-properties fo:padding-left="0.199cm" fo:padding-right="0.191cm" fo:padding-top="0cm" fo:padding-bottom="0cm" fo:border="0.5pt solid #00000a"/>
    </style:style>
    <style:style style:name="表格6.H6" style:family="table-cell">
      <style:table-cell-properties fo:padding-left="0.199cm" fo:padding-right="0.191cm" fo:padding-top="0cm" fo:padding-bottom="0cm" fo:border="0.5pt solid #00000a"/>
    </style:style>
    <style:style style:name="表格6.H7" style:family="table-cell">
      <style:table-cell-properties fo:padding-left="0.199cm" fo:padding-right="0.191cm" fo:padding-top="0cm" fo:padding-bottom="0cm" fo:border="0.5pt solid #00000a"/>
    </style:style>
    <style:style style:name="表格7" style:family="table">
      <style:table-properties style:width="14.213cm" fo:margin-top="0cm" fo:margin-bottom="0cm" table:align="center" style:writing-mode="lr-tb"/>
    </style:style>
    <style:style style:name="表格7.A" style:family="table-column">
      <style:table-column-properties style:column-width="14.213cm"/>
    </style:style>
    <style:style style:name="表格7.1" style:family="table-row">
      <style:table-row-properties style:min-row-height="8.394cm" fo:keep-together="auto"/>
    </style:style>
    <style:style style:name="表格7.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7.2" style:family="table-row">
      <style:table-row-properties style:min-row-height="9.059cm" fo:keep-together="auto"/>
    </style:style>
    <style:style style:name="表格8" style:family="table">
      <style:table-properties style:width="14.213cm" fo:margin-top="0cm" fo:margin-bottom="0cm" table:align="center" style:writing-mode="lr-tb"/>
    </style:style>
    <style:style style:name="表格8.A" style:family="table-column">
      <style:table-column-properties style:column-width="14.213cm"/>
    </style:style>
    <style:style style:name="表格8.1" style:family="table-row">
      <style:table-row-properties style:min-row-height="8.394cm" fo:keep-together="auto"/>
    </style:style>
    <style:style style:name="表格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2" style:family="table-row">
      <style:table-row-properties style:min-row-height="9.059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style:tab-stops>
          <style:tab-stop style:position="7.752cm"/>
          <style:tab-stop style:position="9.502cm"/>
          <style:tab-stop style:position="10.001cm"/>
        </style:tab-stops>
      </style:paragraph-properties>
    </style:style>
    <style:style style:name="P3" style:family="paragraph" style:parent-style-name="Standard">
      <style:paragraph-properties>
        <style:tab-stops>
          <style:tab-stop style:position="10.001cm"/>
        </style:tab-stops>
      </style:paragraph-properties>
    </style:style>
    <style:style style:name="P4" style:family="paragraph" style:parent-style-name="Standard">
      <style:paragraph-properties>
        <style:tab-stops>
          <style:tab-stop style:position="3.501cm"/>
          <style:tab-stop style:position="10.001cm"/>
          <style:tab-stop style:position="13.503cm"/>
          <style:tab-stop style:position="14.002cm"/>
          <style:tab-stop style:position="14.503cm"/>
          <style:tab-stop style:position="18.503cm"/>
          <style:tab-stop style:position="18.754cm"/>
        </style:tab-stops>
      </style:paragraph-properties>
    </style:style>
    <style:style style:name="P5" style:family="paragraph" style:parent-style-name="Standard">
      <style:text-properties style:font-name="Times New Roman" fo:font-size="16pt" style:font-name-asian="標楷體1" style:font-size-asian="16pt" style:font-size-complex="10pt"/>
    </style:style>
    <style:style style:name="P6" style:family="paragraph" style:parent-style-name="Standard">
      <style:text-properties style:font-name="Times New Roman" fo:font-size="20pt" style:font-size-asian="20pt" style:font-size-complex="20pt"/>
    </style:style>
    <style:style style:name="P7" style:family="paragraph" style:parent-style-name="Standard">
      <style:paragraph-properties>
        <style:tab-stops>
          <style:tab-stop style:position="3.115cm"/>
        </style:tab-stops>
      </style:paragraph-properties>
    </style:style>
    <style:style style:name="P8" style:family="paragraph" style:parent-style-name="Standard">
      <style:paragraph-properties fo:line-height="0.882cm" fo:text-align="center" style:justify-single-word="false"/>
    </style:style>
    <style:style style:name="P9" style:family="paragraph" style:parent-style-name="Standard">
      <style:paragraph-properties fo:text-align="justify" style:justify-single-word="false"/>
      <style:text-properties fo:font-size="13pt" style:font-size-asian="13pt" style:font-size-complex="13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2" fo:widows="2"/>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2" fo:widows="2"/>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16" style:family="paragraph" style:parent-style-name="Standard">
      <style:paragraph-properties fo:line-height="0.847cm" fo:text-align="center" style:justify-single-word="false"/>
      <style:text-properties style:font-name="標楷體" fo:font-size="14pt" style:font-name-asian="標楷體1" style:font-size-asian="14pt" style:font-name-complex="標楷體1" style:font-size-complex="14pt"/>
    </style:style>
    <style:style style:name="P17" style:family="paragraph" style:parent-style-name="Standard">
      <style:paragraph-properties fo:line-height="0.706cm"/>
      <style:text-properties style:font-name="標楷體" fo:font-size="14pt" style:font-name-asian="標楷體1" style:font-size-asian="14pt" style:font-size-complex="14pt"/>
    </style:style>
    <style:style style:name="P18" style:family="paragraph" style:parent-style-name="Standard">
      <style:paragraph-properties fo:text-align="center" style:justify-single-word="false" fo:orphans="2" fo:widows="2"/>
      <style:text-properties style:font-name="標楷體" fo:font-size="24pt" fo:font-weight="bold" style:letter-kerning="false" style:font-name-asian="標楷體1" style:font-size-asian="24pt" style:font-weight-asian="bold" style:font-name-complex="新細明體1" style:font-size-complex="24pt"/>
    </style:style>
    <style:style style:name="P19" style:family="paragraph" style:parent-style-name="Standard">
      <style:paragraph-properties fo:text-align="center" style:justify-single-word="false" fo:orphans="2" fo:widows="2"/>
      <style:text-properties style:font-name="標楷體" fo:font-size="22pt" style:letter-kerning="false" style:font-name-asian="標楷體1" style:font-size-asian="22pt" style:font-name-complex="新細明體1" style:font-size-complex="22pt"/>
    </style:style>
    <style:style style:name="P20" style:family="paragraph" style:parent-style-name="Standard">
      <style:paragraph-properties fo:text-align="center" style:justify-single-word="false" fo:orphans="2" fo:widows="2"/>
      <style:text-properties style:font-name="標楷體" style:letter-kerning="false" style:font-name-asian="標楷體1" style:font-name-complex="新細明體1" style:font-size-complex="12pt"/>
    </style:style>
    <style:style style:name="P21" style:family="paragraph" style:parent-style-name="Standard">
      <style:paragraph-properties fo:text-align="justify" style:justify-single-word="false" fo:orphans="2" fo:widows="2"/>
      <style:text-properties style:font-name="標楷體" style:letter-kerning="false" style:font-name-asian="標楷體1" style:font-name-complex="新細明體1" style:font-size-complex="12pt"/>
    </style:style>
    <style:style style:name="P22" style:family="paragraph" style:parent-style-name="Standard">
      <style:paragraph-properties fo:orphans="2" fo:widows="2"/>
      <style:text-properties style:font-name="標楷體" style:letter-kerning="false" style:font-name-asian="標楷體1" style:font-name-complex="新細明體1" style:font-size-complex="12pt"/>
    </style:style>
    <style:style style:name="P23" style:family="paragraph" style:parent-style-name="Standard">
      <style:text-properties style:font-name="標楷體" fo:font-size="18pt" style:font-name-asian="標楷體1" style:font-size-asian="18pt" style:font-size-complex="18pt"/>
    </style:style>
    <style:style style:name="P24" style:family="paragraph" style:parent-style-name="Standard">
      <style:paragraph-properties fo:text-align="center" style:justify-single-word="false" style:snap-to-layout-grid="false"/>
      <style:text-properties style:font-name="標楷體" fo:font-size="18pt" style:font-name-asian="標楷體1" style:font-size-asian="18pt" style:font-size-complex="18pt"/>
    </style:style>
    <style:style style:name="P25" style:family="paragraph" style:parent-style-name="Standard">
      <style:text-properties style:font-name="標楷體" fo:font-size="18pt" style:text-underline-style="solid" style:text-underline-width="auto" style:text-underline-color="font-color" style:font-name-asian="標楷體1" style:font-size-asian="18pt" style:font-size-complex="18pt"/>
    </style:style>
    <style:style style:name="P26" style:family="paragraph" style:parent-style-name="Standard">
      <style:text-properties style:font-name="標楷體" fo:font-size="16pt" style:font-name-asian="標楷體1" style:font-size-asian="16pt" style:font-size-complex="16pt"/>
    </style:style>
    <style:style style:name="P27" style:family="paragraph" style:parent-style-name="Standard">
      <style:paragraph-properties fo:line-height="0.529cm" style:snap-to-layout-grid="false"/>
      <style:text-properties style:font-name="標楷體" fo:font-size="16pt" style:font-name-asian="標楷體1" style:font-size-asian="16pt" style:font-size-complex="16pt"/>
    </style:style>
    <style:style style:name="P28" style:family="paragraph" style:parent-style-name="Standard">
      <style:paragraph-properties fo:line-height="0.529cm" style:snap-to-layout-grid="false"/>
      <style:text-properties style:font-name="標楷體" fo:font-size="16pt" style:text-underline-style="solid" style:text-underline-width="auto" style:text-underline-color="font-color" style:font-name-asian="標楷體1" style:font-size-asian="16pt" style:font-size-complex="16pt"/>
    </style:style>
    <style:style style:name="P29" style:family="paragraph" style:parent-style-name="Standard">
      <style:paragraph-properties fo:line-height="0.529cm"/>
    </style:style>
    <style:style style:name="P30" style:family="paragraph" style:parent-style-name="Standard">
      <style:paragraph-properties fo:line-height="0.529cm" style:snap-to-layout-grid="false"/>
    </style:style>
    <style:style style:name="P31" style:family="paragraph" style:parent-style-name="Standard">
      <style:paragraph-properties fo:line-height="0.847cm"/>
    </style:style>
    <style:style style:name="P32" style:family="paragraph" style:parent-style-name="Standard">
      <style:paragraph-properties fo:line-height="0.847cm" fo:text-align="center" style:justify-single-word="false"/>
    </style:style>
    <style:style style:name="P33" style:family="paragraph" style:parent-style-name="Standard">
      <style:paragraph-properties fo:line-height="0.706cm"/>
    </style:style>
    <style:style style:name="P34" style:family="paragraph" style:parent-style-name="Standard">
      <style:paragraph-properties fo:line-height="0.706cm" fo:text-align="justify" style:justify-single-word="false"/>
    </style:style>
    <style:style style:name="P35" style:family="paragraph" style:parent-style-name="Standard">
      <style:paragraph-properties fo:line-height="0.706cm" fo:text-align="start" style:justify-single-word="false"/>
    </style:style>
    <style:style style:name="P36" style:family="paragraph" style:parent-style-name="Standard">
      <style:paragraph-properties fo:line-height="0.706cm" fo:text-align="center" style:justify-single-word="false"/>
    </style:style>
    <style:style style:name="P37" style:family="paragraph" style:parent-style-name="Standard">
      <style:paragraph-properties fo:text-align="center" style:justify-single-word="false"/>
      <style:text-properties fo:font-size="16pt" style:font-name-asian="標楷體1" style:font-size-asian="16pt" style:font-size-complex="16pt"/>
    </style:style>
    <style:style style:name="P38" style:family="paragraph" style:parent-style-name="Standard">
      <style:paragraph-properties fo:line-height="0.706cm">
        <style:tab-stops>
          <style:tab-stop style:position="15.24cm"/>
        </style:tab-stops>
      </style:paragraph-properties>
      <style:text-properties fo:font-size="16pt" style:font-size-asian="16pt" style:font-size-complex="16pt"/>
    </style:style>
    <style:style style:name="P39" style:family="paragraph" style:parent-style-name="Standard">
      <style:paragraph-properties fo:line-height="150%" style:snap-to-layout-grid="false"/>
    </style:style>
    <style:style style:name="P40" style:family="paragraph" style:parent-style-name="Standard">
      <style:paragraph-properties fo:text-align="center" style:justify-single-word="false"/>
      <style:text-properties fo:font-size="18pt" style:font-name-asian="標楷體1" style:font-size-asian="18pt" style:font-size-complex="18pt"/>
    </style:style>
    <style:style style:name="P41" style:family="paragraph" style:parent-style-name="Standard">
      <style:paragraph-properties fo:text-align="center" style:justify-single-word="false"/>
      <style:text-properties style:font-name-asian="標楷體1"/>
    </style:style>
    <style:style style:name="P42" style:family="paragraph" style:parent-style-name="Standard">
      <style:paragraph-properties fo:line-height="1.058cm" fo:text-align="center" style:justify-single-word="false" style:snap-to-layout-grid="false"/>
      <style:text-properties style:font-name-asian="標楷體1" style:font-size-complex="12pt"/>
    </style:style>
    <style:style style:name="P43" style:family="paragraph" style:parent-style-name="Standard">
      <style:paragraph-properties fo:orphans="2" fo:widows="2"/>
    </style:style>
    <style:style style:name="P44" style:family="paragraph" style:parent-style-name="Standard">
      <style:paragraph-properties style:snap-to-layout-grid="false"/>
      <style:text-properties fo:font-size="20pt" style:font-name-asian="標楷體1" style:font-size-asian="20pt" style:font-size-complex="20pt"/>
    </style:style>
    <style:style style:name="P45" style:family="paragraph" style:parent-style-name="Standard">
      <style:paragraph-properties style:snap-to-layout-grid="false"/>
    </style:style>
    <style:style style:name="P46" style:family="paragraph" style:parent-style-name="Standard">
      <style:paragraph-properties fo:text-align="center" style:justify-single-word="false"/>
      <style:text-properties fo:font-size="14pt" style:font-name-asian="標楷體1" style:font-size-asian="14pt" style:font-size-complex="14pt"/>
    </style:style>
    <style:style style:name="P47" style:family="paragraph" style:parent-style-name="Standard">
      <style:paragraph-properties fo:line-height="1.058cm" fo:text-align="center" style:justify-single-word="false" style:snap-to-layout-grid="false"/>
    </style:style>
    <style:style style:name="P48" style:family="paragraph" style:parent-style-name="Standard">
      <style:paragraph-properties fo:line-height="0.635cm" fo:text-align="justify" style:justify-single-word="false" style:snap-to-layout-grid="false"/>
    </style:style>
    <style:style style:name="P49" style:family="paragraph" style:parent-style-name="Standard">
      <style:paragraph-properties fo:text-align="center" style:justify-single-word="false" fo:break-before="page"/>
    </style:style>
    <style:style style:name="P50" style:family="paragraph" style:parent-style-name="Standard">
      <style:paragraph-properties fo:margin-left="0cm" fo:margin-right="-0.293cm" fo:text-indent="0cm" style:auto-text-indent="false"/>
    </style:style>
    <style:style style:name="P51" style:family="paragraph" style:parent-style-name="Standard">
      <style:paragraph-properties fo:margin-left="0cm" fo:margin-right="8.458cm" fo:text-indent="0cm" style:auto-text-indent="false"/>
    </style:style>
    <style:style style:name="P52" style:family="paragraph" style:parent-style-name="Standard">
      <style:paragraph-properties fo:margin-left="0.026cm" fo:margin-right="-0.035cm" fo:margin-top="0.118cm" fo:margin-bottom="0cm" loext:contextual-spacing="false" fo:text-align="center" style:justify-single-word="false" fo:text-indent="0cm" style:auto-text-indent="false"/>
    </style:style>
    <style:style style:name="P53" style:family="paragraph" style:parent-style-name="Standard">
      <style:paragraph-properties fo:margin-left="0.041cm" fo:margin-right="-0.035cm" fo:margin-top="0.118cm" fo:margin-bottom="0cm" loext:contextual-spacing="false" fo:text-align="center" style:justify-single-word="false" fo:text-indent="0cm" style:auto-text-indent="false"/>
    </style:style>
    <style:style style:name="P54" style:family="paragraph" style:parent-style-name="Standard">
      <style:paragraph-properties fo:margin-left="0cm" fo:margin-right="-0.035cm" fo:margin-top="0.118cm" fo:margin-bottom="0cm" loext:contextual-spacing="false" fo:text-align="center" style:justify-single-word="false" fo:text-indent="0cm" style:auto-text-indent="false"/>
    </style:style>
    <style:style style:name="P55" style:family="paragraph" style:parent-style-name="Standard">
      <style:paragraph-properties fo:margin-left="0cm" fo:margin-right="-0.035cm" fo:margin-top="0.122cm" fo:margin-bottom="0cm" loext:contextual-spacing="false" fo:text-align="center" style:justify-single-word="false" fo:text-indent="0cm" style:auto-text-indent="false"/>
    </style:style>
    <style:style style:name="P56" style:family="paragraph" style:parent-style-name="Standard">
      <style:paragraph-properties fo:margin-left="2cm" fo:margin-right="0.101cm" fo:line-height="0.706cm" fo:text-align="justify" style:justify-single-word="false" fo:text-indent="-0.501cm" style:auto-text-indent="false"/>
    </style:style>
    <style:style style:name="P57" style:family="paragraph" style:parent-style-name="Standard">
      <style:paragraph-properties fo:margin-left="0cm" fo:margin-right="0cm" fo:line-height="0.706cm" fo:text-align="justify" style:justify-single-word="false" fo:text-indent="0.48cm" style:auto-text-indent="false"/>
    </style:style>
    <style:style style:name="P58" style:family="paragraph" style:parent-style-name="Standard">
      <style:paragraph-properties fo:margin-left="2.471cm" fo:margin-right="0cm" fo:line-height="0.706cm" fo:text-indent="-2.471cm" style:auto-text-indent="false"/>
    </style:style>
    <style:style style:name="P59"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style>
    <style:style style:name="P60"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text-properties style:font-name="新細明體" fo:font-size="14pt" style:font-name-asian="標楷體1" style:font-size-asian="14pt"/>
    </style:style>
    <style:style style:name="P61" style:family="paragraph" style:parent-style-name="Standard" style:list-style-name="">
      <style:paragraph-properties fo:margin-left="1.501cm" fo:margin-right="0cm" fo:line-height="0.706cm" fo:text-align="justify" style:justify-single-word="false" fo:text-indent="-1.289cm" style:auto-text-indent="false" style:punctuation-wrap="hanging"/>
    </style:style>
    <style:style style:name="P62" style:family="paragraph" style:parent-style-name="Standard" style:list-style-name="">
      <style:paragraph-properties fo:margin-left="1.501cm" fo:margin-right="0cm" fo:line-height="0.706cm" fo:text-align="justify" style:justify-single-word="false" fo:text-indent="-1.289cm" style:auto-text-indent="false" style:punctuation-wrap="hanging"/>
      <style:text-properties style:font-name="標楷體" fo:font-size="14pt" style:font-name-asian="標楷體1" style:font-size-asian="14pt" style:font-size-complex="14pt"/>
    </style:style>
    <style:style style:name="P63" style:family="paragraph" style:parent-style-name="Standard">
      <style:paragraph-properties fo:margin-left="0cm" fo:margin-right="0cm" fo:line-height="0.706cm" fo:text-indent="0.247cm" style:auto-text-indent="false"/>
    </style:style>
    <style:style style:name="P64" style:family="paragraph" style:parent-style-name="Standard" style:master-page-name="Standard">
      <style:paragraph-properties fo:text-align="center" style:justify-single-word="false" style:page-number="auto" fo:break-before="page">
        <style:tab-stops>
          <style:tab-stop style:position="4.572cm"/>
        </style:tab-stops>
      </style:paragraph-properties>
    </style:style>
    <style:style style:name="P65" style:family="paragraph" style:parent-style-name="Standard" style:master-page-name="Converted1">
      <style:paragraph-properties fo:margin-left="0cm" fo:margin-right="0cm" fo:text-align="center" style:justify-single-word="false" fo:text-indent="0.499cm" style:auto-text-indent="false" style:page-number="auto" fo:break-before="page"/>
    </style:style>
    <style:style style:name="P66" style:family="paragraph" style:parent-style-name="Standard">
      <style:paragraph-properties fo:margin-left="0cm" fo:margin-right="0cm" fo:line-height="1.058cm" fo:text-align="justify" style:justify-single-word="false" fo:text-indent="1.129cm" style:auto-text-indent="false"/>
      <style:text-properties fo:font-size="16pt" style:font-name-asian="標楷體1" style:font-size-asian="16pt" style:font-size-complex="16pt"/>
    </style:style>
    <style:style style:name="P67" style:family="paragraph" style:parent-style-name="Standard">
      <style:paragraph-properties fo:margin-left="0cm" fo:margin-right="0cm" fo:line-height="1.058cm" fo:text-align="justify" style:justify-single-word="false" fo:text-indent="1.129cm" style:auto-text-indent="false"/>
    </style:style>
    <style:style style:name="P68" style:family="paragraph" style:parent-style-name="Standard">
      <style:paragraph-properties fo:margin-left="0cm" fo:margin-right="0cm" fo:line-height="0.988cm" fo:text-align="justify" style:justify-single-word="false" fo:text-indent="1.129cm" style:auto-text-indent="false" style:snap-to-layout-grid="false"/>
    </style:style>
    <style:style style:name="P69" style:family="paragraph" style:parent-style-name="Standard">
      <style:paragraph-properties fo:margin-top="0.635cm" fo:margin-bottom="0cm" loext:contextual-spacing="false" fo:text-align="justify" style:justify-single-word="false"/>
    </style:style>
    <style:style style:name="P70" style:family="paragraph" style:parent-style-name="Standard" style:master-page-name="Converted2">
      <style:paragraph-properties fo:orphans="2" fo:widows="2" style:page-number="auto"/>
      <style:text-properties style:font-name="標楷體" style:letter-kerning="false" style:font-name-asian="標楷體1" style:font-name-complex="新細明體1" style:font-size-complex="12pt"/>
    </style:style>
    <style:style style:name="P71" style:family="paragraph" style:parent-style-name="Standard" style:master-page-name="Converted3">
      <style:paragraph-properties fo:margin-left="0cm" fo:margin-right="0cm" fo:text-indent="3.249cm" style:auto-text-indent="false" style:page-number="auto" style:snap-to-layout-grid="false"/>
    </style:style>
    <style:style style:name="P72" style:family="paragraph" style:parent-style-name="Standard">
      <style:paragraph-properties fo:margin-left="-1.198cm" fo:margin-right="0cm" fo:text-align="center" style:justify-single-word="false" fo:text-indent="0cm" style:auto-text-indent="false"/>
    </style:style>
    <style:style style:name="P73" style:family="paragraph" style:parent-style-name="Standard">
      <style:paragraph-properties fo:margin-left="-1.249cm" fo:margin-right="0cm" fo:text-indent="1.748cm" style:auto-text-indent="false"/>
    </style:style>
    <style:style style:name="P74" style:family="paragraph" style:parent-style-name="Standard">
      <style:paragraph-properties fo:margin-left="-1.249cm" fo:margin-right="0cm" fo:text-align="center" style:justify-single-word="false" fo:text-indent="0cm" style:auto-text-indent="false" style:snap-to-layout-grid="false"/>
      <style:text-properties style:font-name="標楷體" fo:font-size="18pt" style:font-name-asian="標楷體1" style:font-size-asian="18pt" style:font-size-complex="18pt"/>
    </style:style>
    <style:style style:name="P75" style:family="paragraph" style:parent-style-name="Standard">
      <style:paragraph-properties fo:margin-left="1.249cm" fo:margin-right="0.647cm" fo:text-indent="-1.499cm" style:auto-text-indent="false" style:snap-to-layout-grid="false"/>
    </style:style>
    <style:style style:name="P76" style:family="paragraph" style:parent-style-name="Standard">
      <style:paragraph-properties fo:margin-left="0cm" fo:margin-right="-0.369cm" fo:line-height="1.058cm" fo:text-align="justify" style:justify-single-word="false" fo:text-indent="0cm" style:auto-text-indent="false" style:snap-to-layout-grid="false"/>
    </style:style>
    <style:style style:name="P77" style:family="paragraph" style:parent-style-name="Standard">
      <style:paragraph-properties fo:margin-left="-0.25cm" fo:margin-right="0cm" fo:line-height="0.706cm" fo:text-align="justify" style:justify-single-word="false" fo:text-indent="0.496cm" style:auto-text-indent="false"/>
    </style:style>
    <style:style style:name="P78" style:family="paragraph" style:parent-style-name="Standard">
      <style:paragraph-properties fo:margin-left="-1.748cm" fo:margin-right="0cm" fo:margin-top="0.635cm" fo:margin-bottom="0cm" loext:contextual-spacing="false" fo:line-height="0.706cm" fo:text-align="justify" style:justify-single-word="false" fo:text-indent="2.997cm" style:auto-text-indent="false"/>
    </style:style>
    <style:style style:name="P79" style:family="paragraph" style:parent-style-name="Standard">
      <style:paragraph-properties fo:margin-left="-0.002cm" fo:margin-right="0cm" fo:line-height="0.529cm" fo:text-indent="-0.023cm" style:auto-text-indent="false" style:snap-to-layout-grid="false"/>
    </style:style>
    <style:style style:name="P80" style:family="paragraph" style:parent-style-name="Standard">
      <style:paragraph-properties fo:margin-left="0.002cm" fo:margin-right="0cm" fo:line-height="0.529cm" fo:text-indent="-0.023cm" style:auto-text-indent="false" style:snap-to-layout-grid="false"/>
    </style:style>
    <style:style style:name="P81" style:family="paragraph" style:parent-style-name="Standard">
      <style:paragraph-properties fo:margin-left="0.002cm" fo:margin-right="0cm" fo:line-height="0.529cm" fo:text-indent="-0.023cm" style:auto-text-indent="false" style:snap-to-layout-grid="false"/>
      <style:text-properties style:text-line-through-style="solid" style:text-line-through-type="single" style:font-name="標楷體" fo:font-size="16pt" style:font-name-asian="標楷體1" style:font-size-asian="16pt" style:font-size-complex="16pt"/>
    </style:style>
    <style:style style:name="P82" style:family="paragraph" style:parent-style-name="Standard">
      <style:paragraph-properties fo:margin-left="0cm" fo:margin-right="0cm" fo:line-height="0.529cm" fo:text-indent="0.272cm" style:auto-text-indent="false" style:snap-to-layout-grid="false"/>
    </style:style>
    <style:style style:name="P83" style:family="paragraph" style:parent-style-name="Standard">
      <style:paragraph-properties fo:margin-left="0.542cm" fo:margin-right="0cm" fo:text-indent="-0.542cm" style:auto-text-indent="false"/>
    </style:style>
    <style:style style:name="P84" style:family="paragraph" style:parent-style-name="Standard">
      <style:paragraph-properties fo:margin-left="0cm" fo:margin-right="0cm" fo:text-align="justify" style:justify-single-word="false" fo:text-indent="1.411cm" style:auto-text-indent="false"/>
    </style:style>
    <style:style style:name="P85" style:family="paragraph" style:parent-style-name="Standard">
      <style:paragraph-properties fo:margin-top="0cm" fo:margin-bottom="0.318cm" loext:contextual-spacing="false"/>
    </style:style>
    <style:style style:name="P86" style:family="paragraph" style:parent-style-name="Standard">
      <style:paragraph-properties fo:margin-top="0cm" fo:margin-bottom="0.318cm" loext:contextual-spacing="false"/>
      <style:text-properties style:font-name="標楷體" fo:font-size="18pt" style:font-name-asian="標楷體1" style:font-size-asian="18pt" style:font-size-complex="18pt"/>
    </style:style>
    <style:style style:name="P87" style:family="paragraph" style:parent-style-name="Standard">
      <style:paragraph-properties fo:margin-left="0cm" fo:margin-right="0cm" fo:text-indent="2.54cm" style:auto-text-indent="false"/>
    </style:style>
    <style:style style:name="P88" style:family="paragraph" style:parent-style-name="List_20_Paragraph" style:list-style-name="WWNum3">
      <style:paragraph-properties fo:margin-left="0.501cm" fo:margin-right="0cm" fo:line-height="0.564cm" fo:text-align="justify" style:justify-single-word="false" fo:text-indent="-0.501cm" style:auto-text-indent="false"/>
    </style:style>
    <style:style style:name="P89" style:family="paragraph" style:parent-style-name="List_20_Paragraph" style:list-style-name="WWNum3">
      <style:paragraph-properties fo:margin-left="0.519cm" fo:margin-right="-0.085cm" fo:line-height="0.494cm" fo:text-align="justify" style:justify-single-word="false" fo:text-indent="-0.494cm" style:auto-text-indent="false"/>
    </style:style>
    <style:style style:name="P90" style:family="paragraph" style:parent-style-name="List_20_Paragraph" style:list-style-name="WWNum30">
      <style:paragraph-properties fo:margin-left="0.543cm" fo:margin-right="-0.085cm" fo:line-height="0.494cm" fo:text-align="justify" style:justify-single-word="false" fo:text-indent="-0.543cm" style:auto-text-indent="false"/>
    </style:style>
    <style:style style:name="P91" style:family="paragraph" style:parent-style-name="List_20_Paragraph" style:list-style-name="WWNum30">
      <style:paragraph-properties fo:margin-left="0.538cm" fo:margin-right="-0.085cm" fo:line-height="0.459cm" fo:text-align="justify" style:justify-single-word="false" fo:text-indent="-0.538cm" style:auto-text-indent="false"/>
    </style:style>
    <style:style style:name="P92" style:family="paragraph" style:parent-style-name="List_20_Paragraph" style:list-style-name="WWNum9">
      <style:paragraph-properties fo:margin-left="1.501cm" fo:margin-right="0cm" fo:line-height="0.706cm" fo:text-align="justify" style:justify-single-word="false" fo:orphans="0" fo:widows="0" fo:text-indent="-1cm" style:auto-text-indent="false"/>
    </style:style>
    <style:style style:name="P93" style:family="paragraph" style:parent-style-name="List_20_Paragraph" style:list-style-name="WWNum10">
      <style:paragraph-properties fo:margin-left="1.501cm" fo:margin-right="0cm" fo:line-height="0.706cm" fo:text-align="justify" style:justify-single-word="false" fo:orphans="0" fo:widows="0" fo:text-indent="-1cm" style:auto-text-indent="false"/>
    </style:style>
    <style:style style:name="P94" style:family="paragraph" style:parent-style-name="List_20_Paragraph" style:list-style-name="WWNum10">
      <style:paragraph-properties fo:margin-left="1.552cm" fo:margin-right="0cm" fo:line-height="0.706cm" fo:text-align="justify" style:justify-single-word="false" fo:orphans="0" fo:widows="0" fo:text-indent="-1.051cm" style:auto-text-indent="false"/>
    </style:style>
    <style:style style:name="P95" style:family="paragraph" style:parent-style-name="List_20_Paragraph" style:list-style-name="WWNum11">
      <style:paragraph-properties fo:margin-left="1.552cm" fo:margin-right="0cm" fo:line-height="0.706cm" fo:text-align="justify" style:justify-single-word="false" fo:orphans="0" fo:widows="0" fo:text-indent="-1.051cm" style:auto-text-indent="false"/>
    </style:style>
    <style:style style:name="P96" style:family="paragraph" style:parent-style-name="List_20_Paragraph" style:list-style-name="WWNum25">
      <style:paragraph-properties fo:margin-left="1.552cm" fo:margin-right="0cm" fo:line-height="0.706cm" fo:text-align="justify" style:justify-single-word="false" fo:orphans="0" fo:widows="0" fo:text-indent="-1.051cm" style:auto-text-indent="false"/>
    </style:style>
    <style:style style:name="P97" style:family="paragraph" style:parent-style-name="List_20_Paragraph" style:list-style-name="WWNum13">
      <style:paragraph-properties fo:margin-left="1.991cm" fo:margin-right="0cm" fo:line-height="0.706cm" fo:text-align="justify" style:justify-single-word="false" fo:orphans="0" fo:widows="0" fo:text-indent="-1cm" style:auto-text-indent="false"/>
    </style:style>
    <style:style style:name="P98" style:family="paragraph" style:parent-style-name="List_20_Paragraph" style:list-style-name="WWNum33">
      <style:paragraph-properties fo:margin-left="1.991cm" fo:margin-right="0cm" fo:line-height="0.706cm" fo:text-align="justify" style:justify-single-word="false" fo:orphans="0" fo:widows="0" fo:text-indent="-1cm" style:auto-text-indent="false"/>
    </style:style>
    <style:style style:name="P99" style:family="paragraph" style:parent-style-name="List_20_Paragraph" style:list-style-name="WWNum14">
      <style:paragraph-properties fo:margin-left="1.991cm" fo:margin-right="0cm" fo:line-height="0.706cm" fo:text-align="justify" style:justify-single-word="false" fo:orphans="0" fo:widows="0" fo:text-indent="-1cm" style:auto-text-indent="false"/>
    </style:style>
    <style:style style:name="P100" style:family="paragraph" style:parent-style-name="List_20_Paragraph" style:list-style-name="WWNum16">
      <style:paragraph-properties fo:margin-left="1.991cm" fo:margin-right="0cm" fo:line-height="0.706cm" fo:text-align="justify" style:justify-single-word="false" fo:orphans="0" fo:widows="0" fo:text-indent="-1cm" style:auto-text-indent="false"/>
    </style:style>
    <style:style style:name="P101" style:family="paragraph" style:parent-style-name="List_20_Paragraph" style:list-style-name="WWNum11">
      <style:paragraph-properties fo:margin-left="1.55cm" fo:margin-right="0cm" fo:line-height="0.706cm" fo:text-align="justify" style:justify-single-word="false" fo:orphans="0" fo:widows="0" fo:text-indent="-1.05cm" style:auto-text-indent="false"/>
    </style:style>
    <style:style style:name="P102" style:family="paragraph" style:parent-style-name="List_20_Paragraph" style:list-style-name="WWNum24">
      <style:paragraph-properties fo:margin-left="1.598cm" fo:margin-right="0cm" fo:line-height="0.706cm" fo:text-align="justify" style:justify-single-word="false" fo:orphans="0" fo:widows="0" fo:text-indent="-1.046cm" style:auto-text-indent="false"/>
    </style:style>
    <style:style style:name="P103" style:family="paragraph" style:parent-style-name="List_20_Paragraph" style:list-style-name="WWNum24">
      <style:paragraph-properties fo:margin-left="1.559cm" fo:margin-right="0cm" fo:line-height="0.706cm" fo:text-align="justify" style:justify-single-word="false" fo:orphans="0" fo:widows="0" fo:text-indent="-1cm" style:auto-text-indent="false"/>
    </style:style>
    <style:style style:name="P104" style:family="paragraph" style:parent-style-name="List_20_Paragraph" style:list-style-name="WWNum17">
      <style:paragraph-properties fo:margin-left="1.559cm" fo:margin-right="0cm" fo:line-height="0.706cm" fo:text-align="justify" style:justify-single-word="false" fo:orphans="0" fo:widows="0" fo:text-indent="-1cm" style:auto-text-indent="false"/>
    </style:style>
    <style:style style:name="P105" style:family="paragraph" style:parent-style-name="List_20_Paragraph" style:list-style-name="WWNum28">
      <style:paragraph-properties fo:margin-left="1.559cm" fo:margin-right="0cm" fo:line-height="0.706cm" fo:text-align="justify" style:justify-single-word="false" fo:orphans="0" fo:widows="0" fo:text-indent="-1cm" style:auto-text-indent="false"/>
    </style:style>
    <style:style style:name="P106" style:family="paragraph" style:parent-style-name="List_20_Paragraph" style:list-style-name="WWNum19">
      <style:paragraph-properties fo:margin-left="1.559cm" fo:margin-right="0cm" fo:line-height="0.706cm" fo:text-align="justify" style:justify-single-word="false" fo:orphans="0" fo:widows="0" fo:text-indent="-1cm" style:auto-text-indent="false"/>
    </style:style>
    <style:style style:name="P107" style:family="paragraph" style:parent-style-name="List_20_Paragraph" style:list-style-name="WWNum25">
      <style:paragraph-properties fo:margin-left="1.559cm" fo:margin-right="0cm" fo:line-height="0.706cm" fo:text-align="justify" style:justify-single-word="false" fo:orphans="0" fo:widows="0" fo:text-indent="-1cm" style:auto-text-indent="false"/>
    </style:style>
    <style:style style:name="P108" style:family="paragraph" style:parent-style-name="List_20_Paragraph" style:list-style-name="WWNum21">
      <style:paragraph-properties fo:margin-left="1.559cm" fo:margin-right="0cm" fo:line-height="0.706cm" fo:text-align="justify" style:justify-single-word="false" fo:orphans="0" fo:widows="0" fo:text-indent="-1cm" style:auto-text-indent="false"/>
    </style:style>
    <style:style style:name="P109" style:family="paragraph" style:parent-style-name="List_20_Paragraph" style:list-style-name="WWNum7">
      <style:paragraph-properties fo:margin-left="1.552cm" fo:margin-right="0cm" fo:line-height="0.706cm" fo:orphans="0" fo:widows="0" fo:text-indent="-1cm" style:auto-text-indent="false"/>
    </style:style>
    <style:style style:name="P110" style:family="paragraph" style:parent-style-name="List_20_Paragraph" style:list-style-name="WWNum12">
      <style:paragraph-properties fo:margin-left="1.552cm" fo:margin-right="0cm" fo:line-height="0.706cm" fo:text-align="justify" style:justify-single-word="false" fo:orphans="0" fo:widows="0" fo:text-indent="-1cm" style:auto-text-indent="false"/>
    </style:style>
    <style:style style:name="P111" style:family="paragraph" style:parent-style-name="List_20_Paragraph" style:list-style-name="WWNum15">
      <style:paragraph-properties fo:margin-left="2.552cm" fo:margin-right="0cm" fo:line-height="0.706cm" fo:text-align="justify" style:justify-single-word="false" fo:orphans="0" fo:widows="0" fo:text-indent="-0.552cm" style:auto-text-indent="false"/>
    </style:style>
    <style:style style:name="P112" style:family="paragraph" style:parent-style-name="List_20_Paragraph" style:list-style-name="WWNum15">
      <style:paragraph-properties fo:margin-left="2.552cm" fo:margin-right="0cm" fo:line-height="0.706cm" fo:text-align="justify" style:justify-single-word="false" fo:orphans="0" fo:widows="0" fo:text-indent="-0.499cm" style:auto-text-indent="false"/>
    </style:style>
    <style:style style:name="P113" style:family="paragraph" style:parent-style-name="List_20_Paragraph" style:list-style-name="WWNum27">
      <style:paragraph-properties fo:margin-left="2.801cm" fo:margin-right="0cm" fo:line-height="0.706cm" fo:text-align="justify" style:justify-single-word="false" fo:orphans="0" fo:widows="0" fo:text-indent="-0.75cm" style:auto-text-indent="false"/>
    </style:style>
    <style:style style:name="P114" style:family="paragraph" style:parent-style-name="List_20_Paragraph" style:list-style-name="WWNum27">
      <style:paragraph-properties fo:margin-left="2.552cm" fo:margin-right="0cm" fo:line-height="0.706cm" fo:text-align="justify" style:justify-single-word="false" fo:orphans="0" fo:widows="0" fo:text-indent="-0.501cm" style:auto-text-indent="false"/>
    </style:style>
    <style:style style:name="P115" style:family="paragraph" style:parent-style-name="List_20_Paragraph" style:list-style-name="WWNum26">
      <style:paragraph-properties fo:margin-left="1.559cm" fo:margin-right="0cm" fo:line-height="0.706cm" fo:text-align="justify" style:justify-single-word="false" fo:orphans="0" fo:widows="0" fo:text-indent="-1.058cm" style:auto-text-indent="false"/>
    </style:style>
    <style:style style:name="P116" style:family="paragraph" style:parent-style-name="List_20_Paragraph" style:list-style-name="WWNum22">
      <style:paragraph-properties fo:margin-left="2.051cm" fo:margin-right="0cm" fo:line-height="0.706cm" fo:orphans="0" fo:widows="0" fo:text-indent="-1.097cm" style:auto-text-indent="false"/>
    </style:style>
    <style:style style:name="P117" style:family="paragraph" style:parent-style-name="List_20_Paragraph" style:list-style-name="WWNum32">
      <style:paragraph-properties fo:margin-left="2.051cm" fo:margin-right="0cm" fo:line-height="0.706cm" fo:orphans="0" fo:widows="0" fo:text-indent="-1.097cm" style:auto-text-indent="false"/>
    </style:style>
    <style:style style:name="P118" style:family="paragraph" style:parent-style-name="List_20_Paragraph" style:list-style-name="WWNum34">
      <style:paragraph-properties fo:margin-left="2.051cm" fo:margin-right="0cm" fo:line-height="0.706cm" fo:orphans="0" fo:widows="0" fo:text-indent="-1.097cm" style:auto-text-indent="false"/>
    </style:style>
    <style:style style:name="P119" style:family="paragraph" style:parent-style-name="List_20_Paragraph" style:list-style-name="WWNum17">
      <style:paragraph-properties fo:margin-left="1.554cm" fo:margin-right="0cm" fo:line-height="0.706cm" fo:text-align="justify" style:justify-single-word="false" fo:orphans="0" fo:widows="0" fo:text-indent="-1.053cm" style:auto-text-indent="false">
        <style:tab-stops>
          <style:tab-stop style:position="0.432cm"/>
        </style:tab-stops>
      </style:paragraph-properties>
    </style:style>
    <style:style style:name="P120" style:family="paragraph" style:parent-style-name="條文三" style:list-style-name="">
      <style:paragraph-properties fo:margin-left="1.051cm" fo:margin-right="0.101cm" fo:line-height="0.706cm" fo:text-indent="0cm" style:auto-text-indent="false"/>
    </style:style>
    <style:style style:name="P121" style:family="paragraph" style:parent-style-name="Text_20_body_20_indent">
      <style:paragraph-properties fo:margin-left="0cm" fo:margin-right="0cm" fo:margin-top="0cm" fo:margin-bottom="0cm" loext:contextual-spacing="false" fo:line-height="0.706cm" fo:text-align="justify" style:justify-single-word="false" fo:text-indent="0cm" style:auto-text-indent="false"/>
    </style:style>
    <style:style style:name="P122" style:family="paragraph" style:parent-style-name="Footer">
      <style:paragraph-properties fo:text-align="center" style:justify-single-word="false"/>
    </style:style>
    <style:style style:name="P123" style:family="paragraph" style:parent-style-name="Footer">
      <style:paragraph-properties fo:text-align="center" style:justify-single-word="false"/>
    </style:style>
    <style:style style:name="P124" style:family="paragraph" style:parent-style-name="Frame_20_contents">
      <style:paragraph-properties fo:line-height="0.494cm"/>
    </style:style>
    <style:style style:name="P125" style:family="paragraph" style:parent-style-name="Frame_20_contents">
      <style:paragraph-properties fo:line-height="0.494cm" fo:text-align="center" style:justify-single-word="false"/>
    </style:style>
    <style:style style:name="P126" style:family="paragraph" style:parent-style-name="Frame_20_contents">
      <style:paragraph-properties fo:line-height="0.494cm" fo:text-align="center" style:justify-single-word="false">
        <style:tab-stops>
          <style:tab-stop style:position="2cm"/>
        </style:tab-stops>
      </style:paragraph-properties>
    </style:style>
    <style:style style:name="P127" style:family="paragraph" style:parent-style-name="Frame_20_contents">
      <style:paragraph-properties fo:line-height="0.494cm" fo:text-align="justify" style:justify-single-word="false"/>
    </style:style>
    <style:style style:name="P128" style:family="paragraph" style:parent-style-name="Frame_20_contents">
      <style:paragraph-properties fo:line-height="0.423cm" fo:text-align="center" style:justify-single-word="false"/>
    </style:style>
    <style:style style:name="P129" style:family="paragraph" style:parent-style-name="Frame_20_contents">
      <style:paragraph-properties fo:line-height="0.564cm" fo:text-align="justify" style:justify-single-word="false"/>
    </style:style>
    <style:style style:name="P130" style:family="paragraph" style:parent-style-name="Frame_20_contents">
      <style:paragraph-properties fo:line-height="0.706cm"/>
    </style:style>
    <style:style style:name="P131" style:family="paragraph" style:parent-style-name="Frame_20_contents">
      <style:paragraph-properties fo:line-height="0.706cm" fo:text-align="center" style:justify-single-word="false"/>
    </style:style>
    <style:style style:name="P132" style:family="paragraph" style:parent-style-name="Frame_20_contents">
      <style:paragraph-properties fo:text-align="center" style:justify-single-word="false"/>
    </style:style>
    <style:style style:name="P133" style:family="paragraph" style:parent-style-name="Frame_20_contents">
      <style:paragraph-properties fo:margin-top="0.127cm" fo:margin-bottom="0cm" loext:contextual-spacing="false" fo:line-height="0.494cm" fo:text-align="center" style:justify-single-word="false"/>
    </style:style>
    <style:style style:name="P134" style:family="paragraph" style:parent-style-name="Frame_20_contents">
      <style:paragraph-properties fo:margin-top="0.127cm" fo:margin-bottom="0cm" loext:contextual-spacing="false" fo:line-height="0.494cm" fo:text-align="center" style:justify-single-word="false">
        <style:tab-stops>
          <style:tab-stop style:position="2cm"/>
        </style:tab-stops>
      </style:paragraph-properties>
    </style:style>
    <style:style style:name="P135" style:family="paragraph" style:parent-style-name="Frame_20_contents">
      <style:paragraph-properties fo:margin-left="0cm" fo:margin-right="-0.085cm" fo:line-height="0.494cm" fo:text-align="justify" style:justify-single-word="false" fo:text-indent="0cm" style:auto-text-indent="false"/>
    </style:style>
    <style:style style:name="P136" style:family="paragraph">
      <loext:graphic-properties draw:fill="solid" draw:fill-color="#ffffff"/>
    </style:style>
    <style:style style:name="P137" style:family="paragraph">
      <loext:graphic-properties draw:fill="solid" draw:fill-color="#ffffff"/>
      <style:paragraph-properties fo:text-align="center"/>
    </style:style>
    <style:style style:name="P138" style:family="paragraph">
      <style:paragraph-properties fo:text-align="center"/>
    </style:style>
    <style:style style:name="P139" style:family="paragraph">
      <loext:graphic-properties draw:fill="none"/>
    </style:style>
    <style:style style:name="P140" style:family="paragraph">
      <style:paragraph-properties fo:text-align="start"/>
    </style:style>
    <style:style style:name="P141" style:family="paragraph">
      <loext:graphic-properties draw:fill="solid" draw:fill-color="#d8d8d8"/>
      <style:paragraph-properties fo:text-align="start"/>
    </style:style>
    <style:style style:name="T1" style:family="text">
      <style:text-properties style:font-name="Times New Roman" fo:font-size="18pt" fo:font-weight="bold" style:font-name-asian="標楷體1" style:font-size-asian="18pt" style:font-weight-asian="bold" style:font-size-complex="18pt"/>
    </style:style>
    <style:style style:name="T2" style:family="text">
      <style:text-properties style:font-name="Times New Roman" fo:font-size="16pt" style:font-name-asian="標楷體1" style:font-size-asian="16pt" style:font-size-complex="10pt"/>
    </style:style>
    <style:style style:name="T3" style:family="text">
      <style:text-properties style:font-name="微軟正黑體" fo:font-size="14pt" fo:font-weight="bold" style:font-name-asian="微軟正黑體1" style:font-size-asian="14pt" style:font-weight-asian="bold" style:font-size-complex="14pt"/>
    </style:style>
    <style:style style:name="T4" style:family="text">
      <style:text-properties style:font-name="微軟正黑體" style:font-name-asian="微軟正黑體1"/>
    </style:style>
    <style:style style:name="T5" style:family="text">
      <style:text-properties style:font-name="微軟正黑體" style:font-name-asian="微軟正黑體1" style:font-size-complex="12pt"/>
    </style:style>
    <style:style style:name="T6" style:family="text">
      <style:text-properties style:font-name="微軟正黑體" fo:font-size="11pt" style:font-name-asian="微軟正黑體1" style:font-size-asian="11pt"/>
    </style:style>
    <style:style style:name="T7" style:family="text">
      <style:text-properties style:font-name="微軟正黑體" fo:font-weight="bold" style:font-name-asian="微軟正黑體1" style:font-weight-asian="bold" style:font-size-complex="12pt"/>
    </style:style>
    <style:style style:name="T8" style:family="text">
      <style:text-properties style:font-name="微軟正黑體" fo:font-size="8pt" style:font-name-asian="微軟正黑體1" style:font-size-asian="8pt" style:font-size-complex="8pt"/>
    </style:style>
    <style:style style:name="T9" style:family="text">
      <style:text-properties style:font-name="微軟正黑體" fo:font-size="8pt" fo:font-weight="bold" style:font-name-asian="微軟正黑體1" style:font-size-asian="8pt" style:font-weight-asian="bold" style:font-size-complex="8pt"/>
    </style:style>
    <style:style style:name="T10" style:family="text">
      <style:text-properties style:font-name="新細明體"/>
    </style:style>
    <style:style style:name="T11" style:family="text">
      <style:text-properties style:font-name="新細明體" fo:font-size="14pt" style:font-name-asian="標楷體1" style:font-size-asian="14pt"/>
    </style:style>
    <style:style style:name="T12" style:family="text">
      <style:text-properties style:font-name="新細明體"/>
    </style:style>
    <style:style style:name="T13" style:family="text">
      <style:text-properties style:font-name="新細明體" fo:font-size="16pt" style:font-name-asian="標楷體1" style:font-size-asian="16pt" style:font-size-complex="16pt"/>
    </style:style>
    <style:style style:name="T14" style:family="text">
      <style:text-properties style:font-name="新細明體" fo:font-size="16pt" style:font-size-asian="16pt" style:font-size-complex="16pt"/>
    </style:style>
    <style:style style:name="T15" style:family="text">
      <style:text-properties style:font-name="新細明體" style:font-size-complex="12pt"/>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fo:font-size="16pt" style:font-name-asian="標楷體1" style:font-size-asian="16pt" style:font-name-complex="標楷體1" style:font-size-complex="16pt"/>
    </style:style>
    <style:style style:name="T18" style:family="text">
      <style:text-properties style:font-name="標楷體" fo:font-size="16pt" fo:letter-spacing="0.004cm" style:font-name-asian="標楷體1" style:font-size-asian="16pt" style:font-name-complex="標楷體1" style:font-size-complex="16pt"/>
    </style:style>
    <style:style style:name="T19" style:family="text">
      <style:text-properties style:font-name="標楷體" fo:font-size="16pt" fo:letter-spacing="0.004cm" fo:font-weight="bold" style:font-name-asian="標楷體1" style:font-size-asian="16pt" style:font-weight-asian="bold" style:font-name-complex="標楷體1" style:font-size-complex="16pt"/>
    </style:style>
    <style:style style:name="T20" style:family="text">
      <style:text-properties style:font-name="標楷體" fo:font-size="16pt" fo:font-weight="bold" style:letter-kerning="false" style:font-name-asian="標楷體1" style:font-size-asian="16pt" style:font-weight-asian="bold" style:font-name-complex="細明體" style:font-size-complex="16pt"/>
    </style:style>
    <style:style style:name="T21" style:family="text">
      <style:text-properties style:font-name="標楷體" fo:font-size="16pt" style:text-underline-style="solid" style:text-underline-width="auto" style:text-underline-color="font-color" style:font-name-asian="標楷體1" style:font-size-asian="16pt" style:font-size-complex="16pt"/>
    </style:style>
    <style:style style:name="T22" style:family="text">
      <style:text-properties style:font-name="標楷體" fo:font-size="13pt" style:font-name-asian="標楷體1" style:font-size-asian="13pt" style:font-name-complex="標楷體1" style:font-size-complex="13pt"/>
    </style:style>
    <style:style style:name="T23" style:family="text">
      <style:text-properties style:font-name="標楷體" fo:font-size="14pt" style:font-name-asian="標楷體1" style:font-size-asian="14pt"/>
    </style:style>
    <style:style style:name="T24" style:family="text">
      <style:text-properties style:font-name="標楷體" fo:font-size="14pt" style:font-name-asian="標楷體1" style:font-size-asian="14pt" style:font-name-complex="標楷體1" style:font-size-complex="14pt"/>
    </style:style>
    <style:style style:name="T25" style:family="text">
      <style:text-properties style:font-name="標楷體" fo:font-size="14pt" style:font-name-asian="標楷體1" style:font-size-asian="14pt" style:font-name-complex="標楷體1" style:font-size-complex="14pt" fo:background-color="#ffff00"/>
    </style:style>
    <style:style style:name="T26" style:family="text">
      <style:text-properties style:font-name="標楷體" fo:font-size="14pt" style:font-name-asian="標楷體1" style:font-size-asian="14pt" style:font-size-complex="14pt"/>
    </style:style>
    <style:style style:name="T27" style:family="text">
      <style:text-properties style:font-name="標楷體" fo:font-size="14pt" style:font-name-asian="標楷體1" style:font-size-asian="14pt" style:font-name-complex="細明體" style:font-size-complex="14pt"/>
    </style:style>
    <style:style style:name="T28" style:family="text">
      <style:text-properties style:font-name="標楷體" fo:font-size="14pt" fo:font-weight="bold" style:font-name-asian="標楷體1" style:font-size-asian="14pt" style:font-weight-asian="bold"/>
    </style:style>
    <style:style style:name="T29" style:family="text">
      <style:text-properties style:font-name="標楷體" fo:font-size="14pt" fo:font-weight="bold" style:font-name-asian="標楷體1" style:font-size-asian="14pt" style:font-weight-asian="bold" style:font-name-complex="標楷體1" style:font-size-complex="14pt"/>
    </style:style>
    <style:style style:name="T30" style:family="text">
      <style:text-properties style:font-name="標楷體" fo:font-size="14pt" fo:font-weight="bold" style:font-name-asian="標楷體1" style:font-size-asian="14pt" style:font-weight-asian="bold" style:font-size-complex="14pt"/>
    </style:style>
    <style:style style:name="T31" style:family="text">
      <style:text-properties style:font-name="標楷體" fo:font-size="14pt" fo:font-weight="bold" style:font-name-asian="標楷體1" style:font-size-asian="14pt" style:font-weight-asian="bold" style:font-name-complex="細明體" style:font-size-complex="14pt"/>
    </style:style>
    <style:style style:name="T32" style:family="text">
      <style:text-properties style:font-name="標楷體" fo:font-size="14pt" fo:font-weight="bold" style:letter-kerning="false" style:font-name-asian="標楷體1" style:font-size-asian="14pt" style:font-weight-asian="bold" style:font-name-complex="細明體" style:font-size-complex="14pt"/>
    </style:style>
    <style:style style:name="T33" style:family="text">
      <style:text-properties style:font-name="標楷體" fo:font-size="14pt" fo:letter-spacing="-0.005cm" style:font-name-asian="標楷體1" style:font-size-asian="14pt" style:font-name-complex="標楷體1" style:font-size-complex="14pt"/>
    </style:style>
    <style:style style:name="T34" style:family="text">
      <style:text-properties style:font-name="標楷體" fo:font-size="14pt" fo:letter-spacing="-0.122cm" style:font-name-asian="標楷體1" style:font-size-asian="14pt" style:font-name-complex="標楷體1" style:font-size-complex="14pt"/>
    </style:style>
    <style:style style:name="T35" style:family="text">
      <style:text-properties style:font-name="標楷體" fo:font-size="14pt" fo:letter-spacing="-0.127cm" style:font-name-asian="標楷體1" style:font-size-asian="14pt" style:font-name-complex="標楷體1" style:font-size-complex="14pt"/>
    </style:style>
    <style:style style:name="T36" style:family="text">
      <style:text-properties style:font-name="標楷體" fo:font-size="14pt" fo:letter-spacing="-0.123cm" style:font-name-asian="標楷體1" style:font-size-asian="14pt" style:font-name-complex="標楷體1" style:font-size-complex="14pt"/>
    </style:style>
    <style:style style:name="T37" style:family="text">
      <style:text-properties style:font-name="標楷體" fo:font-size="14pt" fo:letter-spacing="-0.125cm" style:font-name-asian="標楷體1" style:font-size-asian="14pt" style:font-name-complex="標楷體1" style:font-size-complex="14pt"/>
    </style:style>
    <style:style style:name="T38" style:family="text">
      <style:text-properties style:font-name="標楷體" fo:font-size="14pt" style:text-underline-style="solid" style:text-underline-width="auto" style:text-underline-color="font-color" style:letter-kerning="false" style:font-name-asian="標楷體1" style:font-size-asian="14pt" style:font-name-complex="細明體" style:font-size-complex="14pt"/>
    </style:style>
    <style:style style:name="T39"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40"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41" style:family="text">
      <style:text-properties style:font-name="標楷體" fo:font-size="14pt" style:text-underline-style="solid" style:text-underline-width="auto" style:text-underline-color="font-color" style:font-name-asian="標楷體1" style:font-size-asian="14pt"/>
    </style:style>
    <style:style style:name="T42" style:family="text">
      <style:text-properties style:font-name="標楷體" fo:font-size="14pt" style:text-underline-style="solid" style:text-underline-width="auto" style:text-underline-color="font-color" style:font-name-asian="標楷體1" style:font-size-asian="14pt" style:font-size-complex="14pt"/>
    </style:style>
    <style:style style:name="T43" style:family="text">
      <style:text-properties style:font-name="標楷體" fo:font-size="14pt" style:letter-kerning="false" style:font-name-asian="標楷體1" style:font-size-asian="14pt" style:font-name-complex="細明體" style:font-size-complex="14pt"/>
    </style:style>
    <style:style style:name="T44" style:family="text">
      <style:text-properties style:font-name="標楷體" fo:font-size="14pt" style:letter-kerning="false" style:font-name-asian="標楷體1" style:font-size-asian="14pt" style:font-name-complex="新細明體1" style:font-size-complex="14pt"/>
    </style:style>
    <style:style style:name="T45" style:family="text">
      <style:text-properties style:font-name="標楷體" fo:font-size="14pt" fo:letter-spacing="-0.007cm" style:font-name-asian="標楷體1" style:font-size-asian="14pt" style:font-size-complex="14pt"/>
    </style:style>
    <style:style style:name="T46" style:family="text">
      <style:text-properties style:font-name="標楷體" style:font-name-asian="標楷體1"/>
    </style:style>
    <style:style style:name="T47" style:family="text">
      <style:text-properties style:font-name="標楷體" style:font-name-asian="標楷體1" style:font-name-complex="標楷體1" style:font-size-complex="12pt"/>
    </style:style>
    <style:style style:name="T48" style:family="text">
      <style:text-properties style:font-name="標楷體" style:font-name-asian="標楷體1" loext:padding="0cm" loext:border="0.51pt solid #00000a"/>
    </style:style>
    <style:style style:name="T49" style:family="text">
      <style:text-properties style:font-name="標楷體" fo:font-size="18pt" style:font-name-asian="標楷體1" style:font-size-asian="18pt" style:font-size-complex="18pt"/>
    </style:style>
    <style:style style:name="T50" style:family="text">
      <style:text-properties style:font-name="標楷體" fo:font-size="18pt" style:text-underline-style="solid" style:text-underline-width="auto" style:text-underline-color="font-color" style:font-name-asian="標楷體1" style:font-size-asian="18pt" style:font-size-complex="18pt"/>
    </style:style>
    <style:style style:name="T51" style:family="text">
      <style:text-properties style:font-name="標楷體" fo:font-size="24pt" fo:font-weight="bold" style:letter-kerning="false" style:font-name-asian="標楷體1" style:font-size-asian="24pt" style:font-weight-asian="bold" style:font-name-complex="新細明體1" style:font-size-complex="24pt"/>
    </style:style>
    <style:style style:name="T52" style:family="text">
      <style:text-properties style:font-name="標楷體" fo:font-size="24pt" fo:font-weight="bold" style:font-name-asian="標楷體1" style:font-size-asian="24pt" style:font-weight-asian="bold" style:font-size-complex="24pt"/>
    </style:style>
    <style:style style:name="T53" style:family="text">
      <style:text-properties style:font-name="標楷體" style:letter-kerning="false" style:font-name-asian="標楷體1" style:font-name-complex="新細明體1" style:font-size-complex="12pt"/>
    </style:style>
    <style:style style:name="T54" style:family="text">
      <style:text-properties style:font-name="標楷體" style:text-underline-style="solid" style:text-underline-width="auto" style:text-underline-color="font-color" style:letter-kerning="false" style:font-name-asian="標楷體1" style:font-name-complex="新細明體1" style:font-size-complex="12pt"/>
    </style:style>
    <style:style style:name="T55" style:family="text">
      <style:text-properties style:font-name="標楷體" fo:font-size="22pt" style:letter-kerning="false" style:font-name-asian="標楷體1" style:font-size-asian="22pt" style:font-name-complex="新細明體1" style:font-size-complex="22pt"/>
    </style:style>
    <style:style style:name="T56" style:family="text">
      <style:text-properties style:font-name="標楷體" fo:font-size="22pt" style:font-name-asian="標楷體1" style:font-size-asian="22pt" style:font-size-complex="22pt"/>
    </style:style>
    <style:style style:name="T57" style:family="text">
      <style:text-properties style:font-name="標楷體" fo:font-size="10pt" style:letter-kerning="false" style:font-name-asian="標楷體1" style:font-size-asian="10pt" style:font-name-complex="新細明體1" style:font-size-complex="10pt"/>
    </style:style>
    <style:style style:name="T58" style:family="text">
      <style:text-properties style:font-name="標楷體" fo:font-size="72pt" style:font-name-asian="標楷體1" style:font-size-asian="72pt" style:font-size-complex="72pt"/>
    </style:style>
    <style:style style:name="T59" style:family="text">
      <style:text-properties style:font-name="標楷體" fo:font-size="60pt" style:font-name-asian="標楷體1" style:font-size-asian="60pt" style:font-size-complex="60pt"/>
    </style:style>
    <style:style style:name="T60" style:family="text">
      <style:text-properties style:font-name="標楷體" fo:font-size="20pt" style:font-name-asian="標楷體1" style:font-size-asian="20pt" style:font-size-complex="20pt"/>
    </style:style>
    <style:style style:name="T61" style:family="text">
      <style:text-properties style:font-name="標楷體" fo:font-size="20pt" style:text-underline-style="solid" style:text-underline-width="auto" style:text-underline-color="font-color" style:font-name-asian="標楷體1" style:font-size-asian="20pt" style:font-size-complex="20pt"/>
    </style:style>
    <style:style style:name="T62" style:family="text">
      <style:text-properties fo:color="#000000" style:font-name="標楷體" fo:font-size="14pt" style:letter-kerning="false" style:font-name-asian="標楷體1" style:font-size-asian="14pt" style:font-name-complex="細明體" style:font-size-complex="14pt"/>
    </style:style>
    <style:style style:name="T63" style:family="text">
      <style:text-properties style:text-line-through-style="solid" style:text-line-through-type="single" style:font-name="標楷體" fo:font-size="14pt" style:font-name-asian="標楷體1" style:font-size-asian="14pt" style:font-size-complex="14pt"/>
    </style:style>
    <style:style style:name="T64" style:family="text">
      <style:text-properties style:text-line-through-style="solid" style:text-line-through-type="single" style:font-name="標楷體" fo:font-size="10pt" style:letter-kerning="false" style:font-name-asian="標楷體1" style:font-size-asian="10pt" style:font-name-complex="新細明體1" style:font-size-complex="10pt"/>
    </style:style>
    <style:style style:name="T65" style:family="text">
      <style:text-properties fo:language="zh" fo:country="TW"/>
    </style:style>
    <style:style style:name="T66" style:family="text">
      <style:text-properties fo:font-size="24pt" fo:font-weight="bold" style:font-name-asian="標楷體1" style:font-size-asian="24pt" style:font-weight-asian="bold" style:font-size-complex="24pt"/>
    </style:style>
    <style:style style:name="T67" style:family="text">
      <style:text-properties fo:font-size="28pt" style:font-name-asian="標楷體1" style:font-size-asian="28pt" style:font-size-complex="28pt"/>
    </style:style>
    <style:style style:name="T68" style:family="text">
      <style:text-properties fo:font-size="16pt" style:font-name-asian="標楷體1" style:font-size-asian="16pt" style:font-size-complex="16pt"/>
    </style:style>
    <style:style style:name="T69" style:family="text">
      <style:text-properties fo:font-size="16pt" style:text-underline-style="solid" style:text-underline-width="auto" style:text-underline-color="font-color" style:font-name-asian="標楷體1" style:font-size-asian="16pt" style:font-size-complex="16pt"/>
    </style:style>
    <style:style style:name="T70" style:family="text">
      <style:text-properties fo:font-size="18pt" style:font-name-asian="標楷體1" style:font-size-asian="18pt" style:font-size-complex="18pt"/>
    </style:style>
    <style:style style:name="T71" style:family="text">
      <style:text-properties style:letter-kerning="false"/>
    </style:style>
    <style:style style:name="T72" style:family="text">
      <style:text-properties fo:font-size="10pt" style:font-name-asian="標楷體1" style:font-size-asian="10pt" style:font-size-complex="10pt"/>
    </style:style>
    <style:style style:name="T73" style:family="text">
      <style:text-properties fo:font-size="20pt" style:font-name-asian="標楷體1" style:font-size-asian="20pt" style:font-size-complex="20pt"/>
    </style:style>
    <style:style style:name="T74" style:family="text">
      <style:text-properties fo:font-size="20pt" style:text-underline-style="solid" style:text-underline-width="auto" style:text-underline-color="font-color" style:font-name-asian="標楷體1" style:font-size-asian="20pt" style:font-size-complex="20pt"/>
    </style:style>
    <style:style style:name="T75" style:family="text">
      <style:text-properties style:font-name-asian="標楷體1"/>
    </style:style>
    <style:style style:name="T76" style:family="text">
      <style:text-properties style:font-name-asian="標楷體1" style:font-size-complex="12pt"/>
    </style:style>
    <style:style style:name="T77" style:family="text">
      <style:text-properties fo:font-size="14pt" style:font-name-asian="標楷體1" style:font-size-asian="14pt" style:font-size-complex="14pt"/>
    </style:style>
    <style:style style:name="T78" style:family="text">
      <style:text-properties fo:font-weight="bold"/>
    </style:style>
    <style:style style:name="T79" style:family="text">
      <style:text-properties fo:font-size="11.5pt" fo:font-weight="bold"/>
    </style:style>
    <style:style style:name="T80" style:family="text">
      <style:text-properties fo:font-size="11.5pt"/>
    </style:style>
    <style:style style:name="T81" style:family="text">
      <style:text-properties fo:font-size="11pt"/>
    </style:style>
    <style:style style:name="T82" style:family="text">
      <style:text-properties fo:font-size="14pt" fo:font-weight="bold"/>
    </style:style>
    <style:style style:name="T83" style:family="text">
      <style:text-properties fo:font-size="10pt"/>
    </style:style>
    <style:style style:name="T84" style:family="text">
      <style:text-properties fo:font-size="11pt" fo:font-weight="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e2efd9" style:background-transparency="0%" draw:fill="solid" draw:fill-color="#e2efd9" draw:opacity="100%" fo:padding-left="0.254cm" fo:padding-right="0.254cm" fo:padding-top="0.127cm" fo:padding-bottom="0.127cm" fo:border="0.99pt solid #e2efd9"/>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101cm" fo:padding-top="0.101cm" fo:padding-bottom="0.101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2f2f2" style:background-transparency="0%" draw:fill="solid" draw:fill-color="#f2f2f2" draw:opacity="100%" fo:padding-left="0.254cm" fo:padding-right="0.254cm" fo:padding-top="0.127cm" fo:padding-bottom="0.127cm" fo:border="1.5pt dashe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dashed #000000"/>
    </style:style>
    <style:style style:name="fr7"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8"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ge" fo:background-color="#ffffff" style:background-transparency="0%" draw:fill="solid" draw:fill-color="#ffffff" draw:opacity="100%" fo:padding-left="0.254cm" fo:padding-right="0.254cm" fo:padding-top="0.127cm" fo:padding-bottom="0.127cm" fo:border="0.06pt solid #000000"/>
    </style:style>
    <style:style style:name="fr9" style:family="graphic" style:parent-style-name="Frame">
      <style:graphic-properties fo:margin-left="0.319cm" fo:margin-right="0.319cm" fo:margin-top="0cm" fo:margin-bottom="0cm" style:vertical-pos="from-top" style:vertical-rel="paragraph" style:horizontal-pos="from-left" style:horizontal-rel="page" draw:opacity="0%" fo:padding="0cm" fo:border="none"/>
    </style:style>
    <style:style style:name="fr10" style:family="graphic" style:parent-style-name="Frame">
      <style:graphic-properties fo:margin-left="0.318cm" fo:margin-right="0.318cm" fo:margin-top="0.127cm" fo:margin-bottom="0.127cm" style:wrap="parallel"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dash" draw:stroke-dash="Dashed_20__28_var_29__20_4" svg:stroke-width="0.053cm" svg:stroke-color="#000000" draw:stroke-linejoin="round" draw:fill="solid" draw:fill-color="#ffffff" draw:textarea-vertical-align="top" fo:min-height="0cm" fo:min-width="0cm"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marker-end="msArrowEnd_20_5" draw:marker-end-width="0.318cm" draw:marker-end-center="false" draw:stroke-linejoin="miter" draw:fill="solid" draw:fill-color="#ffffff"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6cm" svg:stroke-color="#000000" draw:marker-end="msArrowEnd_20_5" draw:marker-end-width="0.318cm" draw:marker-end-center="false" draw:stroke-linejoin="round" draw:fill="solid" draw:fill-color="#ffffff" draw:textarea-vertical-align="top" fo:min-height="0cm" fo:min-width="0cm"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06cm" svg:stroke-color="#000000" draw:stroke-linejoin="miter"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5" svg:stroke-width="0cm" svg:stroke-color="#000000" draw:stroke-linejoin="round" draw:fill="solid" draw:fill-color="#ffffff"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draw:stroke="none" svg:stroke-width="0cm" draw:fill="solid" draw:fill-color="#ffffff" draw:textarea-horizontal-align="center" draw:textarea-vertical-align="middle" fo:padding-top="0.127cm" fo:padding-bottom="0.127cm" fo:padding-left="0.254cm" fo:padding-right="0.254cm" style:run-through="background"/>
    </style:style>
    <style:style style:name="gr10"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style:run-through="background"/>
    </style:style>
    <style:style style:name="gr11" style:family="graphic">
      <style:graphic-properties draw:stroke="solid" svg:stroke-width="0.106cm" svg:stroke-color="#000000" draw:marker-end="msArrowEnd_20_5" draw:marker-end-width="0.318cm" draw:marker-end-center="false" draw:stroke-linejoin="miter" draw:fill="none" draw:textarea-vertical-align="top" fo:min-height="0cm" fo:min-width="0cm" fo:padding-top="0.053cm" fo:padding-bottom="0.053cm" fo:padding-left="0.053cm" fo:padding-right="0.053cm" style:run-through="background"/>
    </style:style>
    <style:style style:name="gr12" style:family="graphic">
      <style:graphic-properties draw:stroke="dash" draw:stroke-dash="Dashed_20__28_var_29__20_4" svg:stroke-width="0.053cm" svg:stroke-color="#000000" draw:stroke-linejoin="round" draw:fill="none" draw:textarea-vertical-align="top" fo:min-height="0cm" fo:min-width="0cm" fo:padding-top="0.026cm" fo:padding-bottom="0.026cm" fo:padding-left="0.026cm" fo:padding-right="0.026cm" style:run-through="background"/>
    </style:style>
    <style:style style:name="gr13" style:family="graphic">
      <style:graphic-properties draw:stroke="dash" draw:stroke-dash="Dashed_20__28_var_29__20_4" svg:stroke-width="0.053cm" svg:stroke-color="#000000" draw:stroke-linejoin="round" draw:fill="solid" draw:fill-color="#d8d8d8" draw:textarea-vertical-align="top" fo:min-height="8.904cm" fo:padding-top="0.127cm" fo:padding-bottom="0.127cm" fo:padding-left="0.254cm" fo:padding-right="0.254cm" style:run-through="background"/>
    </style:style>
    <style:style style:name="gr14" style:family="graphic">
      <style:graphic-properties draw:stroke="solid" svg:stroke-width="0.035cm" svg:stroke-color="#000000" draw:stroke-linejoin="miter" draw:fill="solid" draw:fill-color="#ffffff" draw:textarea-horizontal-align="center" draw:textarea-vertical-align="middle" fo:padding-top="0.127cm" fo:padding-bottom="0.127cm" fo:padding-left="0.254cm" fo:padding-right="0.254cm" style:run-through="background"/>
    </style:style>
    <style:style style:name="gr15" style:family="graphic">
      <style:graphic-properties draw:stroke="solid" svg:stroke-width="0.106cm" svg:stroke-color="#000000" draw:stroke-linejoin="miter" draw:fill="solid" draw:fill-color="#ffffff" draw:textarea-horizontal-align="center" draw:textarea-vertical-align="top" fo:padding-top="0.053cm" fo:padding-bottom="0.053cm" fo:padding-left="0.053cm" fo:padding-right="0.053cm" style:run-through="background"/>
    </style:style>
    <style:style style:name="gr16"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17" style:family="graphic">
      <style:graphic-properties draw:stroke="solid" svg:stroke-width="0cm" svg:stroke-color="#000000" draw:stroke-linejoin="round" draw:fill="solid" draw:fill-color="#ffffff" draw:textarea-horizontal-align="center" draw:textarea-vertical-align="top" fo:padding-top="0.101cm" fo:padding-bottom="0.101cm" fo:padding-left="0.254cm" fo:padding-right="0.101cm" style:run-through="background"/>
    </style:style>
    <style:style style:name="gr18" style:family="graphic">
      <style:graphic-properties draw:stroke="solid" svg:stroke-width="0.035cm" svg:stroke-color="#000000" draw:stroke-linejoin="miter" draw:fill="solid" draw:fill-color="#ffffff" draw:textarea-vertical-align="middle" fo:min-height="0cm" fo:min-width="0cm" fo:padding-top="0.127cm" fo:padding-bottom="0.127cm" fo:padding-left="0.254cm" fo:padding-right="0.254cm" style:run-through="background"/>
    </style:style>
    <style:style style:name="gr19" style:family="graphic">
      <style:graphic-properties draw:stroke="dash" draw:stroke-dash="Dashed_20__28_var_29__20_4" svg:stroke-width="0.053cm" svg:stroke-color="#000000" draw:stroke-linejoin="round" draw:fill="solid" draw:fill-color="#d8d8d8" draw:textarea-vertical-align="top" fo:min-height="6.805cm" fo:padding-top="0.127cm" fo:padding-bottom="0.127cm" fo:padding-left="0.254cm" fo:padding-right="0.254cm" style:run-through="background"/>
    </style:style>
    <style:style style:name="gr20" style:family="graphic">
      <style:graphic-properties draw:stroke="solid" svg:stroke-width="0.035cm" svg:stroke-color="#000000" draw:stroke-linejoin="miter" draw:fill="none" draw:textarea-vertical-align="middle" fo:min-height="0cm" fo:min-width="0cm" fo:padding-top="0.018cm" fo:padding-bottom="0.018cm" fo:padding-left="0.018cm" fo:padding-right="0.018cm" style:run-through="background"/>
    </style:style>
    <style:style style:name="gr21"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22" style:family="graphic">
      <style:graphic-properties draw:stroke="dash" draw:stroke-dash="Dashed_20__28_var_29__20_5" svg:stroke-width="0.035cm" svg:stroke-color="#000000" draw:stroke-linejoin="miter" draw:fill="solid" draw:fill-color="#ffffff" draw:textarea-horizontal-align="center" draw:textarea-vertical-align="top"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新竹縣身心障礙者輔具費用補助及購買流程(草案)</text:span></text:p>
      <text:p text:style-name="Standard"><draw:frame draw:style-name="fr1" text:anchor-type="char" svg:x="-0.159cm" svg:y="0.522cm" svg:width="1.058cm" svg:height="7.144cm" draw:z-index="9"><draw:text-box><text:p text:style-name="P125"><text:span text:style-name="T3">申請</text:span></text:p><text:p text:style-name="P125"><text:span text:style-name="T3">、</text:span></text:p><text:p text:style-name="P133"><text:span text:style-name="T3">評估</text:span></text:p></draw:text-box></draw:frame></text:p>
      <text:p text:style-name="Standard"><draw:g text:anchor-type="char" draw:z-index="57" draw:name="群組 78" draw:style-name="gr7"><draw:g draw:name="群組 79" draw:style-name="gr8"><draw:rect draw:name="圓角矩形 80" draw:style-name="gr9" draw:text-style-name="P137" svg:width="4.485cm" svg:height="1.509cm" svg:x="7.276cm" svg:y="0.02cm" draw:corner-radius="0.125cm"><text:p text:style-name="P138"><text:span text:style-name="T78">申請</text:span></text:p><text:p text:style-name="P138">領有身障證明者</text:p><text:p text:style-name="P138"/></draw:rect><draw:line draw:name="直線接點 81" draw:style-name="gr10" draw:text-style-name="P137" svg:x1="7.341cm" svg:y1="0.794cm" svg:x2="11.631cm" svg:y2="0.794cm"><text:p/></draw:line></draw:g><draw:g draw:name="群組 82" draw:style-name="gr8"><draw:custom-shape draw:name="直線單箭頭接點 83" draw:style-name="gr11" draw:text-style-name="P139" svg:width="0cm" svg:height="0.999cm" svg:x="9.528cm" svg:y="16.916cm"><text:p/><draw:enhanced-geometry svg:viewBox="0 0 21600 21600" draw:type="mso-spt32" draw:enhanced-path="M 0 0 L 21600 21600 N"/></draw:custom-shape><draw:g draw:name="群組 84" draw:style-name="gr8"><draw:custom-shape draw:name="直線單箭頭接點 85" draw:style-name="gr11" draw:text-style-name="P139" svg:width="0cm" svg:height="1.001cm" svg:x="9.528cm" svg:y="7.574cm"><text:p/><draw:enhanced-geometry svg:viewBox="0 0 21600 21600" draw:type="mso-spt32" draw:enhanced-path="M 0 0 L 21600 21600 N"/></draw:custom-shape><draw:custom-shape draw:name="直線單箭頭接點 86" draw:style-name="gr11" draw:text-style-name="P139" svg:width="0cm" svg:height="1.001cm" svg:x="13.504cm" svg:y="4.262cm"><text:p/><draw:enhanced-geometry svg:viewBox="0 0 21600 21600" draw:type="mso-spt32" draw:enhanced-path="M 0 0 L 21600 21600 N"/></draw:custom-shape><draw:custom-shape draw:name="直線單箭頭接點 87" draw:style-name="gr11" draw:text-style-name="P139" svg:width="0cm" svg:height="0.999cm" svg:x="9.528cm" svg:y="10.091cm"><text:p/><draw:enhanced-geometry svg:viewBox="0 0 21600 21600" draw:type="mso-spt32" draw:enhanced-path="M 0 0 L 21600 21600 N"/></draw:custom-shape><draw:g draw:name="群組 88" draw:style-name="gr8"><draw:custom-shape draw:name="AutoShape 29" draw:style-name="gr12" draw:text-style-name="P139" svg:width="1.449cm" svg:height="0.011cm" svg:x="12.996cm" svg:y="15.309cm"><text:p/><draw:enhanced-geometry svg:viewBox="0 0 21600 21600" draw:type="mso-spt32" draw:enhanced-path="M 0 0 L 21600 21600 N"/></draw:custom-shape><draw:frame draw:name="Rectangle 30" draw:style-name="gr13" draw:text-style-name="P141" svg:width="3.798cm" svg:height="9.159cm" svg:x="14.478cm" svg:y="12.986cm"><draw:text-box><text:p text:style-name="P140">民眾憑核定公文/簡易核准通知至合約廠商購買輔具。</text:p><text:p text:style-name="P140">民眾僅須繳付差額即可取得輔具。</text:p><text:p text:style-name="P140">合約廠商每月掣據及檢附相關表件向本縣公所請款。</text:p><text:p text:style-name="P140">縣府審核資料後，補助經費撥付至合約廠商帳戶。</text:p></draw:text-box></draw:frame></draw:g><draw:g draw:name="群組 91" draw:style-name="gr8"><draw:rect draw:name="圓角矩形 92" draw:style-name="gr14" draw:text-style-name="P137" svg:width="5.225cm" svg:height="1.509cm" svg:x="6.877cm" svg:y="8.59cm" draw:corner-radius="0.125cm"><text:p text:style-name="P138"><text:span text:style-name="T78">核定</text:span></text:p><text:p text:style-name="P138">1.公所或輔具中心2.縣府</text:p><text:p text:style-name="P138"/></draw:rect><draw:line draw:name="直線接點 94" draw:style-name="gr10" draw:text-style-name="P137" svg:x1="6.877cm" svg:y1="9.331cm" svg:x2="12.075cm" svg:y2="9.331cm"><text:p/></draw:line></draw:g><draw:g draw:name="群組 95" draw:style-name="gr8"><draw:line draw:name="直線接點 97" draw:style-name="gr15" draw:text-style-name="P137" svg:x1="9.504cm" svg:y1="1.517cm" svg:x2="9.504cm" svg:y2="2.417cm"><text:p/></draw:line><draw:line draw:name="直線接點 96" draw:style-name="gr15" draw:text-style-name="P137" svg:x1="5.588cm" svg:y1="2.443cm" svg:x2="13.522cm" svg:y2="2.469cm"><text:p/></draw:line><draw:custom-shape draw:name="直線單箭頭接點 98" draw:style-name="gr11" draw:text-style-name="P139" svg:width="0cm" svg:height="1.001cm" svg:x="13.499cm" svg:y="2.47cm"><text:p/><draw:enhanced-geometry svg:viewBox="0 0 21600 21600" draw:type="mso-spt32" draw:enhanced-path="M 0 0 L 21600 21600 N"/></draw:custom-shape><draw:custom-shape draw:name="直線單箭頭接點 99" draw:style-name="gr11" draw:text-style-name="P139" svg:width="0cm" svg:height="1.001cm" svg:x="5.614cm" svg:y="2.417cm"><text:p/><draw:enhanced-geometry svg:viewBox="0 0 21600 21600" draw:type="mso-spt32" draw:enhanced-path="M 0 0 L 21600 21600 N"/></draw:custom-shape><draw:custom-shape draw:name="文字方塊 100" draw:style-name="gr16" draw:text-style-name="P139" svg:width="5.815cm" svg:height="0.807cm" svg:x="3.935cm" svg:y="1.279cm"><text:p>1.不需評估項目</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文字方塊 101" draw:style-name="gr16" draw:text-style-name="P139" svg:width="5.109cm" svg:height="0.807cm" svg:x="9.685cm" svg:y="1.332cm"><text:p>2.需評估項目</text:p><draw:enhanced-geometry svg:viewBox="0 0 21600 21600" draw:glue-points="10800 0 0 10800 10800 21600 21600 10800" draw:text-areas="4350 0 17250 21600" draw:type="flowchart-preparation" draw:enhanced-path="M 4350 0 L 17250 0 21600 10800 17250 21600 4350 21600 0 10800 4350 0 Z N"/></draw:custom-shape></draw:g><draw:rect draw:style-name="gr17" draw:text-style-name="P137" svg:width="4.128cm" svg:height="0.742cm" draw:transform="rotate (-3.14159265358979) translate (7.67015277777778cm 4.22804166666667cm)" draw:corner-radius="0.062cm"><text:p text:style-name="P138">不需評估項目</text:p></draw:rect><draw:g draw:name="群組 103" draw:style-name="gr8"><draw:rect draw:name="圓角矩形 104" draw:style-name="gr14" draw:text-style-name="P137" svg:width="4.485cm" svg:height="1.509cm" svg:x="11.273cm" svg:y="5.322cm" draw:corner-radius="0.125cm"><text:p text:style-name="P138"><text:span text:style-name="T79">完成輔具評估報告書</text:span></text:p><text:p text:style-name="P138"><text:span text:style-name="T80">輔具服務單位</text:span></text:p></draw:rect><draw:line draw:name="直線接點 105" draw:style-name="gr10" draw:text-style-name="P137" svg:x1="11.273cm" svg:y1="6.063cm" svg:x2="15.757cm" svg:y2="6.063cm"><text:p/></draw:line></draw:g><draw:line draw:name="直線接點 106" draw:style-name="gr15" draw:text-style-name="P137" svg:x1="13.504cm" svg:y1="6.823cm" svg:x2="13.504cm" svg:y2="7.617cm"><text:p/></draw:line><draw:line draw:name="直線接點 107" draw:style-name="gr15" draw:text-style-name="P137" svg:x1="5.597cm" svg:y1="4.239cm" svg:x2="5.623cm" svg:y2="7.626cm"><text:p/></draw:line><draw:line draw:name="直線接點 108" draw:style-name="gr15" draw:text-style-name="P137" svg:x1="5.552cm" svg:y1="7.574cm" svg:x2="13.512cm" svg:y2="7.574cm"><text:p/></draw:line><draw:g draw:name="群組 109" draw:style-name="gr8"><draw:rect draw:name="圓角矩形 110" draw:style-name="gr14" draw:text-style-name="P137" svg:width="5.225cm" svg:height="1.509cm" svg:x="6.856cm" svg:y="11.196cm" draw:corner-radius="0.125cm"><text:p text:style-name="P138"><text:span text:style-name="T78">購買</text:span></text:p><text:p text:style-name="P138">領有身障證明者</text:p><text:p text:style-name="P138"/></draw:rect><draw:line draw:name="直線接點 111" draw:style-name="gr10" draw:text-style-name="P137" svg:x1="6.856cm" svg:y1="11.936cm" svg:x2="12.054cm" svg:y2="11.936cm"><text:p/></draw:line></draw:g><draw:line draw:name="直線接點 112" draw:style-name="gr15" draw:text-style-name="P137" svg:x1="9.505cm" svg:y1="12.698cm" svg:x2="9.531cm" svg:y2="17.222cm"><text:p/></draw:line><draw:custom-shape draw:name="文字方塊 113" draw:style-name="gr16" draw:text-style-name="P139" svg:width="5.815cm" svg:height="0.807cm" svg:x="8.394cm" svg:y="12.522cm"><text:p><text:span text:style-name="T81">至合約廠商購買</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直線單箭頭接點 114" draw:style-name="gr11" draw:text-style-name="P139" svg:width="0cm" svg:height="1.001cm" svg:x="12.643cm" svg:y="13.58cm"><text:p/><draw:enhanced-geometry svg:viewBox="0 0 21600 21600" draw:type="mso-spt32" draw:enhanced-path="M 0 0 L 21600 21600 N"/></draw:custom-shape><draw:g draw:name="群組 115" draw:style-name="gr8"><draw:rect draw:name="圓角矩形 116" draw:style-name="gr14" draw:text-style-name="P137" svg:width="2.594cm" svg:height="1.509cm" svg:x="11.273cm" svg:y="14.596cm" draw:corner-radius="0.125cm"><text:p text:style-name="P138"><text:span text:style-name="T78">購買服務</text:span></text:p><text:p text:style-name="P138">合約廠商</text:p><text:p text:style-name="P138"/></draw:rect><draw:line draw:name="直線接點 117" draw:style-name="gr10" draw:text-style-name="P137" svg:x1="11.273cm" svg:y1="15.339cm" svg:x2="13.854cm" svg:y2="15.339cm"><text:p/></draw:line></draw:g><draw:g draw:name="群組 118" draw:style-name="gr8"><draw:rect draw:name="圓角矩形 119" draw:style-name="gr14" draw:text-style-name="P137" svg:width="5.225cm" svg:height="1.509cm" svg:x="6.944cm" svg:y="17.911cm" draw:corner-radius="0.125cm"><text:p text:style-name="P138"><text:span text:style-name="T78">核銷撥款</text:span></text:p><text:p text:style-name="P138">新竹縣政府</text:p><text:p text:style-name="P138"/></draw:rect><draw:line draw:name="直線接點 120" draw:style-name="gr10" draw:text-style-name="P137" svg:x1="6.944cm" svg:y1="18.652cm" svg:x2="12.142cm" svg:y2="18.652cm"><text:p/></draw:line></draw:g><draw:custom-shape draw:name="流程圖: 結束點 121" draw:style-name="gr18" draw:text-style-name="P137" svg:width="2.273cm" svg:height="0.807cm" svg:x="8.191cm" svg:y="20.825cm"><text:p text:style-name="P138"><text:span text:style-name="T82">結束</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name="直線接點 122" draw:style-name="gr15" draw:text-style-name="P137" svg:x1="9.505cm" svg:y1="16.895cm" svg:x2="12.68cm" svg:y2="16.921cm"><text:p/></draw:line><draw:custom-shape draw:name="直線單箭頭接點 123" draw:style-name="gr11" draw:text-style-name="P139" svg:width="0cm" svg:height="1.001cm" svg:x="9.551cm" svg:y="19.456cm"><text:p/><draw:enhanced-geometry svg:viewBox="0 0 21600 21600" draw:type="mso-spt32" draw:enhanced-path="M 0 0 L 21600 21600 N"/></draw:custom-shape><draw:g draw:name="群組 124" draw:style-name="gr8"><draw:custom-shape draw:name="AutoShape 29" draw:style-name="gr12" draw:text-style-name="P139" svg:width="4.379cm" svg:height="0.003cm" svg:x="5.131cm" svg:y="15.141cm"><text:p/><draw:enhanced-geometry svg:viewBox="0 0 21600 21600" draw:type="mso-spt32" draw:enhanced-path="M 0 0 L 21600 21600 N"/></draw:custom-shape><draw:frame draw:name="Rectangle 30" draw:style-name="gr19" draw:text-style-name="P141" svg:width="4.132cm" svg:height="7.06cm" svg:x="1.335cm" svg:y="12.787cm"><draw:text-box><text:p text:style-name="P140">民眾憑核定公文至非合約廠商購買輔具。</text:p><text:p text:style-name="P140">民眾先行墊付輔具費用。</text:p><text:p text:style-name="P140">民眾檢附購買憑證及相關表件向公所請款。</text:p><text:p text:style-name="P140">縣府審核資料後，補助經費撥付至民眾帳戶。</text:p></draw:text-box></draw:frame></draw:g><draw:custom-shape draw:name="流程圖: 準備作業 127" draw:style-name="gr20" draw:text-style-name="P139" svg:width="4.395cm" svg:height="1.546cm" svg:x="7.341cm" svg:y="0.002cm"><text:p/><draw:enhanced-geometry svg:viewBox="0 0 21600 21600" draw:glue-points="10800 0 0 10800 10800 21600 21600 10800" draw:text-areas="4350 0 17250 21600" draw:type="flowchart-preparation" draw:enhanced-path="M 4350 0 L 17250 0 21600 10800 17250 21600 4350 21600 0 10800 4350 0 Z N"/></draw:custom-shape></draw:g></draw:g></draw:g></text:p>
      <text:p text:style-name="P50"/>
      <text:p text:style-name="Standard"/>
      <text:p text:style-name="P51"/>
      <text:p text:style-name="P2"/>
      <text:p text:style-name="P3"><draw:frame draw:style-name="fr2" text:anchor-type="char" svg:x="11.414cm" svg:y="0.231cm" svg:width="4.128cm" svg:height="0.741cm" draw:z-index="0"><draw:text-box><text:p text:style-name="P128"><text:span text:style-name="T5">輔具評估</text:span></text:p></draw:text-box></draw:frame></text:p>
      <text:p text:style-name="Standard"/>
      <text:p text:style-name="Standard"/>
      <text:p text:style-name="Standard"/>
      <text:p text:style-name="P3"/>
      <text:p text:style-name="P3"/>
      <text:p text:style-name="P3"><draw:frame draw:style-name="fr1" text:anchor-type="char" svg:x="-0.157cm" svg:y="0.462cm" svg:width="1.058cm" svg:height="3.069cm" draw:z-index="10"><draw:text-box><text:p text:style-name="P133"><text:span text:style-name="T3">核定</text:span></text:p></draw:text-box></draw:frame></text:p>
      <text:p text:style-name="P3"/>
      <text:p text:style-name="P3"/>
      <text:p text:style-name="P3"/>
      <text:p text:style-name="P50"/>
      <text:p text:style-name="P3"/>
      <text:p text:style-name="Standard"><draw:frame draw:style-name="fr1" text:anchor-type="char" svg:x="-0.157cm" svg:y="0.258cm" svg:width="1.058cm" svg:height="6.376cm" draw:z-index="11"><draw:text-box><text:p text:style-name="P133"><text:span text:style-name="T3">購買</text:span></text:p></draw:text-box></draw:frame></text:p>
      <text:p text:style-name="P3"><text:soft-page-break/></text:p>
      <text:p text:style-name="P3"/>
      <text:p text:style-name="P3"/>
      <text:p text:style-name="Standard"><draw:frame draw:style-name="fr3" text:anchor-type="char" svg:x="6.07cm" svg:y="0.547cm" svg:width="3.625cm" svg:height="1.177cm" draw:z-index="13"><draw:text-box><text:p text:style-name="Frame_20_contents"><text:span text:style-name="T6">至非合約廠商購買</text:span></text:p></draw:text-box></draw:frame><draw:line text:anchor-type="char" draw:z-index="46" draw:name="直線接點 198" draw:style-name="gr4" draw:text-style-name="P137" svg:x1="9.534cm" svg:y1="0.125cm" svg:x2="12.709cm" svg:y2="0.125cm"><text:p/></draw:line></text:p>
      <text:p text:style-name="Standard"/>
      <text:p text:style-name="Standard"/>
      <text:p text:style-name="P4"/>
      <text:p text:style-name="P5"><draw:line text:anchor-type="char" draw:z-index="47" draw:name="直線接點 214" draw:style-name="gr4" draw:text-style-name="P137" svg:x1="12.647cm" svg:y1="0.131cm" svg:x2="12.647cm" svg:y2="0.925cm"><text:p/></draw:line></text:p>
      <text:p text:style-name="P5"><draw:frame draw:style-name="fr1" text:anchor-type="char" svg:x="-0.157cm" svg:y="0.642cm" svg:width="1.058cm" svg:height="4.286cm" draw:z-index="12"><draw:text-box><text:p text:style-name="P133"><text:span text:style-name="T3">核銷</text:span></text:p></draw:text-box></draw:frame></text:p>
      <text:p text:style-name="P5"/>
      <text:p text:style-name="P5"/>
      <text:p text:style-name="P5"/>
      <text:p text:style-name="P7"><text:span text:style-name="T2"><text:tab/></text:span></text:p>
      <text:p text:style-name="P49"><draw:g text:anchor-type="char" draw:z-index="58" draw:name="群組 162" draw:style-name="gr7"><draw:custom-shape draw:name="直線單箭頭接點 164" draw:style-name="gr11" draw:text-style-name="P139" svg:width="0cm" svg:height="0.837cm" svg:x="9.888cm" svg:y="5.322cm"><text:p/><draw:enhanced-geometry svg:viewBox="0 0 21600 21600" draw:type="mso-spt34" draw:modifiers="10800" draw:enhanced-path="M 0 0 L ?f0 0 ?f0 21600 21600 21600 N"><draw:equation draw:name="f0" draw:formula="$0 "/><draw:handle draw:handle-position="$0 10800"/></draw:enhanced-geometry></draw:custom-shape><draw:custom-shape draw:name="肘形接點 163" draw:style-name="gr11" draw:text-style-name="P139" svg:width="1.301cm" svg:height="0.003cm" svg:x="12.915cm" svg:y="9.711cm"><text:p/><draw:enhanced-geometry svg:viewBox="0 0 21600 21600" draw:type="mso-spt34" draw:modifiers="10800" draw:enhanced-path="M 0 0 L ?f0 0 ?f0 21600 21600 21600 N"><draw:equation draw:name="f0" draw:formula="$0 "/><draw:handle draw:handle-position="$0 10800"/></draw:enhanced-geometry></draw:custom-shape><draw:custom-shape draw:name="菱形 169" draw:style-name="gr18" draw:text-style-name="P137" svg:width="3.405cm" svg:height="1.789cm" svg:x="7.99cm" svg:y="8.723cm"><text:p text:style-name="P138"><text:span text:style-name="T83">1.</text:span><text:span text:style-name="T83">資料是否齊全</text:span></text:p><text:p text:style-name="P138"><text:span text:style-name="T83">2.</text:span><text:span text:style-name="T83">資格是否符合</text:span></text:p><text:p text:style-name="P138"><text:span text:style-name="T83"/></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name="六邊形 177" draw:style-name="gr21" draw:text-style-name="P136" svg:width="0.004cm" svg:height="1.04cm" svg:x="9.835cm" svg:y="1.011cm"><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name="直線接點 186" draw:style-name="gr10" draw:text-style-name="P137" svg:x1="7.618cm" svg:y1="4.541cm" svg:x2="12.102cm" svg:y2="4.541cm"><text:p/></draw:line><draw:custom-shape draw:name="直線單箭頭接點 189" draw:style-name="gr11" draw:text-style-name="P139" svg:width="0cm" svg:height="1.001cm" svg:x="9.911cm" svg:y="7.661cm"><text:p/><draw:enhanced-geometry svg:viewBox="0 0 21600 21600" draw:type="mso-spt34" draw:modifiers="10800" draw:enhanced-path="M 0 0 L ?f0 0 ?f0 21600 21600 21600 N"><draw:equation draw:name="f0" draw:formula="$0 "/><draw:handle draw:handle-position="$0 10800"/></draw:enhanced-geometry></draw:custom-shape><draw:line draw:name="直線接點 190" draw:style-name="gr15" draw:text-style-name="P137" svg:x1="17.686cm" svg:y1="9.621cm" svg:x2="18.489cm" svg:y2="9.64cm"><text:p/></draw:line><draw:line draw:name="直線接點 191" draw:style-name="gr15" draw:text-style-name="P137" svg:x1="18.459cm" svg:y1="3.191cm" svg:x2="18.459cm" svg:y2="9.689cm"><text:p/></draw:line><draw:custom-shape draw:name="肘形接點 195" draw:style-name="gr11" draw:text-style-name="P139" svg:width="-8.501cm" svg:height="0cm" svg:x="10.012cm" svg:y="3.136cm"><text:p/><draw:enhanced-geometry svg:viewBox="0 0 21600 21600" draw:type="mso-spt34" draw:modifiers="10800" draw:enhanced-path="M 0 0 L ?f0 0 ?f0 21600 21600 21600 N"><draw:equation draw:name="f0" draw:formula="$0 "/><draw:handle draw:handle-position="$0 10800"/></draw:enhanced-geometry></draw:custom-shape><draw:rect draw:name="圓角矩形 197" draw:style-name="gr14" draw:text-style-name="P137" svg:width="4.485cm" svg:height="1.509cm" svg:x="7.637cm" svg:y="6.176cm" draw:corner-radius="0.125cm"><text:p text:style-name="P138"><text:span text:style-name="T78">審查資格</text:span></text:p><text:p text:style-name="P138">新竹縣政府</text:p><text:p text:style-name="P138"/></draw:rect><draw:rect draw:name="圓角矩形 201" draw:style-name="gr14" draw:text-style-name="P137" svg:width="3.44cm" svg:height="1.461cm" svg:x="14.218cm" svg:y="8.462cm" draw:corner-radius="0.122cm"><text:p text:style-name="P138"><text:span text:style-name="T84">函請補正或退件</text:span></text:p><text:p text:style-name="P138"><text:span text:style-name="T81">新竹縣政府</text:span></text:p><text:p text:style-name="P138"><text:span text:style-name="T81"/></text:p></draw:rect></draw:g><text:span text:style-name="T1">新竹縣申辦身心障礙者輔具購買服務合約廠商及請款流程(草案)</text:span></text:p>
      <text:p text:style-name="Standard"><draw:frame draw:style-name="fr3" text:anchor-type="char" svg:x="8.35cm" svg:y="0.03cm" svg:width="3.108cm" svg:height="0.771cm" draw:z-index="34"><draw:text-box><text:p text:style-name="P124"><text:span text:style-name="T7">備齊申件文件</text:span></text:p></draw:text-box></draw:frame><draw:frame draw:style-name="fr4" text:anchor-type="char" svg:x="-0.004cm" svg:y="0.034cm" svg:width="5.72cm" svg:height="7.576cm" draw:z-index="19"><draw:text-box><text:p text:style-name="P129"><text:span text:style-name="T4">檢附資料：</text:span></text:p><text:list xml:id="list2625452784842675664" text:style-name="WWNum3"><text:list-item><text:p text:style-name="P88"><text:span text:style-name="T4">申請表</text:span><text:span text:style-name="T9">-如表1</text:span></text:p></text:list-item><text:list-item><text:p text:style-name="P88"><text:span text:style-name="T4">契約書(1式2份)</text:span><text:span text:style-name="T9"> -如表2</text:span></text:p></text:list-item><text:list-item><text:p text:style-name="P88"><text:span text:style-name="T4">公司設立核准函及公司設立表，或商業登記核准函及商業登記抄本</text:span></text:p></text:list-item><text:list-item><text:p text:style-name="P88"><text:span text:style-name="T4">負責人身分證正反影本</text:span></text:p></text:list-item><text:list-item><text:p text:style-name="P88"><text:span text:style-name="T4">藥商核准公文影本(如有販賣醫療器材者檢附)</text:span></text:p></text:list-item><text:list-item><text:p text:style-name="P88"><text:span text:style-name="T4">藥商許可執照影本(如有販賣醫療器材者檢附)</text:span></text:p></text:list-item><text:list-item><text:p text:style-name="P88"><text:span text:style-name="T4">存摺(郵局)影本</text:span></text:p></text:list-item><text:list-item><text:p text:style-name="P89"><text:span text:style-name="T4">廠商切結書</text:span><text:span text:style-name="T9">-如表8</text:span></text:p></text:list-item></text:list></draw:text-box></draw:frame></text:p>
      <text:p text:style-name="Standard"><draw:line text:anchor-type="char" draw:z-index="55" draw:name="直線接點 2" draw:style-name="gr5" draw:text-style-name="P137" svg:x1="7.743cm" svg:y1="0.123cm" svg:x2="12.029cm" svg:y2="0.123cm"><text:p/></draw:line><draw:frame draw:style-name="fr3" text:anchor-type="char" svg:x="8.544cm" svg:y="0.15cm" svg:width="2.683cm" svg:height="0.771cm" draw:z-index="35"><draw:text-box><text:p text:style-name="P124"><text:span text:style-name="T7">非合約</text:span><text:span text:style-name="T5">廠商</text:span></text:p></draw:text-box></draw:frame><draw:custom-shape text:anchor-type="char" draw:z-index="50" draw:style-name="gr1" draw:text-style-name="P136" svg:width="2.433cm" svg:height="0.003cm" svg:x="5.288cm" svg:y="0.132cm"><text:p/><draw:enhanced-geometry draw:type="0"/></draw:custom-shape></text:p>
      <text:p text:style-name="P50"/>
      <text:p text:style-name="Standard"><draw:custom-shape text:anchor-type="char" draw:z-index="45" draw:name="肘形接點 295" draw:style-name="gr3" draw:text-style-name="P136" svg:width="1.101cm" svg:height="0.003cm" draw:transform="rotate (-1.5707963267949) translate (9.358cm 0.253666666666667cm)"><text:p/><draw:enhanced-geometry draw:type="0"/></draw:custom-shape></text:p>
      <text:p text:style-name="P51"><draw:frame draw:style-name="fr5" text:anchor-type="char" svg:x="7.643cm" svg:y="0.215cm" svg:width="4.484cm" svg:height="1.508cm" draw:z-index="23"><draw:text-box><text:p text:style-name="P126"><text:span text:style-name="T7">提出申請</text:span></text:p><text:p text:style-name="P134"><text:span text:style-name="T7">非合約</text:span><text:span text:style-name="T5">廠商</text:span></text:p><text:p text:style-name="P134"/></draw:text-box></draw:frame></text:p>
      <text:p text:style-name="P2"><draw:line text:anchor-type="char" draw:z-index="56" draw:name="直線接點 25" draw:style-name="gr5" draw:text-style-name="P137" svg:x1="7.631cm" svg:y1="0.34cm" svg:x2="12.09cm" svg:y2="0.34cm"><text:p/></draw:line></text:p>
      <text:p text:style-name="P3"/>
      <text:p text:style-name="Standard"/>
      <text:p text:style-name="Standard"><draw:line text:anchor-type="char" draw:z-index="48" draw:name="直線接點 284" draw:style-name="gr5" draw:text-style-name="P137" svg:x1="7.638cm" svg:y1="0.589cm" svg:x2="12.122cm" svg:y2="0.589cm"><text:p/></draw:line></text:p>
      <text:p text:style-name="Standard"/>
      <text:p text:style-name="P3"/>
      <text:p text:style-name="P3"><draw:frame draw:style-name="fr3" text:anchor-type="char" svg:x="13.019cm" svg:y="0.213cm" svg:width="0.963cm" svg:height="1.159cm" draw:z-index="16"><draw:text-box><text:p text:style-name="Frame_20_contents"><text:span text:style-name="T4">否</text:span></text:p></draw:text-box></draw:frame></text:p>
      <text:p text:style-name="P3"><draw:line text:anchor-type="char" draw:z-index="33" draw:name="直線接點 93" draw:style-name="gr5" draw:text-style-name="P137" svg:x1="14.235cm" svg:y1="0.347cm" svg:x2="17.648cm" svg:y2="0.347cm"><text:p/></draw:line></text:p>
      <text:p text:style-name="P3"><draw:frame draw:style-name="fr4" text:anchor-type="char" svg:x="13.15cm" svg:y="0.6cm" svg:width="5.413cm" svg:height="8.112cm" draw:z-index="26"><draw:text-box><text:p text:style-name="P135"><text:bookmark-start text:name="_GoBack"/><text:span text:style-name="T4">合約廠商檢附以下資料</text:span></text:p><text:list xml:id="list937415424482859957" text:style-name="WWNum30"><text:list-item><text:p text:style-name="P90"><text:span text:style-name="T4">領款收據</text:span><text:span text:style-name="T9">-如表3</text:span></text:p></text:list-item><text:list-item><text:p text:style-name="P90"><text:span text:style-name="T4">請款清冊</text:span><text:span text:style-name="T9">-如表4</text:span></text:p></text:list-item><text:list-item><text:p text:style-name="P91"><text:span text:style-name="T4">輔具支出憑證黏存單</text:span><text:span text:style-name="T9">-如表5</text:span></text:p></text:list-item><text:list-item><text:p text:style-name="P90"><text:span text:style-name="T4">核定公文/簡易核准通知影本</text:span></text:p></text:list-item><text:list-item><text:p text:style-name="P90"><text:span text:style-name="T4">民眾輔具購買補助證明-</text:span><text:span text:style-name="T9">如表6</text:span></text:p></text:list-item><text:list-item><text:p text:style-name="P90"><text:span text:style-name="T4">輔具照片或居家無障礙設施改善照片-</text:span><text:span text:style-name="T9">如表7</text:span></text:p></text:list-item><text:list-item><text:p text:style-name="P90"><text:span text:style-name="T4">輔具保固書影本</text:span></text:p></text:list-item><text:list-item><text:p text:style-name="P90"><text:span text:style-name="T4">居家無障礙設施改善者，應檢附施工前後照片及居家無障礙設施改善核銷明細表</text:span><text:span text:style-name="T9">如表9</text:span><text:bookmark-end text:name="_GoBack"/></text:p></text:list-item></text:list></draw:text-box></draw:frame><draw:line text:anchor-type="char" draw:z-index="49" draw:name="直線接點 276" draw:style-name="gr5" draw:text-style-name="P137" svg:x1="14.355cm" svg:y1="0.367cm" svg:x2="17.756cm" svg:y2="0.367cm"><text:p/></draw:line></text:p>
      <text:p text:style-name="P3"><draw:frame draw:style-name="fr3" text:anchor-type="char" svg:x="8.931cm" svg:y="0.637cm" svg:width="0.963cm" svg:height="0.958cm" draw:z-index="15"><draw:text-box><text:p text:style-name="P130"><text:span text:style-name="T4">是</text:span></text:p></draw:text-box></draw:frame></text:p>
      <text:p text:style-name="P3"><draw:custom-shape text:anchor-type="char" draw:z-index="17" draw:name="直線單箭頭接點 138" draw:style-name="gr2" draw:text-style-name="P136" svg:width="0.022cm" svg:height="1.726cm" svg:x="9.95cm" svg:y="0.03cm"><text:p/><draw:enhanced-geometry draw:type="0"/></draw:custom-shape><draw:g text:anchor-type="char" draw:z-index="59" draw:name="群組 238" draw:style-name="gr7"><draw:rect draw:name="圓角矩形 241" draw:style-name="gr22" draw:text-style-name="P137" svg:width="5.478cm" svg:height="3.601cm" svg:x="-0.176cm" svg:y="0.34cm" draw:corner-radius="0.3cm"><text:p text:style-name="P138"><text:span text:style-name="T78">ICF</text:span><text:span text:style-name="T78">系統</text:span></text:p><text:p text:style-name="P140"/><text:p text:style-name="P140">縣府將合約廠商基本資料建置</text:p><text:p text:style-name="P140">縣府提供帳號密碼予合約廠商</text:p></draw:rect><draw:line draw:name="直線接點 242" draw:style-name="gr10" draw:text-style-name="P137" svg:x1="-0.153cm" svg:y1="1.289cm" svg:x2="5.206cm" svg:y2="1.289cm"><text:p/></draw:line></draw:g></text:p>
      <text:p text:style-name="P50"/>
      <text:p text:style-name="P3"><draw:g text:anchor-type="char" draw:z-index="60" draw:name="群組 140" draw:style-name="gr7"><draw:rect draw:name="圓角矩形 20" draw:style-name="gr14" draw:text-style-name="P137" svg:width="4.409cm" svg:height="1.509cm" svg:x="7.77cm" svg:y="0.506cm" draw:corner-radius="0.125cm"><text:p text:style-name="P138"><text:span text:style-name="T78">函知審查結果</text:span></text:p><text:p text:style-name="P138">新竹縣政府</text:p><text:p text:style-name="P138"/></draw:rect><draw:line draw:name="直線接點 21" draw:style-name="gr10" draw:text-style-name="P137" svg:x1="7.811cm" svg:y1="1.282cm" svg:x2="12.15cm" svg:y2="1.294cm"><text:p/></draw:line></draw:g></text:p>
      <text:p text:style-name="Standard"/>
      <text:p text:style-name="P3"><draw:custom-shape text:anchor-type="char" draw:z-index="39" draw:style-name="gr1" draw:text-style-name="P136" svg:width="2.761cm" svg:height="0.003cm" svg:x="4.944cm" svg:y="0.208cm"><text:p/><draw:enhanced-geometry draw:type="0"/></draw:custom-shape></text:p>
      <text:p text:style-name="P3"><draw:custom-shape text:anchor-type="char" draw:z-index="24" draw:name="直線單箭頭接點 216" draw:style-name="gr2" draw:text-style-name="P136" svg:width="0.003cm" svg:height="1.507cm" svg:x="9.961cm" svg:y="0.102cm"><text:p/><draw:enhanced-geometry draw:mirror-horizontal="true" draw:type="0"/></draw:custom-shape><text:soft-page-break/></text:p>
      <text:p text:style-name="P3"><draw:g text:anchor-type="char" draw:z-index="61" draw:name="群組 132" draw:style-name="gr7"><draw:rect draw:name="圓角矩形 133" draw:style-name="gr22" draw:text-style-name="P137" svg:width="5.478cm" svg:height="4.183cm" svg:x="-0.101cm" svg:y="0.594cm" draw:corner-radius="0.347cm"><text:p text:style-name="P138"><text:span text:style-name="T78">ICF</text:span><text:span text:style-name="T78">系統</text:span></text:p><text:p text:style-name="P138"/><text:p text:style-name="P140">合約廠商建置民眾購買資料</text:p><text:p text:style-name="P140">次月10日前下載核銷請款清冊，申請前個月請款案</text:p></draw:rect><draw:line draw:name="直線接點 134" draw:style-name="gr10" draw:text-style-name="P137" svg:x1="-0.078cm" svg:y1="1.587cm" svg:x2="5.279cm" svg:y2="1.587cm"><text:p/></draw:line></draw:g></text:p>
      <text:p text:style-name="Standard"><draw:g text:anchor-type="char" draw:z-index="62" draw:name="群組 204" draw:style-name="gr7"><draw:rect draw:name="圓角矩形 213" draw:style-name="gr14" draw:text-style-name="P137" svg:width="4.485cm" svg:height="1.652cm" svg:x="7.791cm" svg:y="0.34cm" draw:corner-radius="0.138cm"><text:p text:style-name="P138"><text:span text:style-name="T84">次月</text:span><text:span text:style-name="T84">10</text:span><text:span text:style-name="T84">日前申辦核銷</text:span></text:p><text:p text:style-name="P138"><text:span text:style-name="T78">合約</text:span>廠商</text:p><text:p text:style-name="P138"/></draw:rect><draw:line draw:name="直線接點 215" draw:style-name="gr10" draw:text-style-name="P137" svg:x1="7.791cm" svg:y1="1.148cm" svg:x2="12.275cm" svg:y2="1.148cm"><text:p/></draw:line></draw:g></text:p>
      <text:p text:style-name="Standard"><draw:custom-shape text:anchor-type="char" draw:z-index="27" draw:name="直線單箭頭接點 236" draw:style-name="gr1" draw:text-style-name="P136" svg:width="0.678cm" svg:height="0.003cm" svg:x="12.342cm" svg:y="0.171cm"><text:p/><draw:enhanced-geometry draw:type="0"/></draw:custom-shape></text:p>
      <text:p text:style-name="Standard"><draw:custom-shape text:anchor-type="char" draw:z-index="8" draw:name="AutoShape 106" draw:style-name="gr1" draw:text-style-name="P136" svg:width="2.761cm" svg:height="0.003cm" svg:x="4.978cm" svg:y="0.03cm"><text:p/><draw:enhanced-geometry draw:type="0"/></draw:custom-shape></text:p>
      <text:p text:style-name="P4"><draw:custom-shape text:anchor-type="char" draw:z-index="25" draw:name="直線單箭頭接點 226" draw:style-name="gr2" draw:text-style-name="P136" svg:width="0.04cm" svg:height="1.92cm" svg:x="9.931cm" svg:y="0.065cm"><text:p/><draw:enhanced-geometry draw:type="0"/></draw:custom-shape></text:p>
      <text:p text:style-name="P5"><draw:line text:anchor-type="char" draw:z-index="28" draw:name="直線接點 161" draw:style-name="gr4" draw:text-style-name="P137" svg:x1="18.501cm" svg:y1="0.658cm" svg:x2="18.501cm" svg:y2="4.302cm"><text:p/></draw:line><draw:custom-shape text:anchor-type="char" draw:z-index="22" draw:name="直線單箭頭接點 151" draw:style-name="gr3" draw:text-style-name="P136" svg:width="8.616cm" svg:height="0.003cm" svg:x="9.908cm" svg:y="0.637cm"><text:p/><draw:enhanced-geometry draw:mirror-horizontal="true" draw:type="0"/></draw:custom-shape><draw:frame draw:style-name="fr3" text:anchor-type="char" svg:x="8.961cm" svg:y="4.912cm" svg:width="0.963cm" svg:height="1.177cm" draw:z-index="14"><draw:text-box><text:p text:style-name="Frame_20_contents"><text:span text:style-name="T4">是</text:span></text:p></draw:text-box></draw:frame></text:p>
      <text:p text:style-name="P5"><draw:line text:anchor-type="char" draw:z-index="38" draw:name="直線接點 26" draw:style-name="gr5" draw:text-style-name="P137" svg:x1="7.692cm" svg:y1="0.827cm" svg:x2="12.238cm" svg:y2="0.827cm"><text:p/></draw:line><draw:frame draw:style-name="fr5" text:anchor-type="char" svg:x="7.726cm" svg:y="0.093cm" svg:width="4.567cm" svg:height="1.524cm" draw:z-index="37"><draw:text-box><text:p text:style-name="P125"><text:span text:style-name="T7">審查核銷請款資料</text:span></text:p><text:p text:style-name="P133"><text:span text:style-name="T6">新竹縣政府</text:span></text:p></draw:text-box></draw:frame><draw:frame draw:style-name="fr6" text:anchor-type="char" svg:x="0.023cm" svg:y="0.827cm" svg:width="5.475cm" svg:height="2.032cm" draw:z-index="30"><draw:text-box><text:p text:style-name="P127"><text:span text:style-name="T4">縣府針對合約廠商隨時進行瞭解及督導</text:span><text:span text:style-name="T10">（</text:span><text:span text:style-name="T4">輔導</text:span><text:span text:style-name="T10">）</text:span><text:span text:style-name="T4">或辦理檢核、抽查機制。</text:span></text:p></draw:text-box></draw:frame></text:p>
      <text:p text:style-name="P5"><draw:custom-shape text:anchor-type="char" draw:z-index="18" draw:name="肘形接點 143" draw:style-name="gr3" draw:text-style-name="P136" svg:width="0.699cm" svg:height="0.003cm" draw:transform="rotate (-1.5707963267949) translate (9.62326388888889cm 0.581833333333333cm)"><text:p/><draw:enhanced-geometry draw:type="0"/></draw:custom-shape><draw:frame draw:style-name="fr5" text:anchor-type="char" svg:x="7.532cm" svg:y="0.908cm" svg:width="4.861cm" svg:height="1.7cm" draw:z-index="20"><draw:text-box><text:p text:style-name="P132"><text:span text:style-name="T10">是否通過</text:span></text:p></draw:text-box></draw:frame><draw:g text:anchor-type="char" draw:z-index="63" draw:name="群組 157" draw:style-name="gr7"><draw:rect draw:style-name="gr14" draw:text-style-name="P137" svg:width="3.587cm" svg:height="1.509cm" svg:x="13.866cm" svg:y="0.997cm" draw:corner-radius="0.125cm"><text:p text:style-name="P138"><text:span text:style-name="T84">函請補正或退件</text:span></text:p><text:p text:style-name="P138">新竹縣政府</text:p><text:p text:style-name="P138"/><text:p text:style-name="P138"/></draw:rect><draw:line draw:name="直線接點 15" draw:style-name="gr10" draw:text-style-name="P137" svg:x1="13.894cm" svg:y1="1.752cm" svg:x2="17.425cm" svg:y2="1.764cm"><text:p/></draw:line></draw:g></text:p>
      <text:p text:style-name="P5"><draw:custom-shape text:anchor-type="char" draw:z-index="32" draw:style-name="gr1" draw:text-style-name="P136" svg:width="0.003cm" svg:height="2.879cm" svg:x="4.574cm" svg:y="0.34cm"><text:p/><draw:enhanced-geometry draw:type="0"/></draw:custom-shape><draw:frame draw:style-name="fr3" text:anchor-type="char" svg:x="12.474cm" svg:y="0.058cm" svg:width="0.963cm" svg:height="1.177cm" draw:z-index="21"><draw:text-box><text:p text:style-name="Frame_20_contents"><text:span text:style-name="T4">否</text:span></text:p></draw:text-box></draw:frame><draw:line text:anchor-type="char" draw:z-index="51" draw:name="直線接點 150" draw:style-name="gr4" draw:text-style-name="P137" svg:x1="17.355cm" svg:y1="0.434cm" svg:x2="18.436cm" svg:y2="0.452cm"><text:p/></draw:line><draw:custom-shape text:anchor-type="char" draw:z-index="52" draw:name="肘形接點 160" draw:style-name="gr3" draw:text-style-name="P136" svg:width="1.44cm" svg:height="0.003cm" svg:x="12.409cm" svg:y="0.478cm"><text:p/><draw:enhanced-geometry draw:type="0"/></draw:custom-shape></text:p>
      <text:p text:style-name="P5"><draw:custom-shape text:anchor-type="char" draw:z-index="53" draw:name="肘形接點 145" draw:style-name="gr3" draw:text-style-name="P136" svg:width="1.2cm" svg:height="0.003cm" draw:transform="rotate (-1.5707963267949) translate (9.38913888888889cm 0.688194444444444cm)"><text:p/><draw:enhanced-geometry draw:type="0"/></draw:custom-shape><draw:frame draw:style-name="fr5" text:anchor-type="char" svg:x="0.261cm" svg:y="1.284cm" svg:width="3.161cm" svg:height="1.508cm" draw:z-index="29"><draw:text-box><text:p text:style-name="P131"><text:span text:style-name="T3">結束</text:span></text:p></draw:text-box></draw:frame><draw:custom-shape text:anchor-type="char" draw:z-index="54" draw:name="直線單箭頭接點 149" draw:style-name="gr2" draw:text-style-name="P136" svg:width="4.428cm" svg:height="0.003cm" svg:x="3.485cm" svg:y="1.946cm"><text:p/><draw:enhanced-geometry draw:type="0"/></draw:custom-shape><draw:g text:anchor-type="char" draw:z-index="64" draw:name="群組 227" draw:style-name="gr7"><draw:rect draw:name="圓角矩形 20" draw:style-name="gr14" draw:text-style-name="P137" svg:width="4.409cm" svg:height="1.509cm" svg:x="7.925cm" svg:y="1.196cm" draw:corner-radius="0.125cm"><text:p text:style-name="P138"><text:span text:style-name="T78">匯款至合約廠商</text:span></text:p><text:p text:style-name="P138">新竹縣政府</text:p></draw:rect><draw:line draw:name="直線接點 21" draw:style-name="gr10" draw:text-style-name="P137" svg:x1="7.966cm" svg:y1="1.972cm" svg:x2="12.305cm" svg:y2="1.984cm"><text:p/></draw:line></draw:g></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table:number-columns-spanned="4" office:value-type="string">
            <text:p text:style-name="P8"><draw:frame draw:style-name="fr7" text:anchor-type="char" svg:x="20.465cm" svg:y="-1.849cm" svg:width="1.39cm" draw:z-index="1"><draw:text-box fo:min-height="3.902cm"><text:p text:style-name="Frame_20_contents">表1</text:p></draw:text-box></draw:frame><text:span text:style-name="T16">新竹</text:span><text:span text:style-name="T18">縣身心障礙者輔具費用補助「廠商代償墊付」</text:span></text:p>
            <text:p text:style-name="P8"><text:span text:style-name="T18">合約廠商申請</text:span><text:span text:style-name="T17">表</text:span></text:p>
          </table:table-cell>
          <table:covered-table-cell/>
          <table:covered-table-cell/>
          <table:covered-table-cell/>
        </table:table-row>
        <table:table-row table:style-name="表格1.2">
          <table:table-cell table:style-name="表格1.A1" office:value-type="string">
            <text:p text:style-name="P52"><text:span text:style-name="T22">廠商名稱</text:span></text:p>
          </table:table-cell>
          <table:table-cell table:style-name="表格1.A1" office:value-type="string">
            <text:p text:style-name="P9"/>
          </table:table-cell>
          <table:table-cell table:style-name="表格1.A1" office:value-type="string">
            <text:p text:style-name="P53"><text:span text:style-name="T22">申請日期</text:span></text:p>
          </table:table-cell>
          <table:table-cell table:style-name="表格1.A1" office:value-type="string">
            <text:p text:style-name="P10"/>
          </table:table-cell>
        </table:table-row>
        <table:table-row table:style-name="表格1.3">
          <table:table-cell table:style-name="表格1.A1" office:value-type="string">
            <text:p text:style-name="P54"><text:span text:style-name="T22">負責人</text:span></text:p>
          </table:table-cell>
          <table:table-cell table:style-name="表格1.A1" office:value-type="string">
            <text:p text:style-name="P9"/>
          </table:table-cell>
          <table:table-cell table:style-name="表格1.A1" office:value-type="string">
            <text:p text:style-name="P54"><text:span text:style-name="T22">統一編號</text:span></text:p>
          </table:table-cell>
          <table:table-cell table:style-name="表格1.A1" office:value-type="string">
            <text:p text:style-name="P10"/>
          </table:table-cell>
        </table:table-row>
        <table:table-row table:style-name="表格1.1">
          <table:table-cell table:style-name="表格1.A1" office:value-type="string">
            <text:p text:style-name="P54"><text:span text:style-name="T22">廠商登記地址</text:span></text:p>
          </table:table-cell>
          <table:table-cell table:style-name="表格1.A1" office:value-type="string">
            <text:p text:style-name="P9"/>
          </table:table-cell>
          <table:table-cell table:style-name="表格1.A1" office:value-type="string">
            <text:p text:style-name="P54"><text:span text:style-name="T22">門市地址</text:span></text:p>
          </table:table-cell>
          <table:table-cell table:style-name="表格1.A1" office:value-type="string">
            <text:p text:style-name="P10"/>
          </table:table-cell>
        </table:table-row>
        <table:table-row table:style-name="表格1.5">
          <table:table-cell table:style-name="表格1.A1" office:value-type="string">
            <text:p text:style-name="P54"><text:span text:style-name="T22">連絡人</text:span></text:p>
          </table:table-cell>
          <table:table-cell table:style-name="表格1.A1" office:value-type="string">
            <text:p text:style-name="P9"/>
          </table:table-cell>
          <table:table-cell table:style-name="表格1.A1" office:value-type="string">
            <text:p text:style-name="P54"><text:span text:style-name="T22">門市電話</text:span></text:p>
          </table:table-cell>
          <table:table-cell table:style-name="表格1.A1" office:value-type="string">
            <text:p text:style-name="P10"/>
          </table:table-cell>
        </table:table-row>
        <table:table-row table:style-name="表格1.6">
          <table:table-cell table:style-name="表格1.A1" office:value-type="string">
            <text:p text:style-name="P55"><text:span text:style-name="T22">電子郵件</text:span></text:p>
          </table:table-cell>
          <table:table-cell table:style-name="表格1.A1" office:value-type="string">
            <text:p text:style-name="P9"/>
          </table:table-cell>
          <table:table-cell table:style-name="表格1.A1" office:value-type="string">
            <text:p text:style-name="P55"><text:span text:style-name="T22">傳真號碼</text:span></text:p>
          </table:table-cell>
          <table:table-cell table:style-name="表格1.A1" office:value-type="string">
            <text:p text:style-name="P10"/>
          </table:table-cell>
        </table:table-row>
        <table:table-row table:style-name="表格1.1">
          <table:table-cell table:style-name="表格1.A1" office:value-type="string">
            <text:p text:style-name="P55"><text:span text:style-name="T24">匯款帳號</text:span></text:p>
          </table:table-cell>
          <table:table-cell table:style-name="表格1.A1" table:number-columns-spanned="3" office:value-type="string">
            <text:p text:style-name="P10"/>
          </table:table-cell>
          <table:covered-table-cell/>
          <table:covered-table-cell/>
        </table:table-row>
        <table:table-row table:style-name="表格1.8">
          <table:table-cell table:style-name="表格1.A1" table:number-rows-spanned="3" office:value-type="string">
            <text:p text:style-name="P12"><text:span text:style-name="T24">提供服務</text:span></text:p>
          </table:table-cell>
          <table:table-cell table:style-name="表格1.B8" table:number-columns-spanned="3" office:value-type="string">
            <text:p text:style-name="Standard"><text:span text:style-name="T29">□生活輔具</text:span><text:span text:style-name="T47">(現行輔具補助項目共以下15種類別，請依販售輔具類別勾選)：</text:span></text:p>
            <text:p text:style-name="Standard"><text:span text:style-name="T47">□個人行動輔具 <text:s text:c="19"/>□溝通及資訊輔具-視覺相關</text:span></text:p>
            <text:p text:style-name="Standard"><text:span text:style-name="T47">□溝通及資訊輔具-聽覺相關 <text:s text:c="8"/>□溝通及資訊輔具-警示、指示及信號相關</text:span></text:p>
            <text:p text:style-name="Standard"><text:span text:style-name="T47">□溝通及資訊輔具-發聲輔具 <text:s text:c="8"/>□溝通及資訊輔具-面對面溝通輔具</text:span></text:p>
            <text:p text:style-name="Standard"><text:span text:style-name="T47">□溝通及資訊輔具-電腦輔具 <text:s text:c="8"/>□身體、生理及生化試驗設備及材料</text:span></text:p>
            <text:p text:style-name="Standard"><text:span text:style-name="T47">□身體、肌力及平衡訓練輔具 <text:s text:c="7"/>□預防壓瘡輔具</text:span></text:p>
            <text:p text:style-name="Standard"><text:span text:style-name="T47">□住家及其他場所之家俱及改裝組件 <text:s/>□個人照顧及保護輔具</text:span></text:p>
            <text:p text:style-name="Standard"><text:span text:style-name="T47">□居家生活輔具 <text:s text:c="3"/>□矯具及義具 <text:s text:c="3"/>□其它輔具</text:span></text:p>
          </table:table-cell>
          <table:covered-table-cell/>
          <table:covered-table-cell/>
        </table:table-row>
        <table:table-row table:style-name="表格1.9">
          <table:covered-table-cell/>
          <table:table-cell table:style-name="表格1.B9" table:number-columns-spanned="3" office:value-type="string">
            <text:p text:style-name="P29"><text:span text:style-name="T29">□人工電子耳耗材</text:span></text:p>
          </table:table-cell>
          <table:covered-table-cell/>
          <table:covered-table-cell/>
        </table:table-row>
        <table:table-row table:style-name="表格1.10">
          <table:covered-table-cell/>
          <table:table-cell table:style-name="表格1.B10" table:number-columns-spanned="3" office:value-type="string">
            <text:p text:style-name="P29"><text:span text:style-name="T29">□居家無障礙設施改善(含安裝/施工)</text:span></text:p>
          </table:table-cell>
          <table:covered-table-cell/>
          <table:covered-table-cell/>
        </table:table-row>
        <table:table-row table:style-name="表格1.1">
          <table:table-cell table:style-name="表格1.A1" table:number-rows-spanned="8" office:value-type="string">
            <text:p text:style-name="P32"><text:span text:style-name="T24">申請檢附文件</text:span></text:p>
            <text:p text:style-name="P32"><text:span text:style-name="T24">(請勾選)</text:span></text:p>
          </table:table-cell>
          <table:table-cell table:style-name="表格1.B11" table:number-columns-spanned="3" office:value-type="string">
            <text:p text:style-name="P31"><text:span text:style-name="T24">□單位(公司)</text:span><text:span text:style-name="T33">設</text:span><text:span text:style-name="T24">立核准函及公司設立表影本各</text:span><text:span text:style-name="T34"> </text:span><text:span text:style-name="T24">1</text:span><text:span text:style-name="T35"> </text:span><text:span text:style-name="T24">份(如成立公司者檢附)</text:span></text:p>
          </table:table-cell>
          <table:covered-table-cell/>
          <table:covered-table-cell/>
        </table:table-row>
        <table:table-row table:style-name="表格1.1">
          <table:covered-table-cell/>
          <table:table-cell table:style-name="表格1.B12" table:number-columns-spanned="3" office:value-type="string">
            <text:p text:style-name="P31"><text:span text:style-name="T24">□商業登記核准函及商業登記抄本影本各</text:span><text:span text:style-name="T34"> </text:span><text:span text:style-name="T24">1</text:span><text:span text:style-name="T35"> </text:span><text:span text:style-name="T24">份(如以商業登記者檢附)</text:span></text:p>
          </table:table-cell>
          <table:covered-table-cell/>
          <table:covered-table-cell/>
        </table:table-row>
        <table:table-row table:style-name="表格1.1">
          <table:covered-table-cell/>
          <table:table-cell table:style-name="表格1.B13" table:number-columns-spanned="3" office:value-type="string">
            <text:p text:style-name="P31"><text:span text:style-name="T24">□負責人身分證正反面影本</text:span><text:span text:style-name="T36"> </text:span><text:span text:style-name="T24">1</text:span><text:span text:style-name="T37"> </text:span><text:span text:style-name="T24">份</text:span></text:p>
          </table:table-cell>
          <table:covered-table-cell/>
          <table:covered-table-cell/>
        </table:table-row>
        <table:table-row table:style-name="表格1.1">
          <table:covered-table-cell/>
          <table:table-cell table:style-name="表格1.B14" table:number-columns-spanned="3" office:value-type="string">
            <text:p text:style-name="P31"><text:span text:style-name="T24">□藥商核准公文影本</text:span><text:span text:style-name="T36"> </text:span><text:span text:style-name="T24">1</text:span><text:span text:style-name="T37"> </text:span><text:span text:style-name="T24">份(變更核准公文亦可；如有販售醫療器材者需檢附)</text:span></text:p>
          </table:table-cell>
          <table:covered-table-cell/>
          <table:covered-table-cell/>
        </table:table-row>
        <table:table-row table:style-name="表格1.1">
          <table:covered-table-cell/>
          <table:table-cell table:style-name="表格1.B15" table:number-columns-spanned="3" office:value-type="string">
            <text:p text:style-name="P31"><text:span text:style-name="T24">□藥商許可執照影本1份(如有販售醫療器材者需檢附)</text:span></text:p>
          </table:table-cell>
          <table:covered-table-cell/>
          <table:covered-table-cell/>
        </table:table-row>
        <table:table-row table:style-name="表格1.1">
          <table:covered-table-cell/>
          <table:table-cell table:style-name="表格1.B16" table:number-columns-spanned="3" office:value-type="string">
            <text:p text:style-name="P31"><text:span text:style-name="T24">□服務契約書一式2份(請蓋騎縫章)</text:span></text:p>
          </table:table-cell>
          <table:covered-table-cell/>
          <table:covered-table-cell/>
        </table:table-row>
        <table:table-row table:style-name="表格1.1">
          <table:covered-table-cell/>
          <table:table-cell table:style-name="表格1.B17" table:number-columns-spanned="3" office:value-type="string">
            <text:p text:style-name="P31"><text:span text:style-name="T24">□郵局存摺影本</text:span><text:span text:style-name="T36"> </text:span><text:span text:style-name="T24">1</text:span><text:span text:style-name="T37"> </text:span><text:span text:style-name="T24">份</text:span></text:p>
          </table:table-cell>
          <table:covered-table-cell/>
          <table:covered-table-cell/>
        </table:table-row>
        <table:table-row table:style-name="表格1.1">
          <table:covered-table-cell/>
          <table:table-cell table:style-name="表格1.B18" table:number-columns-spanned="3" office:value-type="string">
            <text:p text:style-name="P31"><text:span text:style-name="T24">□廠商切結書1</text:span><text:span text:style-name="T37"> </text:span><text:span text:style-name="T24">份</text:span></text:p>
          </table:table-cell>
          <table:covered-table-cell/>
          <table:covered-table-cell/>
        </table:table-row>
      </table:table>
      <table:table table:name="表格2" table:style-name="表格2">
        <table:table-column table:style-name="表格2.A"/>
        <table:table-header-rows>
          <table:table-row table:style-name="表格2.1">
            <table:table-cell table:style-name="表格2.A1" office:value-type="string">
              <text:p text:style-name="P36"><draw:frame draw:style-name="fr7" text:anchor-type="char" svg:x="17.023cm" svg:y="0.002cm" svg:width="1.39cm" draw:z-index="2"><draw:text-box fo:min-height="3.902cm"><text:p text:style-name="Frame_20_contents">表2</text:p></draw:text-box></draw:frame><text:span text:style-name="T20">新竹</text:span><text:span text:style-name="T19">縣身心障礙者輔具費用補助「廠商代償墊付」</text:span><text:span text:style-name="T20">服務契約書</text:span></text:p>
            </table:table-cell>
          </table:table-row>
        </table:table-header-rows>
        <table:table-row table:style-name="表格2.2">
          <table:table-cell table:style-name="表格2.A1" office:value-type="string">
            <text:p text:style-name="P34"><text:span text:style-name="T38">新竹縣政府</text:span><text:span text:style-name="T23">(以下簡稱甲方)及______________(廠商服務提供者，以下簡稱乙方)雙方同意依行政程序法</text:span><text:span text:style-name="T43">、民法</text:span><text:span text:style-name="T23">及相關法規規定訂定本契約，共同遵守，其條款如下：</text:span></text:p>
          </table:table-cell>
        </table:table-row>
        <table:table-row table:style-name="表格2.3">
          <table:table-cell table:style-name="表格2.A1" office:value-type="string">
            <text:p text:style-name="P34"><text:span text:style-name="T28">第一條 <text:s/>契約文件及效力</text:span></text:p>
            <text:list xml:id="list8103513737846148667" text:style-name="WWNum9">
              <text:list-item>
                <text:p text:style-name="P92"><text:span text:style-name="T23">本契約包括下列文件：</text:span></text:p>
              </text:list-item>
            </text:list>
            <text:p text:style-name="P120"><text:span text:style-name="T46">(一)甲方公告文件及其變更或補充。</text:span></text:p>
            <text:p text:style-name="P120"><text:span text:style-name="T46">(二)本契約本文、附件及其變更或補充。</text:span></text:p>
            <text:p text:style-name="P120"><text:span text:style-name="T46">(三)依本契約所提出之履約文件或資料。</text:span></text:p>
            <text:list xml:id="list193028555403602" text:continue-numbering="true" text:style-name="WWNum9">
              <text:list-item>
                <text:p text:style-name="P92"><text:span text:style-name="T23">本契約文件，包括以書面、錄音、錄影、照相、微縮、電子數位資料或樣品等方式呈現之原件或複製品。</text:span></text:p>
              </text:list-item>
              <text:list-item>
                <text:p text:style-name="P92"><text:span text:style-name="T23">本契約文件之一切規定得互為補充，如仍有不明確之處，以甲方解釋為準。如有爭議，依行政程序法相關規定處理。</text:span></text:p>
              </text:list-item>
              <text:list-item>
                <text:p text:style-name="P92"><text:span text:style-name="T23">本契約文字：</text:span></text:p>
              </text:list-item>
            </text:list>
            <text:p text:style-name="P56"><text:span text:style-name="T23">1.</text:span><text:span text:style-name="T26">本</text:span><text:span text:style-name="T23">契約文字以中文為準。</text:span></text:p>
            <text:p text:style-name="P56"><text:span text:style-name="T23">2.</text:span><text:span text:style-name="T26">本</text:span><text:span text:style-name="T23">契約所稱申請、報告、同意、指示、核准、通知、解釋及其他類似行為所為之意思表示，除</text:span><text:span text:style-name="T26">本</text:span><text:span text:style-name="T23">契約另有規定或當事人同意外，應以中文(正體字)書面為之。書</text:span><text:span text:style-name="T26">面之遞交，得以面交簽收、郵寄、傳真或電子資料傳輸至雙方預為約定之人員或處所。</text:span></text:p>
            <text:list xml:id="list193027302854125" text:continue-numbering="true" text:style-name="WWNum9">
              <text:list-item>
                <text:p text:style-name="P92"><text:span text:style-name="T26">本契約一式二份，甲乙雙方各執一份。</text:span></text:p>
              </text:list-item>
            </text:list>
          </table:table-cell>
        </table:table-row>
        <table:table-row table:style-name="表格2.4">
          <table:table-cell table:style-name="表格2.A1" office:value-type="string">
            <text:p text:style-name="P34"><text:span text:style-name="T28">第二條 <text:s/>履約標的</text:span></text:p>
            <text:list xml:id="list7863016464183638121" text:style-name="WWNum10">
              <text:list-item>
                <text:p text:style-name="P94"><text:span text:style-name="T23">本契約履約之服務項目為：提供身心障礙者輔具購買或居家無障礙環境改善服務，辦理後續請款事宜。各輔具項目及</text:span><text:span text:style-name="T27">請款費用，詳如身心障礙者輔具費用補助基準表。</text:span></text:p>
              </text:list-item>
              <text:list-item>
                <text:p text:style-name="P94"><text:span text:style-name="T23">乙方服務對象(以下簡稱</text:span><text:span text:style-name="T40">申請人</text:span><text:span text:style-name="T23">)為領有本縣核發身心障礙證明者，事前申請身心障礙者輔具費用補助，並經甲方或本縣鄉、鎮、市公所或本縣輔具資源中心審核通過。且甲方所核發「身心障礙者輔具補助核定函」或本縣鄉、鎮、市公所或本縣輔具資源中心核發「身心障礙者輔具補助簡易核准通知」為6個月內者。</text:span></text:p>
              </text:list-item>
              <text:list-item>
                <text:p text:style-name="P93"><text:span text:style-name="T23">乙方依據申請人取得之「身心障礙者輔具補助核定函」或「身心障礙者輔具補助簡易核准通知」提供所需輔具購買或居家無障礙設施改善服務，並由乙方向甲方辦理輔具費用補助核銷請款事宜。如屬居家無障礙設施改善者，需依照檢附之之「輔具評估報告書」影本施作。</text:span></text:p>
              </text:list-item>
              <text:list-item>
                <text:p text:style-name="P93"><text:span text:style-name="T23">乙方如以假冒、冒用、詐欺或其他不正當行為重複領取補助費用或為虛偽之證明及請領補助費用者，應負一切法律責任，並返還已領取之補助費用。</text:span></text:p>
              </text:list-item>
            </text:list>
          </table:table-cell>
        </table:table-row>
        <table:table-row table:style-name="表格2.5">
          <table:table-cell table:style-name="表格2.A1" office:value-type="string">
            <text:p text:style-name="P34"><text:span text:style-name="T30">第三條 <text:s/>契約效期</text:span></text:p>
            <text:p text:style-name="P33"><text:span text:style-name="T43">自中華民國</text:span><text:span text:style-name="T41"> <text:s text:c="5"/></text:span><text:span text:style-name="T43">年</text:span><text:span text:style-name="T41"> <text:s text:c="5"/></text:span><text:span text:style-name="T43">月</text:span><text:span text:style-name="T41"> <text:s text:c="5"/></text:span><text:span text:style-name="T43">日至</text:span><text:span text:style-name="T41"> <text:s text:c="5"/></text:span><text:span text:style-name="T43">年</text:span><text:span text:style-name="T41"> <text:s text:c="5"/></text:span><text:span text:style-name="T43">月</text:span><text:span text:style-name="T41"> <text:s text:c="5"/></text:span><text:span text:style-name="T43">日止。</text:span></text:p>
          </table:table-cell>
        </table:table-row>
        <table:table-row table:style-name="表格2.6">
          <table:table-cell table:style-name="表格2.A1" office:value-type="string">
            <text:p text:style-name="P34"><text:span text:style-name="T30">第四條 <text:s/>服務項目及補助標準</text:span></text:p>
            <text:p text:style-name="P33"><text:span text:style-name="T43">本契約履約服務項目之補助標準，依據衛生福利部公告之「身心障礙者輔具費用補助辦法」、「身心障礙者輔具費用補助基準表」及甲方所訂</text:span><text:span text:style-name="T62">「新竹縣身心障礙者人工電子耳耗材補助要點」辦理。</text:span></text:p>
          </table:table-cell>
        </table:table-row>
        <table:table-row table:style-name="表格2.7">
          <table:table-cell table:style-name="表格2.A1" office:value-type="string">
            <text:p text:style-name="P34"><text:span text:style-name="T30">第五條 <text:s/>補助標準之調整</text:span></text:p>
            <text:p text:style-name="P33"><text:span text:style-name="T43">補助標準調整，或契約內容改變時，甲方有權逕自通知乙方辦理契約變更；乙方如無意願配合契約變更，應自收受通知後十五日內，以書面通知甲方辦理終止契約。</text:span></text:p>
          </table:table-cell>
        </table:table-row>
        <table:table-row table:style-name="表格2.8">
          <table:table-cell table:style-name="表格2.A1" office:value-type="string">
            <text:p text:style-name="P34"><text:span text:style-name="T30">第六條 <text:s/>補助費用申辦與受理</text:span></text:p>
            <text:list xml:id="list662598714085130413" text:style-name="WWNum11">
              <text:list-item>
                <text:p text:style-name="P95"><text:span text:style-name="T26">乙方應於每月十日前，依</text:span><text:span text:style-name="T23">申請人</text:span><text:span text:style-name="T26">戶籍所在地分類，檢送前一個月輔具補助費用核錆表件及相關資料至</text:span><text:span text:style-name="T23">申請人</text:span><text:span text:style-name="T26">戶籍所在地公所辦理請款事宜。</text:span></text:p>
              </text:list-item>
            </text:list>
            <text:list xml:id="list107372262065487072" text:style-name="WWNum13">
              <text:list-item>
                <text:p text:style-name="P97"><text:span text:style-name="T26">領款收據。</text:span></text:p>
              </text:list-item>
              <text:list-item>
                <text:p text:style-name="P97"><text:span text:style-name="T26">請款清冊。</text:span></text:p>
              </text:list-item>
              <text:list-item>
                <text:p text:style-name="P97"><text:span text:style-name="T26">輔具支出憑證黏存單。</text:span></text:p>
              </text:list-item>
              <text:list-item>
                <text:p text:style-name="P97"><text:span text:style-name="T23">甲方所核發「身心障礙者輔具補助核定函」正本/影本，或本縣鄉、鎮、市公所或本縣輔具資源中心核發「身心障礙者輔具補助簡易核准通知」正本/影本。</text:span></text:p>
              </text:list-item>
              <text:list-item>
                <text:p text:style-name="P97"><text:span text:style-name="T26">輔具購買補助證明。</text:span></text:p>
              </text:list-item>
              <text:list-item>
                <text:p text:style-name="P97"><text:span text:style-name="T26">輔具照片或居家無障礙設施改善照片。</text:span></text:p>
              </text:list-item>
              <text:list-item>
                <text:p text:style-name="P97"><text:span text:style-name="T26">輔具保固書影本（需載明「身心障礙者輔具費用基準表」所定產品規格、型號、序號、保固年限及起迄日期、輔具供應商行號名稱與統一編號及負責人姓名、保固服務聯繫電話，部分需標示經中央主管機關醫療器材查驗合格之登記字號及其他必要資訊。）</text:span></text:p>
              </text:list-item>
              <text:list-item>
                <text:p text:style-name="P97"><text:span text:style-name="T26">申請居家無障礙設施改善者，應檢附施工前後照片及居家無障礙設施改善核銷明細表。</text:span></text:p>
              </text:list-item>
              <text:list-item>
                <text:p text:style-name="P97"><text:span text:style-name="T26">其他經甲方規定之文件、資料。</text:span></text:p>
              </text:list-item>
            </text:list>
            <text:list xml:id="list193028859056177" text:continue-list="list662598714085130413" text:style-name="WWNum11">
              <text:list-item>
                <text:p text:style-name="P101"><text:span text:style-name="T26">乙方所送文件或資料不全者，甲方或受理申辦之公所應敘明理由，以書面或當場通知其限期補正；逾期未完成補件者，甲方或受理申辦之公所不予受理。</text:span></text:p>
              </text:list-item>
            </text:list>
          </table:table-cell>
        </table:table-row>
        <table:table-row table:style-name="表格2.9">
          <table:table-cell table:style-name="表格2.A1" office:value-type="string">
            <text:p text:style-name="P33"><text:span text:style-name="T32">第七條 <text:s/>補助費用補報</text:span></text:p>
            <text:p text:style-name="P34"><text:span text:style-name="T26">乙方請領補助費用，有漏未申報者，得於應申報末日之次日起三十日內，檢具第六條規定文件、資料，向</text:span><text:span text:style-name="T23">申請人</text:span><text:span text:style-name="T26">戶籍所在地</text:span><text:span text:style-name="T23">鄉、鎮、市</text:span><text:span text:style-name="T26">公所補報。</text:span></text:p>
          </table:table-cell>
        </table:table-row>
        <table:table-row table:style-name="表格2.10">
          <table:table-cell table:style-name="表格2.A1" office:value-type="string">
            <text:p text:style-name="P121"><text:span text:style-name="T32">第八條 <text:s/>補助費用核付</text:span></text:p>
            <text:p text:style-name="P34"><text:span text:style-name="T26">甲方應於受理乙方補助費用申報，並經甲方審核無誤之日起三十日內，核撥補助費用。</text:span></text:p>
          </table:table-cell>
        </table:table-row>
        <table:table-row table:style-name="表格2.11">
          <table:table-cell table:style-name="表格2.A1" office:value-type="string">
            <text:p text:style-name="P121"><text:span text:style-name="T32">第九條 <text:s/>補助費用複核</text:span></text:p>
            <text:list xml:id="list8385889467319898505" text:style-name="WWNum24">
              <text:list-item>
                <text:p text:style-name="P102"><text:span text:style-name="T26">乙方不服甲方依第八條核撥之</text:span><text:span text:style-name="T27">補助</text:span><text:span text:style-name="T26">項目或金額時，得於收受</text:span><text:span text:style-name="T27">補助</text:span><text:span text:style-name="T26">費用之次日起三十日內，以書面申請複核，並以一次為限。</text:span></text:p>
              </text:list-item>
              <text:list-item>
                <text:p text:style-name="P103"><text:span text:style-name="T26">甲方應於收受複核申請之日起三十日內完成複核；認其申請複核有理由者，應即變更或撤銷原核定之</text:span><text:span text:style-name="T27">補助</text:span><text:span text:style-name="T26">項目或金額。</text:span></text:p>
              </text:list-item>
            </text:list>
          </table:table-cell>
        </table:table-row>
        <table:table-row table:style-name="表格2.12">
          <table:table-cell table:style-name="表格2.A1" office:value-type="string">
            <text:p text:style-name="P33"><text:span text:style-name="T32">第十條 <text:s/>補助費用追扣</text:span></text:p>
            <text:p text:style-name="P33"><text:span text:style-name="T26">甲方核付乙方</text:span><text:span text:style-name="T43">補助</text:span><text:span text:style-name="T26">費用，經查有下列情形之一者，應予追扣：</text:span></text:p>
            <text:list xml:id="list6998169427160463915" text:style-name="WWNum7">
              <text:list-item>
                <text:p text:style-name="P109"><text:span text:style-name="T27">乙方對申請者之服務不屬於本契約之履約標的。</text:span></text:p>
              </text:list-item>
              <text:list-item>
                <text:p text:style-name="P109"><text:span text:style-name="T27">未確實核對申請者身分證明文件。</text:span></text:p>
              </text:list-item>
              <text:list-item>
                <text:p text:style-name="P109"><text:span text:style-name="T26">發生假冒、冒用、以詐術</text:span><text:span text:style-name="T23">或其他不正當行為申請或領取</text:span><text:span text:style-name="T27">補助</text:span><text:span text:style-name="T23">費用或為虛偽之證明</text:span><text:span text:style-name="T27">。</text:span></text:p>
              </text:list-item>
              <text:list-item>
                <text:p text:style-name="P109"><text:span text:style-name="T27">其他應可歸責於乙方之事由。</text:span></text:p>
              </text:list-item>
            </text:list>
          </table:table-cell>
        </table:table-row>
        <table:table-row table:style-name="表格2.13">
          <table:table-cell table:style-name="表格2.A1" office:value-type="string">
            <text:p text:style-name="P33"><text:span text:style-name="T32">第十一條 <text:s/>補助費用轉帳</text:span></text:p>
            <text:p text:style-name="P33"><text:span text:style-name="T43">甲方撥付補助費用，採郵局或銀行轉存匯款方式辦理，乙方應於郵局或銀行開立帳戶後，主動通知甲方；帳戶變更時，亦同。</text:span></text:p>
          </table:table-cell>
        </table:table-row>
        <table:table-row table:style-name="表格2.14">
          <table:table-cell table:style-name="表格2.A1" office:value-type="string">
            <text:p text:style-name="P34"><text:span text:style-name="T30">第十二條 <text:s/>權</text:span><text:span text:style-name="T28">利及責任</text:span></text:p>
            <text:list xml:id="list2595140018871988045" text:style-name="WWNum12">
              <text:list-item>
                <text:p text:style-name="P110"><text:span text:style-name="T26">甲方應辦理下列事項：</text:span></text:p>
              </text:list-item>
            </text:list>
            <text:list xml:id="list5156742306690624173" text:style-name="WWNum33">
              <text:list-item>
                <text:p text:style-name="P98"><text:span text:style-name="T26">對於乙方服務辦理情形得隨時進行瞭解、督導、輔導或辦理檢核機制。</text:span></text:p>
              </text:list-item>
              <text:list-item>
                <text:p text:style-name="P98"><text:span text:style-name="T26">甲方或公所進行核銷表件審查，如有缺漏文件或有錯誤等，可以書面或當場退件，限期補正。</text:span></text:p>
              </text:list-item>
              <text:list-item>
                <text:p text:style-name="P98"><text:span text:style-name="T26">依執行情形將</text:span><text:span text:style-name="T27">補助</text:span><text:span text:style-name="T26">費用核付乙方；</text:span><text:span text:style-name="T27">若發現乙方有短報或漏報者，應通知乙方。</text:span></text:p>
              </text:list-item>
              <text:list-item>
                <text:p text:style-name="P98"><text:span text:style-name="T26">得不定期辦理服務滿意度調查。</text:span></text:p>
              </text:list-item>
            </text:list>
            <text:p text:style-name="P57"><text:span text:style-name="T45">二、乙方應辦理下列事項</text:span><text:span text:style-name="T26">：</text:span></text:p>
            <text:list xml:id="list2420347128506882270" text:style-name="WWNum14">
              <text:list-item>
                <text:p text:style-name="P99"><text:span text:style-name="T26">接受甲方之輔導、監督、檢核或抽查。</text:span></text:p>
              </text:list-item>
              <text:list-item>
                <text:p text:style-name="P99"><text:span text:style-name="T26">提供服務：</text:span></text:p>
              </text:list-item>
            </text:list>
            <text:list xml:id="list4444725173601915060" text:style-name="WWNum15">
              <text:list-item>
                <text:p text:style-name="P111"><text:span text:style-name="T26">乙方須依甲方或本縣</text:span><text:span text:style-name="T23">鄉、鎮、市</text:span><text:span text:style-name="T26">公所核定公文或審定之輔具評估報告書影本，提供輔具或居家無障礙環境改善服務。</text:span></text:p>
              </text:list-item>
              <text:list-item>
                <text:p text:style-name="P112"><text:span text:style-name="T27">乙方提供服務，應配合甲方收集資料。</text:span></text:p>
              </text:list-item>
              <text:list-item>
                <text:p text:style-name="P112"><text:span text:style-name="T26">針對申請人部分負擔所繳付之</text:span><text:span text:style-name="T27">補助</text:span><text:span text:style-name="T26">費用，應事先取得申請人或家屬同意，並與申請人簽訂輔具購買補助證明。</text:span></text:p>
              </text:list-item>
            </text:list>
            <text:list xml:id="list193027775624973" text:continue-list="list2420347128506882270" text:style-name="WWNum14">
              <text:list-item>
                <text:p text:style-name="P99"><text:span text:style-name="T26">乙方對申請人提供服務時，不得有下列行為：</text:span></text:p>
              </text:list-item>
            </text:list>
            <text:list xml:id="list2540029146543166023" text:style-name="WWNum27">
              <text:list-item>
                <text:p text:style-name="P113"><text:span text:style-name="T26">侵害申請人及其家屬隱私權。</text:span></text:p>
              </text:list-item>
              <text:list-item>
                <text:p text:style-name="P114"><text:span text:style-name="T26">因申請人之性別、出生地、種族、宗教、教育、職業、婚姻狀況、生理狀況而為歧視或不公平待遇。</text:span></text:p>
              </text:list-item>
              <text:list-item>
                <text:p text:style-name="P113"><text:span text:style-name="T26">向申請人借貸及不當金錢往來之行為。</text:span></text:p>
              </text:list-item>
              <text:list-item>
                <text:p text:style-name="P113"><text:span text:style-name="T26">巧立名目向民眾收取費用。</text:span></text:p>
              </text:list-item>
              <text:list-item>
                <text:p text:style-name="P114"><text:span text:style-name="T26">提供非屬核定內容之產品。</text:span></text:p>
              </text:list-item>
            </text:list>
            <text:list xml:id="list193028337321361" text:continue-list="list193027775624973" text:style-name="WWNum14">
              <text:list-item>
                <text:p text:style-name="P99"><text:span text:style-name="T26">乙方已向甲方申請核撥支付補助費用，惟申請人因故退貨，乙方應主動告知甲方，並辦理返還甲方支付補助費用。</text:span></text:p>
              </text:list-item>
            </text:list>
            <text:p text:style-name="P57"><text:span text:style-name="T45">三、其他：</text:span></text:p>
            <text:list xml:id="list867514969595030715" text:style-name="WWNum16">
              <text:list-item>
                <text:p text:style-name="P100"><text:span text:style-name="T26">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list-item>
              <text:list-item>
                <text:p text:style-name="P100"><text:span text:style-name="T26">申請人因接受乙方服務，認為乙方損害其權利而請求賠償時，乙方除應自申請人請求之日起十日內，以書面、傳真或電子郵件方式通知甲方外，並於三十日內與個案進行協商。</text:span></text:p>
              </text:list-item>
            </text:list>
          </table:table-cell>
        </table:table-row>
        <table:table-row table:style-name="表格2.15">
          <table:table-cell table:style-name="表格2.A1" office:value-type="string">
            <text:p text:style-name="P34"><text:span text:style-name="T30">第十三條 <text:s/>品質監測</text:span></text:p>
            <text:list xml:id="list5352159318173128997" text:style-name="WWNum26">
              <text:list-item>
                <text:p text:style-name="P115"><text:span text:style-name="T24">甲方不定期以到宅檢核、追蹤等方式確認</text:span><text:span text:style-name="T26">申請人</text:span><text:span text:style-name="T24">或其家屬有關乙方所提供之輔具使用狀況。</text:span></text:p>
              </text:list-item>
              <text:list-item>
                <text:p text:style-name="P115"><text:span text:style-name="T24">甲方得委託本縣輔具資源中心，不定期以電話抽樣訪問</text:span><text:span text:style-name="T26">申請人</text:span><text:span text:style-name="T24">或其家屬有關接受乙方服務之概況、服務日期或滿意度等。</text:span></text:p>
              </text:list-item>
              <text:list-item>
                <text:p text:style-name="P115"><text:span text:style-name="T24">乙方應配合甲方通知，派員出席相關教育訓練或會議。</text:span></text:p>
              </text:list-item>
            </text:list>
          </table:table-cell>
        </table:table-row>
        <table:table-row table:style-name="表格2.16">
          <table:table-cell table:style-name="表格2.A1" office:value-type="string">
            <text:p text:style-name="P33"><text:span text:style-name="T32">第十四條 <text:s/>契約變更</text:span></text:p>
            <text:list xml:id="list1871357572227484456" text:style-name="WWNum17">
              <text:list-item>
                <text:p text:style-name="P104"><text:span text:style-name="T27">甲方於必要時，得於契約所約定之範圍內通知乙方變更契約。乙方於接獲通知後，應向甲方提出履約標的、履約期限或其他契約內容變更之相關文件。</text:span></text:p>
              </text:list-item>
              <text:list-item>
                <text:p text:style-name="P104"><text:span text:style-name="T27">於甲方接受乙方所提出契約內容變更之相關文件前，乙方不得自行變更契約。除甲方另有請求者外，乙方不得因前款之通知而遲延履約。</text:span></text:p>
              </text:list-item>
              <text:list-item>
                <text:p text:style-name="P104"><text:span text:style-name="T27">契約之變更，非經甲方及乙方雙方合意，作成書面紀錄，並簽名或蓋章者，無效。</text:span></text:p>
              </text:list-item>
              <text:list-item>
                <text:p text:style-name="P104"><text:span text:style-name="T27">有下列情形之一者，乙方或甲方得於情事發生後三十日內，以書面提出變更契約之請求：</text:span></text:p>
              </text:list-item>
            </text:list>
            <text:list xml:id="list5159665707683317039" text:style-name="WWNum22">
              <text:list-item>
                <text:p text:style-name="P116"><text:span text:style-name="T27">適用法令有變更。</text:span></text:p>
              </text:list-item>
              <text:list-item>
                <text:p text:style-name="P116"><text:span text:style-name="T27">年度預算異動致影響本契約之執行。</text:span></text:p>
              </text:list-item>
              <text:list-item>
                <text:p text:style-name="P116"><text:span text:style-name="T27">其他不可抗力事由致影響本契約之執行。</text:span></text:p>
              </text:list-item>
            </text:list>
            <text:list xml:id="list193028609663470" text:continue-list="list1871357572227484456" text:style-name="WWNum17">
              <text:list-item>
                <text:p text:style-name="P119"><text:span text:style-name="T27">甲方或乙方應於接到他方請求變更契約之日起三十日內，以書面回覆是否同意；逾期未回覆者，他方得終止契約。</text:span></text:p>
              </text:list-item>
            </text:list>
          </table:table-cell>
        </table:table-row>
        <table:table-row table:style-name="表格2.17">
          <table:table-cell table:style-name="表格2.A1" office:value-type="string">
            <text:p text:style-name="P33"><text:span text:style-name="T32">第十五條 <text:s/>暫停撥付款項</text:span></text:p>
            <text:p text:style-name="P34"><text:span text:style-name="T43">乙方有下列情形之一者，經甲方通知限期改善，逾期未改善者，甲方得自</text:span><text:span text:style-name="T26">期限屆滿之次日起十日內，</text:span><text:span text:style-name="T43">暫停撥付款項： </text:span></text:p>
            <text:list xml:id="list1082297432998945184" text:style-name="WWNum28">
              <text:list-item>
                <text:p text:style-name="P105"><text:span text:style-name="T26">以假冒、冒用、詐術或其他不法行為申請或領取補助者。</text:span></text:p>
              </text:list-item>
              <text:list-item>
                <text:p text:style-name="P105"><text:span text:style-name="T26">針對個案部分負擔所繳付之費用，未開立輔具購買補助證明。</text:span></text:p>
              </text:list-item>
              <text:list-item>
                <text:p text:style-name="P105"><text:span text:style-name="T26">規避、妨礙、拖延或拒絕甲方之查核。</text:span></text:p>
              </text:list-item>
            </text:list>
          </table:table-cell>
        </table:table-row>
        <table:table-row table:style-name="表格2.18">
          <table:table-cell table:style-name="表格2.A1" office:value-type="string">
            <text:p text:style-name="P33"><text:span text:style-name="T32">第十六條 <text:s/>契約終止</text:span></text:p>
            <text:list xml:id="list3882054603952174991" text:style-name="WWNum19">
              <text:list-item>
                <text:p text:style-name="P106"><text:span text:style-name="T27">乙方有下列情形之一者，甲方得終止契約： </text:span></text:p>
              </text:list-item>
            </text:list>
            <text:list xml:id="list2344619530284727709" text:style-name="WWNum32">
              <text:list-item>
                <text:p text:style-name="P117"><text:span text:style-name="T27">擅自將業務之全部或一部移轉與第三人。</text:span></text:p>
              </text:list-item>
              <text:list-item>
                <text:p text:style-name="P117"><text:span text:style-name="T27">暫停撥付款項期間，以詐欺或其他不正當行為重複領取補助費用或為虛偽之證明及請領補助費用。</text:span></text:p>
              </text:list-item>
              <text:list-item>
                <text:p text:style-name="P117"><text:span text:style-name="T27">對於甲方建議事項未改善，且經甲方通知限期改善，逾期未改善。</text:span></text:p>
              </text:list-item>
              <text:list-item>
                <text:p text:style-name="P117"><text:span text:style-name="T27">對業務、財務為不實陳報者。</text:span></text:p>
              </text:list-item>
              <text:list-item>
                <text:p text:style-name="P117"><text:span text:style-name="T27">不辦理本契約履約服務項目，經甲方通知限期改善，逾期未改善。</text:span></text:p>
              </text:list-item>
              <text:list-item>
                <text:p text:style-name="P117"><text:span text:style-name="T27">違反專業倫理守則，經甲方通知限期改善，逾期未改善。</text:span></text:p>
              </text:list-item>
              <text:list-item>
                <text:p text:style-name="P117"><text:span text:style-name="T27">偽造或變造契約或履約相關文件，經查明屬實。</text:span></text:p>
              </text:list-item>
              <text:list-item>
                <text:p text:style-name="P117"><text:span text:style-name="T27">違反法令及本契約規定，情節重大。</text:span></text:p>
              </text:list-item>
            </text:list>
            <text:list xml:id="list193029376612597" text:continue-list="list3882054603952174991" text:style-name="WWNum19">
              <text:list-item>
                <text:p text:style-name="P106"><text:span text:style-name="T27">前項情形如造成損害，甲方並得請求賠償。</text:span></text:p>
              </text:list-item>
              <text:list-item>
                <text:p text:style-name="P106"><text:span text:style-name="T27">乙方有第一項各款情事，經甲方終止契約者，列入不良廠商且甲方須登錄至全國身心障礙福利資訊整合平台供全國地方政府知悉，並於一年內不得申請簽約提供身障輔具購買請款服務。</text:span></text:p>
              </text:list-item>
              <text:list-item>
                <text:p text:style-name="P106"><text:span text:style-name="T27">乙方因遷移或歇業情事者，應主動通知甲方，甲方應即終止契約。</text:span></text:p>
              </text:list-item>
              <text:list-item>
                <text:p text:style-name="P106"><text:span text:style-name="T27">本契約自終止之日起，甲乙雙方之權利義務即行消滅，惟仍須互負相關之餘款撥付、溢領款繳回及保密義務。</text:span></text:p>
              </text:list-item>
            </text:list>
          </table:table-cell>
        </table:table-row>
        <table:table-row table:style-name="表格2.19">
          <table:table-cell table:style-name="表格2.A1" office:value-type="string">
            <text:p text:style-name="P58"><text:span text:style-name="T32">第十七條 <text:s/>追扣補助費用、暫停撥付款項、終止契約之異議</text:span></text:p>
            <text:list xml:id="list7952515272884637985" text:style-name="WWNum25">
              <text:list-item>
                <text:p text:style-name="P96"><text:span text:style-name="T27">甲方追扣補助費用、暫停撥付款項、終止契約前，應先以書面通知乙方。乙方如有不服，得於收受甲方通知之日起三十日內，檢具相關事證，以書面向甲方提出異議，但以一次為限。</text:span></text:p>
              </text:list-item>
              <text:list-item>
                <text:p text:style-name="P107"><text:span text:style-name="T27">甲方應於收到乙方書面異議之日起三十日內重行審查違約事由；認其異議有理由者，應另行通知並為適當之處置。</text:span></text:p>
              </text:list-item>
            </text:list>
          </table:table-cell>
        </table:table-row>
        <table:table-row table:style-name="表格2.20">
          <table:table-cell table:style-name="表格2.A1" office:value-type="string">
            <text:p text:style-name="P33"><text:span text:style-name="T32">第十八條 <text:s/>爭議處理</text:span></text:p>
            <text:list xml:id="list6094761445809742292" text:style-name="WWNum21">
              <text:list-item>
                <text:p text:style-name="P108"><text:span text:style-name="T27">甲方與乙方因履約而生爭議者，應依法令及契約規定，考量公共利益及公平合理，本誠信和諧，盡力協調解決之。其未能達成協議者，得以行政爭訟方式處理之。</text:span></text:p>
              </text:list-item>
              <text:list-item>
                <text:p text:style-name="P108"><text:span text:style-name="T27">履約爭議發生後，履約事項之處理原則如下：</text:span></text:p>
              </text:list-item>
            </text:list>
            <text:list xml:id="list3951964839070937241" text:style-name="WWNum34">
              <text:list-item>
                <text:p text:style-name="P118"><text:span text:style-name="T27">與爭議無關或不受影響之部分，乙方應繼續履約。但經甲方同意無須履約者，不在此限。</text:span></text:p>
              </text:list-item>
              <text:list-item>
                <text:p text:style-name="P118"><text:span text:style-name="T27">於爭議期間，</text:span><text:span text:style-name="T26">甲方得暫停撥付款項予乙方</text:span><text:span text:style-name="T27">；乙方服務中之個案，不因爭議暫停服務。</text:span></text:p>
              </text:list-item>
            </text:list>
            <text:list xml:id="list193028096122030" text:continue-list="list6094761445809742292" text:style-name="WWNum21">
              <text:list-item>
                <text:p text:style-name="P108"><text:span text:style-name="T27">本契約所生訴訟，雙方同意標的金額在新臺幣四十萬元以下者，以</text:span><text:span text:style-name="T26">新竹</text:span><text:span text:style-name="T27">地方法院行政訴訟庭為第一審管轄法院；餘以</text:span><text:span text:style-name="T26">臺北</text:span><text:span text:style-name="T27">高等行政法院為第一審管轄法院。</text:span></text:p>
              </text:list-item>
            </text:list>
          </table:table-cell>
        </table:table-row>
        <table:table-row table:style-name="表格2.21">
          <table:table-cell table:style-name="表格2.A1" office:value-type="string">
            <text:p text:style-name="P33"><text:span text:style-name="T32">第十九條 <text:s/></text:span><text:span text:style-name="T43">本契約未載明之事項，依行政程序法、民法等相關法律規定。</text:span></text:p>
          </table:table-cell>
        </table:table-row>
        <table:table-row table:style-name="表格2.22">
          <table:table-cell table:style-name="表格2.A1" office:value-type="string">
            <text:p text:style-name="P33"><text:span text:style-name="T32">第二十條</text:span><text:span text:style-name="T43"> <text:s/>本契約如有未盡事宜，經甲乙雙方同意，得以附約或換文補充之，其效力與本契約同。</text:span></text:p>
          </table:table-cell>
        </table:table-row>
        <table:table-row table:style-name="表格2.23">
          <table:table-cell table:style-name="表格2.A1" office:value-type="string">
            <text:p text:style-name="P59"><text:span text:style-name="T11">立契約書人：</text:span></text:p>
            <text:p text:style-name="P60"/>
            <text:p text:style-name="P61"><text:span text:style-name="T26">甲方：新竹縣政府</text:span></text:p>
            <text:p text:style-name="P61"><text:span text:style-name="T26">代表人：楊文科縣長</text:span></text:p>
            <text:p text:style-name="P61"><text:span text:style-name="T26">地址：新竹縣竹北市光明六路10號</text:span></text:p>
            <text:p text:style-name="P61"><text:span text:style-name="T26">聯絡人： </text:span></text:p>
            <text:p text:style-name="P61"><text:span text:style-name="T26">電話：</text:span></text:p>
            <text:p text:style-name="P62"/>
            <text:p text:style-name="P61"><text:span text:style-name="T26">乙方：</text:span></text:p>
            <text:p text:style-name="P61"><text:span text:style-name="T26">代表人：</text:span></text:p>
            <text:p text:style-name="P61"><text:span text:style-name="T26">地址：</text:span></text:p>
            <text:p text:style-name="P61"><text:span text:style-name="T26">聯絡人：</text:span></text:p>
            <text:p text:style-name="P63"><text:span text:style-name="T26">電話：</text:span></text:p>
            <text:p text:style-name="P17"/>
            <text:p text:style-name="P17"/>
            <text:p text:style-name="P17"/>
            <text:p text:style-name="P17"/>
            <text:p text:style-name="P17"/>
            <text:p text:style-name="P35"><text:span text:style-name="T11">中 <text:s/>華 <text:s/>民 <text:s/>國 </text:span><text:span text:style-name="T23"><text:s/>年 <text:s/>月 <text:s/>日</text:span></text:p>
          </table:table-cell>
        </table:table-row>
      </table:table>
      <text:p text:style-name="P65"><draw:frame draw:style-name="fr8" text:anchor-type="char" svg:x="18.198cm" svg:y="0cm" svg:width="1.281cm" draw:z-index="3"><draw:text-box fo:min-height="3.902cm"><text:p text:style-name="Frame_20_contents">表3</text:p></draw:text-box></draw:frame><text:span text:style-name="T66">領 <text:s/>款 <text:s/>收 <text:s/>據</text:span></text:p>
      <text:p text:style-name="P66"/>
      <text:p text:style-name="P67"><text:span text:style-name="T68">茲收到新竹縣政府撥付</text:span><text:span text:style-name="T69"> <text:s text:c="7"/></text:span><text:span text:style-name="T68">等</text:span><text:span text:style-name="T69"> <text:s text:c="3"/></text:span><text:span text:style-name="T68">人「</text:span><text:span text:style-name="T13">補助購置身心障礙者輔具費用</text:span><text:span text:style-name="T68">」</text:span><text:span text:style-name="T14">（</text:span><text:span text:style-name="T68">明細詳如請款清冊</text:span><text:span text:style-name="T14">）</text:span><text:span text:style-name="T68">，計新臺幣</text:span><text:span text:style-name="T69"> <text:s text:c="2"/></text:span><text:span text:style-name="T68">拾</text:span><text:span text:style-name="T69"> <text:s text:c="2"/></text:span><text:span text:style-name="T68">萬</text:span><text:span text:style-name="T69"> <text:s text:c="2"/></text:span><text:span text:style-name="T68">仟</text:span><text:span text:style-name="T69"> <text:s text:c="2"/></text:span><text:span text:style-name="T68">佰</text:span><text:span text:style-name="T69"> <text:s text:c="2"/></text:span><text:span text:style-name="T68">拾</text:span><text:span text:style-name="T69"> <text:s text:c="2"/></text:span><text:span text:style-name="T68">元整，所送各項憑證若經查核有不符規定情事，領款單位自願退還所領取之費用，且如涉及詐欺或其他不法行為請領補助費用，願負一切法律責任，絕無異議。</text:span></text:p>
      <text:p text:style-name="P34"><text:span text:style-name="T68">此 <text:s/>致</text:span></text:p>
      <text:p text:style-name="P69"><draw:frame draw:style-name="fr9" draw:name="框架1" text:anchor-type="paragraph" svg:x="13.702cm" svg:y="1.293cm" svg:width="5.505cm" draw:z-index="65"><draw:text-box fo:min-height="0cm"><table:table table:name="表格3" table:style-name="表格3"><table:table-column table:style-name="表格3.A"/><table:table-row table:style-name="表格3.1"><table:table-cell table:style-name="表格3.A1" office:value-type="string"><text:p text:style-name="P12">大小印</text:p></table:table-cell></table:table-row></table:table></draw:text-box></draw:frame><text:span text:style-name="T49">新竹</text:span><text:span text:style-name="T70">縣政府</text:span></text:p>
      <text:p text:style-name="P39"><text:span text:style-name="T16">領 款 廠 商：</text:span><text:span text:style-name="T21"> <text:s text:c="23"/></text:span></text:p>
      <text:p text:style-name="P39"><text:span text:style-name="T16">蓋章：</text:span></text:p>
      <text:p text:style-name="P39"><text:span text:style-name="T16">統 一 編 號：</text:span><text:span text:style-name="T21"> <text:s text:c="23"/></text:span></text:p>
      <text:p text:style-name="P39"><text:span text:style-name="T16">負 <text:s text:c="2"/>責 <text:s/>人：</text:span><text:span text:style-name="T21"> <text:s text:c="23"/></text:span></text:p>
      <text:p text:style-name="P39"><text:span text:style-name="T16">聯 絡 電 話：</text:span><text:span text:style-name="T21"> <text:s text:c="23"/></text:span></text:p>
      <text:p text:style-name="P39"><text:span text:style-name="T16">住 <text:s text:c="6"/>址：</text:span><text:span text:style-name="T21"> <text:s text:c="47"/></text:span></text:p>
      <text:p text:style-name="P39"><text:span text:style-name="T16">銀 <text:s text:c="6"/>行：</text:span><text:span text:style-name="T21"> <text:s text:c="18"/></text:span><text:span text:style-name="T16"><text:s text:c="3"/>分行代碼：</text:span><text:span text:style-name="T21"> <text:s text:c="10"/></text:span></text:p>
      <text:p text:style-name="P39"><text:span text:style-name="T16">帳 戶 名 稱：</text:span><text:span text:style-name="T21"> <text:s text:c="18"/></text:span></text:p>
      <text:p text:style-name="P39"><text:span text:style-name="T16">銀 行 帳 號：</text:span><text:span text:style-name="T21"> <text:s text:c="17"/></text:span></text:p>
      <text:p text:style-name="P40"/>
      <text:p text:style-name="P40"/>
      <text:p text:style-name="P40"/>
      <text:p text:style-name="P1"><text:span text:style-name="T70">中 <text:s/>華 <text:s/>民 <text:s/>國 <text:s/>年 <text:s/>月 <text:s/>日</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L"/>
        <table:table-column table:style-name="表格4.O"/>
        <table:table-row table:style-name="表格4.1">
          <table:table-cell table:style-name="表格4.A1" office:value-type="string">
            <text:p text:style-name="P18"/>
          </table:table-cell>
          <table:table-cell table:style-name="表格4.B1" table:number-columns-spanned="14" office:value-type="string">
            <text:p text:style-name="P13"><draw:frame draw:style-name="fr7" text:anchor-type="char" svg:x="24.118cm" svg:y="0.009cm" svg:width="1.508cm" draw:z-index="4"><draw:text-box fo:min-height="3.902cm"><text:p text:style-name="Frame_20_contents">表4</text:p></draw:text-box></draw:frame><text:span text:style-name="T51">請 <text:s/>款 <text:s/>清 <text:s/>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office:value-type="string">
            <text:p text:style-name="P19"/>
          </table:table-cell>
          <table:table-cell table:style-name="表格4.B2" table:number-columns-spanned="14" office:value-type="string">
            <text:p text:style-name="P11"><text:span text:style-name="T44">廠商名稱：</text:span><text:span text:style-name="T39"> <text:s text:c="25"/></text:span><text:span text:style-name="T44"><text:s text:c="2"/>廠商統編： <text:s text:c="22"/>簽約代碼: <text:s text:c="9"/></text:span></text:p>
            <text:p text:style-name="P43"><text:span text:style-name="T53">會計年度:</text:span><text:span text:style-name="T54"> <text:s text:c="10"/></text:span><text:span text:style-name="T53">年</text:span><text:span text:style-name="T54"> <text:s text:c="10"/></text:span><text:span text:style-name="T5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office:value-type="string">
            <text:p text:style-name="P13"><text:span text:style-name="T57">編號</text:span></text:p>
          </table:table-cell>
          <table:table-cell table:style-name="表格4.A3" office:value-type="string">
            <text:p text:style-name="P13"><text:span text:style-name="T57">購買日期</text:span></text:p>
          </table:table-cell>
          <table:table-cell table:style-name="表格4.A3" office:value-type="string">
            <text:p text:style-name="P13"><text:span text:style-name="T57">廠商登打日期</text:span></text:p>
          </table:table-cell>
          <table:table-cell table:style-name="表格4.A3" office:value-type="string">
            <text:p text:style-name="P13"><text:span text:style-name="T57">個案姓名</text:span></text:p>
          </table:table-cell>
          <table:table-cell table:style-name="表格4.A3" office:value-type="string">
            <text:p text:style-name="P13"><text:span text:style-name="T57">身分證字號</text:span></text:p>
          </table:table-cell>
          <table:table-cell table:style-name="表格4.A3" office:value-type="string">
            <text:p text:style-name="P13"><text:span text:style-name="T57">經濟狀況別</text:span></text:p>
          </table:table-cell>
          <table:table-cell table:style-name="表格4.G3" office:value-type="string">
            <text:p text:style-name="P13"><text:span text:style-name="T57">輔具項目名稱</text:span></text:p>
          </table:table-cell>
          <table:table-cell table:style-name="表格4.A3" office:value-type="string">
            <text:p text:style-name="P13"><text:span text:style-name="T57">產品廠牌</text:span></text:p>
          </table:table-cell>
          <table:table-cell table:style-name="表格4.A3" office:value-type="string">
            <text:p text:style-name="P13"><text:span text:style-name="T57">產品型號</text:span></text:p>
          </table:table-cell>
          <table:table-cell table:style-name="表格4.A3" office:value-type="string">
            <text:p text:style-name="P13"><text:span text:style-name="T57">產品序號</text:span></text:p>
          </table:table-cell>
          <table:table-cell table:style-name="表格4.A3" office:value-type="string">
            <text:p text:style-name="P13"><text:span text:style-name="T57">統一發票號碼</text:span></text:p>
          </table:table-cell>
          <table:table-cell table:style-name="表格4.A3" office:value-type="string">
            <text:p text:style-name="P13"><text:span text:style-name="T57">核定金額</text:span></text:p>
          </table:table-cell>
          <table:table-cell table:style-name="表格4.A3" office:value-type="string">
            <text:p text:style-name="P13"><text:span text:style-name="T57">購買金額</text:span></text:p>
          </table:table-cell>
          <table:table-cell table:style-name="表格4.A3" office:value-type="string">
            <text:p text:style-name="P13"><text:span text:style-name="T57">申請補助</text:span></text:p>
            <text:p text:style-name="P13"><text:span text:style-name="T57">金額</text:span></text:p>
          </table:table-cell>
          <table:table-cell table:style-name="表格4.A3" office:value-type="string">
            <text:p text:style-name="P13"><text:span text:style-name="T57">民眾自費金額</text:span></text:p>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5"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5"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6"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6"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7"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7"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8"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8"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9"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9"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10"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10"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ext:soft-page-break/>
        <table:table-row table:style-name="表格4.4">
          <table:table-cell table:style-name="表格4.A4" office:value-type="string">
            <text:p text:style-name="P20"/>
          </table:table-cell>
          <table:table-cell table:style-name="表格4.A4" office:value-type="string">
            <text:p text:style-name="P20"/>
          </table:table-cell>
          <table:table-cell table:style-name="表格4.C11"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11"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able:table-row table:style-name="表格4.12">
          <table:table-cell table:style-name="表格4.A4" office:value-type="string">
            <text:p text:style-name="P20"/>
          </table:table-cell>
          <table:table-cell table:style-name="表格4.A4" office:value-type="string">
            <text:p text:style-name="P20"/>
          </table:table-cell>
          <table:table-cell table:style-name="表格4.C12"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12"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13"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13"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able:table-row table:style-name="表格4.4">
          <table:table-cell table:style-name="表格4.A4" office:value-type="string">
            <text:p text:style-name="P20"/>
          </table:table-cell>
          <table:table-cell table:style-name="表格4.A4" office:value-type="string">
            <text:p text:style-name="P20"/>
          </table:table-cell>
          <table:table-cell table:style-name="表格4.C1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G1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0"/>
          </table:table-cell>
          <table:table-cell table:style-name="表格4.A4" office:value-type="string">
            <text:p text:style-name="P21"/>
          </table:table-cell>
          <table:table-cell table:style-name="表格4.A4" office:value-type="string">
            <text:p text:style-name="P20"/>
          </table:table-cell>
          <table:table-cell table:style-name="表格4.A4" office:value-type="string">
            <text:p text:style-name="P21"/>
          </table:table-cell>
        </table:table-row>
        <table:table-row table:style-name="表格4.15">
          <table:table-cell table:style-name="表格4.A15" table:number-columns-spanned="11" office:value-type="string">
            <text:p text:style-name="P13"><text:span text:style-name="T53">合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15" office:value-type="string">
            <text:p text:style-name="P20"/>
          </table:table-cell>
          <table:table-cell table:style-name="表格4.M15" office:value-type="string">
            <text:p text:style-name="P22"/>
          </table:table-cell>
          <table:table-cell table:style-name="表格4.N15" office:value-type="string">
            <text:p text:style-name="P22"/>
          </table:table-cell>
          <table:table-cell table:style-name="表格4.O15" office:value-type="string">
            <text:p text:style-name="P22"/>
          </table:table-cell>
        </table:table-row>
        <table:table-row table:style-name="表格4.16">
          <table:table-cell table:style-name="表格4.A16" table:number-columns-spanned="15" office:value-type="string">
            <text:p text:style-name="P22"/>
            <text:p text:style-name="P43"><text:span text:style-name="T53">承辦人核章 <text:s text:c="32"/>業務主管/業務負責人核章 <text:s text:c="26"/>廠商用印</text:span></text:p>
            <text:p text:style-name="P2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draw:frame draw:style-name="fr10" text:anchor-type="char" svg:y="0cm" svg:width="1.346cm" draw:z-index="5"><draw:text-box fo:min-height="3.902cm"><text:p text:style-name="Frame_20_contents">表5</text:p></draw:text-box></draw:frame><text:span text:style-name="T66">輔 具 支 出 憑 證 黏 存 單</text:span></text:p>
      <text:p text:style-name="P44"/>
      <text:p text:style-name="P45"><text:span text:style-name="T73">廠商名稱：</text:span><text:span text:style-name="T74"> <text:s text:c="26"/></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rows-spanned="2" office:value-type="string">
            <text:p text:style-name="P12"><text:span text:style-name="T75">黏存單</text:span></text:p>
            <text:p text:style-name="P12"><text:span text:style-name="T75">編號</text:span></text:p>
          </table:table-cell>
          <table:table-cell table:style-name="表格5.A1" table:number-rows-spanned="2" office:value-type="string">
            <text:p text:style-name="P12"><text:span text:style-name="T75">項目</text:span></text:p>
          </table:table-cell>
          <table:table-cell table:style-name="表格5.A1" table:number-columns-spanned="7" office:value-type="string">
            <text:p text:style-name="P12"><text:span text:style-name="T75">單據金額</text:span></text:p>
          </table:table-cell>
          <table:covered-table-cell/>
          <table:covered-table-cell/>
          <table:covered-table-cell/>
          <table:covered-table-cell/>
          <table:covered-table-cell/>
          <table:covered-table-cell/>
          <table:table-cell table:style-name="表格5.A1" office:value-type="string">
            <text:p text:style-name="P12"><text:span text:style-name="T75">備註</text:span></text:p>
          </table:table-cell>
        </table:table-row>
        <table:table-row table:style-name="表格5.1">
          <table:covered-table-cell/>
          <table:covered-table-cell/>
          <table:table-cell table:style-name="表格5.A1" office:value-type="string">
            <text:p text:style-name="P12"><text:span text:style-name="T75">拾萬</text:span></text:p>
          </table:table-cell>
          <table:table-cell table:style-name="表格5.A1" office:value-type="string">
            <text:p text:style-name="P12"><text:span text:style-name="T75">萬</text:span></text:p>
          </table:table-cell>
          <table:table-cell table:style-name="表格5.A1" table:number-columns-spanned="2" office:value-type="string">
            <text:p text:style-name="P12"><text:span text:style-name="T75">千</text:span></text:p>
          </table:table-cell>
          <table:covered-table-cell/>
          <table:table-cell table:style-name="表格5.A1" office:value-type="string">
            <text:p text:style-name="P12"><text:span text:style-name="T75">佰</text:span></text:p>
          </table:table-cell>
          <table:table-cell table:style-name="表格5.A1" office:value-type="string">
            <text:p text:style-name="P12"><text:span text:style-name="T75">拾</text:span></text:p>
          </table:table-cell>
          <table:table-cell table:style-name="表格5.A1" office:value-type="string">
            <text:p text:style-name="P12"><text:span text:style-name="T75">元</text:span></text:p>
          </table:table-cell>
          <table:table-cell table:style-name="表格5.A1" table:number-rows-spanned="2" office:value-type="string">
            <text:p text:style-name="Standard"><text:span text:style-name="T75">共 <text:s text:c="3"/>人</text:span></text:p>
            <text:p text:style-name="Standard"><text:span text:style-name="T75">共 <text:s text:c="2"/>件輔具</text:span></text:p>
            <text:p text:style-name="Standard"><text:span text:style-name="T75">憑證對應編號</text:span></text:p>
            <text:p text:style-name="Standard"><text:span text:style-name="T75"><text:s text:c="4"/>到 <text:s text:c="3"/>號</text:span></text:p>
          </table:table-cell>
        </table:table-row>
        <table:table-row table:style-name="表格5.3">
          <table:table-cell table:style-name="表格5.A1" office:value-type="string">
            <text:p text:style-name="P72"><text:span text:style-name="T68"><text:s text:c="4"/>1</text:span></text:p>
          </table:table-cell>
          <table:table-cell table:style-name="表格5.A1" office:value-type="string">
            <text:p text:style-name="P45"><text:span text:style-name="T68">輔具</text:span></text:p>
            <text:p text:style-name="P45"><text:span text:style-name="T76">(詳如請款清冊)</text:span></text:p>
          </table:table-cell>
          <table:table-cell table:style-name="表格5.A1" office:value-type="string">
            <text:p text:style-name="P41"/>
          </table:table-cell>
          <table:table-cell table:style-name="表格5.A1" office:value-type="string">
            <text:p text:style-name="P41"/>
          </table:table-cell>
          <table:table-cell table:style-name="表格5.A1" table:number-columns-spanned="2" office:value-type="string">
            <text:p text:style-name="P41"/>
          </table:table-cell>
          <table:covered-table-cell/>
          <table:table-cell table:style-name="表格5.A1" office:value-type="string">
            <text:p text:style-name="P41"/>
          </table:table-cell>
          <table:table-cell table:style-name="表格5.A1" office:value-type="string">
            <text:p text:style-name="P41"/>
          </table:table-cell>
          <table:table-cell table:style-name="表格5.A1" office:value-type="string">
            <text:p text:style-name="P41"/>
          </table:table-cell>
          <table:covered-table-cell/>
        </table:table-row>
        <table:table-row table:style-name="表格5.4">
          <table:table-cell table:style-name="表格5.A1" table:number-columns-spanned="5" office:value-type="string">
            <text:p text:style-name="P14"><text:span text:style-name="T68">經手人</text:span></text:p>
          </table:table-cell>
          <table:covered-table-cell/>
          <table:covered-table-cell/>
          <table:covered-table-cell/>
          <table:covered-table-cell/>
          <table:table-cell table:style-name="表格5.A1" table:number-columns-spanned="5" office:value-type="string">
            <text:p text:style-name="P14"><text:span text:style-name="T68">負責人</text:span></text:p>
          </table:table-cell>
          <table:covered-table-cell/>
          <table:covered-table-cell/>
          <table:covered-table-cell/>
          <table:covered-table-cell/>
        </table:table-row>
        <table:table-row table:style-name="表格5.5">
          <table:table-cell table:style-name="表格5.A1" table:number-columns-spanned="5" office:value-type="string">
            <text:p text:style-name="P37"/>
          </table:table-cell>
          <table:covered-table-cell/>
          <table:covered-table-cell/>
          <table:covered-table-cell/>
          <table:covered-table-cell/>
          <table:table-cell table:style-name="表格5.A1" table:number-columns-spanned="5" office:value-type="string">
            <text:p text:style-name="P37"/>
          </table:table-cell>
          <table:covered-table-cell/>
          <table:covered-table-cell/>
          <table:covered-table-cell/>
          <table:covered-table-cell/>
        </table:table-row>
      </table:table>
      <text:p text:style-name="P46"/>
      <text:p text:style-name="P73"><draw:custom-shape text:anchor-type="char" draw:z-index="40" draw:name="直線單箭頭接點 18" draw:style-name="gr6" draw:text-style-name="P136" svg:width="17.41cm" svg:height="0.003cm" svg:x="-0.252cm" svg:y="1.104cm"><text:p/><draw:enhanced-geometry draw:type="0"/></draw:custom-shape><text:span text:style-name="T77">憑證1黏貼處</text:span></text:p>
      <text:p text:style-name="P74"/>
      <text:p text:style-name="P73"><draw:custom-shape text:anchor-type="char" draw:z-index="41" draw:name="直線單箭頭接點 17" draw:style-name="gr6" draw:text-style-name="P136" svg:width="17.41cm" svg:height="0.003cm" svg:x="-0.252cm" svg:y="1.104cm"><text:p/><draw:enhanced-geometry draw:type="0"/></draw:custom-shape><text:span text:style-name="T77">憑證2黏貼處</text:span></text:p>
      <text:p text:style-name="P74"/>
      <text:p text:style-name="P73"><draw:custom-shape text:anchor-type="char" draw:z-index="42" draw:name="直線單箭頭接點 16" draw:style-name="gr6" draw:text-style-name="P136" svg:width="17.41cm" svg:height="0.003cm" svg:x="-0.252cm" svg:y="1.104cm"><text:p/><draw:enhanced-geometry draw:type="0"/></draw:custom-shape><text:span text:style-name="T77">憑證3黏貼處</text:span></text:p>
      <text:p text:style-name="P74"/>
      <text:p text:style-name="P73"><draw:custom-shape text:anchor-type="char" draw:z-index="43" draw:name="直線單箭頭接點 19" draw:style-name="gr6" draw:text-style-name="P136" svg:width="17.41cm" svg:height="0.003cm" svg:x="-0.252cm" svg:y="1.104cm"><text:p/><draw:enhanced-geometry draw:type="0"/></draw:custom-shape><text:span text:style-name="T77">憑證4黏貼處</text:span></text:p>
      <text:p text:style-name="P74"/>
      <text:p text:style-name="P73"><draw:custom-shape text:anchor-type="char" draw:z-index="44" draw:name="直線單箭頭接點 20" draw:style-name="gr6" draw:text-style-name="P136" svg:width="17.41cm" svg:height="0.003cm" svg:x="-0.252cm" svg:y="1.104cm"><text:p/><draw:enhanced-geometry draw:type="0"/></draw:custom-shape><text:span text:style-name="T77">憑證5黏貼處</text:span></text:p>
      <text:p text:style-name="P74"/>
      <text:p text:style-name="P24"/>
      <text:p text:style-name="P24"/>
      <text:p text:style-name="P75"><text:soft-page-break/><text:span text:style-name="T46">＊每張黏存單以五人為限</text:span></text:p>
      <text:p text:style-name="P40"/>
      <text:p text:style-name="P49"><draw:frame draw:style-name="fr7" text:anchor-type="char" svg:x="-1.363cm" svg:y="0.021cm" svg:width="1.39cm" draw:z-index="6"><draw:text-box fo:min-height="3.902cm"><text:p text:style-name="Frame_20_contents">表6</text:p></draw:text-box></draw:frame><text:span text:style-name="T52">輔 具 購 買 補 助 </text:span><text:span text:style-name="T66">證 明</text:span></text:p>
      <text:p text:style-name="P68"><text:span text:style-name="T68">本人</text:span><text:span text:style-name="T69"> <text:s text:c="9"/>（申請人姓名）</text:span><text:span text:style-name="T68">確已收到</text:span><text:span text:style-name="T69"> <text:s text:c="10"/>（廠商名稱）</text:span><text:span text:style-name="T68">販售之輔助器具</text:span><text:span text:style-name="T16">（</text:span><text:span text:style-name="T68">含居家無障礙設施改善</text:span><text:span text:style-name="T16">）</text:span><text:span text:style-name="T68">，明細如下，所請代辦之憑證若經新竹縣政府查核有不符規定情事，自願自行負擔購買費用，且如涉及詐欺或其他不法行為請領補助費用，願負一切法律責任，絕無異議。</text:span></text:p>
      <text:p text:style-name="P76"><text:span text:style-name="T68">購買明細： <text:s text:c="47"/></text:span><text:span text:style-name="T76">單位</text:span><text:span text:style-name="T15">：</text:span><text:span text:style-name="T76">元</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7"><text:span text:style-name="T76">編號</text:span></text:p>
          </table:table-cell>
          <table:table-cell table:style-name="表格6.A1" office:value-type="string">
            <text:p text:style-name="P47"><text:span text:style-name="T76">輔具項目名稱</text:span></text:p>
          </table:table-cell>
          <table:table-cell table:style-name="表格6.A1" office:value-type="string">
            <text:p text:style-name="P47"><text:span text:style-name="T76">產品廠牌</text:span></text:p>
          </table:table-cell>
          <table:table-cell table:style-name="表格6.A1" office:value-type="string">
            <text:p text:style-name="P47"><text:span text:style-name="T76">產品型號</text:span></text:p>
          </table:table-cell>
          <table:table-cell table:style-name="表格6.A1" office:value-type="string">
            <text:p text:style-name="P47"><text:span text:style-name="T76">產品序號</text:span></text:p>
          </table:table-cell>
          <table:table-cell table:style-name="表格6.A1" office:value-type="string">
            <text:p text:style-name="P47"><text:span text:style-name="T76">購買金額</text:span></text:p>
          </table:table-cell>
          <table:table-cell table:style-name="表格6.A1" office:value-type="string">
            <text:p text:style-name="P47"><text:span text:style-name="T76">申請補助金額</text:span></text:p>
          </table:table-cell>
          <table:table-cell table:style-name="表格6.H1" office:value-type="string">
            <text:p text:style-name="P47"><text:span text:style-name="T76">民眾自費金額</text:span></text:p>
          </table:table-cell>
        </table:table-row>
        <table:table-row table:style-name="表格6.1">
          <table:table-cell table:style-name="表格6.A1" office:value-type="string">
            <text:p text:style-name="P47"><text:span text:style-name="T76">1</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H2" office:value-type="string">
            <text:p text:style-name="P42"/>
          </table:table-cell>
        </table:table-row>
        <table:table-row table:style-name="表格6.1">
          <table:table-cell table:style-name="表格6.A1" office:value-type="string">
            <text:p text:style-name="P47"><text:span text:style-name="T76">2</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H3" office:value-type="string">
            <text:p text:style-name="P42"/>
          </table:table-cell>
        </table:table-row>
        <table:table-row table:style-name="表格6.1">
          <table:table-cell table:style-name="表格6.A1" office:value-type="string">
            <text:p text:style-name="P47"><text:span text:style-name="T76">3</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H4" office:value-type="string">
            <text:p text:style-name="P42"/>
          </table:table-cell>
        </table:table-row>
        <table:table-row table:style-name="表格6.1">
          <table:table-cell table:style-name="表格6.A1" office:value-type="string">
            <text:p text:style-name="P47"><text:span text:style-name="T76">4</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H5" office:value-type="string">
            <text:p text:style-name="P42"/>
          </table:table-cell>
        </table:table-row>
        <table:table-row table:style-name="表格6.1">
          <table:table-cell table:style-name="表格6.A1" office:value-type="string">
            <text:p text:style-name="P47"><text:span text:style-name="T76">5</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H6" office:value-type="string">
            <text:p text:style-name="P42"/>
          </table:table-cell>
        </table:table-row>
        <table:table-row table:style-name="表格6.1">
          <table:table-cell table:style-name="表格6.A1" office:value-type="string">
            <text:p text:style-name="P47"><text:span text:style-name="T76">6</text:span></text:p>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A1" office:value-type="string">
            <text:p text:style-name="P42"/>
          </table:table-cell>
          <table:table-cell table:style-name="表格6.H7" office:value-type="string">
            <text:p text:style-name="P42"/>
          </table:table-cell>
        </table:table-row>
      </table:table>
      <text:p text:style-name="P48"><text:span text:style-name="T76">註：購買金額應等於申請補助金額及民眾自費金額之加總。</text:span></text:p>
      <text:p text:style-name="P77"><text:span text:style-name="T70">此 <text:s/>致</text:span></text:p>
      <text:p text:style-name="P78"><text:span text:style-name="T16">新竹</text:span><text:span text:style-name="T68">縣政府</text:span></text:p>
      <text:p text:style-name="P38"/>
      <text:p text:style-name="P79"><text:span text:style-name="T16">申請人簽章：</text:span><text:span text:style-name="T21"> <text:s text:c="18"/></text:span><text:span text:style-name="T16"><text:s text:c="3"/>申請人身分證字號： </text:span><text:span text:style-name="T21"><text:s text:c="11"/></text:span></text:p>
      <text:p text:style-name="P30"><text:span text:style-name="T16"><text:s/></text:span></text:p>
      <text:p text:style-name="P80"><text:span text:style-name="T16">聯 絡 電 話：</text:span><text:span text:style-name="T21"> <text:s text:c="17"/></text:span></text:p>
      <text:p text:style-name="P27"/>
      <text:p text:style-name="P30"><text:span text:style-name="T16">戶 籍 地 址：</text:span><text:span text:style-name="T21"> <text:s text:c="31"/></text:span></text:p>
      <text:p text:style-name="P82"><text:span text:style-name="T16"><text:s text:c="2"/></text:span></text:p>
      <text:p text:style-name="P30"><text:span text:style-name="T16">受託人簽章：</text:span><text:span text:style-name="T21"> <text:s text:c="19"/></text:span><text:span text:style-name="T16"><text:s text:c="2"/>受託人身分證字號：</text:span><text:span text:style-name="T21"> <text:s text:c="11"/></text:span></text:p>
      <text:p text:style-name="P28"><text:soft-page-break/></text:p>
      <text:p text:style-name="P30"><text:span text:style-name="T16">受託人與申請人之關係：</text:span><text:span text:style-name="T21"> <text:s text:c="12"/></text:span></text:p>
      <text:p text:style-name="P30"><text:span text:style-name="T16"><text:s/></text:span></text:p>
      <text:p text:style-name="P80"><text:span text:style-name="T16"><text:s/></text:span></text:p>
      <text:p text:style-name="P81"/>
      <text:p text:style-name="P35"><text:span text:style-name="T70">中 <text:s/>華 <text:s/>民 <text:s/>國 <text:s/>年 <text:s/>月 <text:s/>日</text:span></text:p>
      <text:p text:style-name="P49"><draw:frame draw:style-name="fr7" text:anchor-type="char" svg:x="16.503cm" svg:y="0cm" svg:width="1.434cm" draw:z-index="7"><draw:text-box fo:min-height="3.902cm"><text:p text:style-name="Frame_20_contents">表7</text:p></draw:text-box></draw:frame><text:span text:style-name="T52">輔 <text:s/>具 <text:s/>照 <text:s/>片</text:span></text:p>
      <text:p text:style-name="P26"/>
      <text:p text:style-name="Standard"><text:span text:style-name="T16">申請人姓名：</text:span><text:span text:style-name="T21"> <text:s text:c="26"/></text:span></text:p>
      <text:p text:style-name="Standard"><text:span text:style-name="T16">購買輔具項目：</text:span><text:span text:style-name="T21"> <text:s text:c="24"/></text:span></text:p>
      <text:p text:style-name="P83"><text:span text:style-name="T16">＊每項輔具請檢附兩張照片</text:span><text:span text:style-name="T14">：</text:span><text:span text:style-name="T16">一張為申請人正在使用輔具之照片；另一張為輔具產品序號之特寫。</text:span></text:p>
      <table:table table:name="表格7" table:style-name="表格7">
        <table:table-column table:style-name="表格7.A"/>
        <table:table-row table:style-name="表格7.1">
          <table:table-cell table:style-name="表格7.A1" office:value-type="string">
            <text:p text:style-name="P12"><text:span text:style-name="T58">照片</text:span><text:span text:style-name="T59">(1)</text:span></text:p>
            <text:p text:style-name="P12"><text:span text:style-name="T56">(申請人正在使用輔具之照片)</text:span></text:p>
          </table:table-cell>
        </table:table-row>
        <table:table-row table:style-name="表格7.2">
          <table:table-cell table:style-name="表格7.A1" office:value-type="string">
            <text:p text:style-name="P12"><text:span text:style-name="T58">照片</text:span><text:span text:style-name="T59">(2)</text:span></text:p>
            <text:p text:style-name="P12"><text:span text:style-name="T56">(輔具產品序號特寫)</text:span></text:p>
          </table:table-cell>
        </table:table-row>
      </table:table>
      <text:p text:style-name="Standard"/>
      <text:p text:style-name="P49"><draw:frame draw:style-name="fr7" text:anchor-type="char" svg:x="16.503cm" svg:y="0cm" svg:width="1.434cm" draw:z-index="36"><draw:text-box fo:min-height="3.902cm"><text:p text:style-name="Frame_20_contents">表7</text:p></draw:text-box></draw:frame><text:span text:style-name="T52">居 家 無 障 礙 設 施 改 善 照 片</text:span></text:p>
      <text:p text:style-name="P26"/>
      <text:p text:style-name="Standard"><text:span text:style-name="T16">申請人姓名：</text:span><text:span text:style-name="T21"> <text:s text:c="34"/></text:span></text:p>
      <text:p text:style-name="Standard"><text:span text:style-name="T16">居家無障礙設施改善項目：</text:span><text:span text:style-name="T21"> <text:s text:c="22"/></text:span></text:p>
      <text:p text:style-name="P83"><text:span text:style-name="T16">＊請檢附兩張照片</text:span><text:span text:style-name="T14">：</text:span><text:span text:style-name="T16">分別為施工前後照片。</text:span></text:p>
      <table:table table:name="表格8" table:style-name="表格8">
        <table:table-column table:style-name="表格8.A"/>
        <table:table-row table:style-name="表格8.1">
          <table:table-cell table:style-name="表格8.A1" office:value-type="string">
            <text:p text:style-name="P12"><text:span text:style-name="T58">照片</text:span><text:span text:style-name="T59">(1)</text:span></text:p>
            <text:p text:style-name="P12"><text:span text:style-name="T56">(施工前照片)</text:span></text:p>
          </table:table-cell>
        </table:table-row>
        <table:table-row table:style-name="表格8.2">
          <table:table-cell table:style-name="表格8.A1" office:value-type="string">
            <text:p text:style-name="P12"><text:span text:style-name="T58">照片</text:span><text:span text:style-name="T59">(2)</text:span></text:p>
            <text:p text:style-name="P12"><text:span text:style-name="T56">(施工後照片)</text:span></text:p>
          </table:table-cell>
        </table:table-row>
      </table:table>
      <text:p text:style-name="Standard"/>
      <text:p text:style-name="Standard"/>
      <text:p text:style-name="Standard"/>
      <text:p text:style-name="P12"><draw:frame draw:style-name="fr10" text:anchor-type="char" svg:y="0.136cm" svg:width="1.434cm" draw:z-index="31"><draw:text-box fo:min-height="3.902cm"><text:p text:style-name="Frame_20_contents">表8</text:p></draw:text-box></draw:frame><text:span text:style-name="T52">廠 <text:s/>商 <text:s/>切 <text:s/>結 <text:s/>書</text:span></text:p>
      <text:p text:style-name="P6"/>
      <text:p text:style-name="P84"><text:span text:style-name="T60">本廠商</text:span><text:span text:style-name="T61"> <text:s text:c="9"/></text:span><text:span text:style-name="T60">參與身心障礙者輔具購買請款服務，確實未曾涉有與輔具補助相關之刑事犯罪紀錄（刑法第210條、214條、339條），且對於廠商之責任，包括刑事、民事與行政責任，已充分瞭解相關法令規定，並願確實遵行。</text:span></text:p>
      <text:p text:style-name="P23"/>
      <text:p text:style-name="P86"/>
      <text:p text:style-name="P85"><text:span text:style-name="T49">立書人</text:span></text:p>
      <text:p text:style-name="P85"><text:span text:style-name="T49"><text:s text:c="10"/>廠 <text:s/>商：</text:span><text:span text:style-name="T50"> <text:s text:c="26"/></text:span><text:span text:style-name="T49">（蓋章）</text:span></text:p>
      <text:p text:style-name="P86"/>
      <text:p text:style-name="P87"><text:span text:style-name="T49"><text:s text:c="2"/>負責人：</text:span><text:span text:style-name="T50"> <text:s text:c="27"/></text:span><text:span text:style-name="T49">（蓋章）</text:span></text:p>
      <text:p text:style-name="P23"/>
      <text:p text:style-name="P25"/>
      <text:p text:style-name="P25"><text:soft-page-break/></text:p>
      <text:p text:style-name="P25"/>
      <text:p text:style-name="P25"/>
      <text:p text:style-name="P1"><text:span text:style-name="T49">中 <text:s/>華 <text:s/>民 <text:s/>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3cm" draw:distance="0.053cm"/>
    <draw:stroke-dash draw:name="Dashed_20__28_var_29__20_5" draw:display-name="Dashed (var) 5" draw:style="rect" draw:dots2="1" draw:dots2-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letter-kerning="false" style:font-name-complex="新細明體1" style:font-family-complex="新細明體"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Calibri" fo:font-family="Calibri"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ListLabel_20_2" style:display-name="ListLabel 2" style:family="text">
      <style:text-properties style:font-name="標楷體" fo:font-family="標楷體" style:font-family-generic="roman" style:font-pitch="variable" fo:font-size="14pt" fo:language="en" fo:country="US" style:font-size-asian="14pt" style:font-size-complex="14pt"/>
    </style:style>
    <style:style style:name="ListLabel_20_3" style:display-name="ListLabel 3" style:family="text">
      <style:text-properties style:font-name="標楷體" fo:font-family="標楷體" style:font-family-generic="roman" style:font-pitch="variable" fo:font-size="14pt" fo:font-weight="bold" style:font-size-asian="14pt" style:font-size-complex="14pt"/>
    </style:style>
    <style:style style:name="ListLabel_20_4" style:display-name="ListLabel 4" style:family="text">
      <style:text-properties style:font-name="標楷體" fo:font-family="標楷體" style:font-family-generic="roman" style:font-pitch="variable" fo:font-size="14pt" style:font-size-asian="14pt" style:font-size-complex="14pt"/>
    </style:style>
    <style:style style:name="ListLabel_20_5" style:display-name="ListLabel 5" style:family="text">
      <style:text-properties fo:color="#00000a" style:font-name="標楷體" fo:font-family="標楷體" style:font-family-generic="roman" style:font-pitch="variable" fo:font-size="14pt"/>
    </style:style>
    <style:style style:name="ListLabel_20_6" style:display-name="ListLabel 6" style:family="text">
      <style:text-properties style:font-name="標楷體" fo:font-family="標楷體" style:font-family-generic="roman" style:font-pitch="variable" fo:font-size="14pt" style:font-size-asian="14pt" style:font-size-complex="14pt"/>
    </style:style>
    <style:style style:name="ListLabel_20_7" style:display-name="ListLabel 7" style:family="text">
      <style:text-properties style:font-name="標楷體" fo:font-family="標楷體" style:font-family-generic="roman" style:font-pitch="variable" fo:font-size="14pt" fo:language="en" fo:country="US" style:font-size-asian="14pt" style:font-size-complex="14pt"/>
    </style:style>
    <style:style style:name="ListLabel_20_8" style:display-name="ListLabel 8" style:family="text">
      <style:text-properties style:font-name="標楷體" fo:font-family="標楷體" style:font-family-generic="roman" style:font-pitch="variable" fo:font-size="14pt" style:font-size-asian="14pt" style:font-size-complex="14pt"/>
    </style:style>
    <style:style style:name="ListLabel_20_9" style:display-name="ListLabel 9" style:family="text">
      <style:text-properties style:font-name="標楷體" fo:font-family="標楷體" style:font-family-generic="roman" style:font-pitch="variable" fo:font-size="14pt" fo:language="en" fo:country="US" fo:font-weight="bold" style:font-size-asian="14pt" style:font-size-complex="14pt"/>
    </style:style>
    <style:style style:name="ListLabel_20_10" style:display-name="ListLabel 10" style:family="text">
      <style:text-properties style:font-name="標楷體" fo:font-family="標楷體" style:font-family-generic="roman" style:font-pitch="variable" fo:font-size="14pt" style:font-size-asian="14pt" style:font-size-complex="14pt"/>
    </style:style>
    <style:style style:name="ListLabel_20_11" style:display-name="ListLabel 11" style:family="text">
      <style:text-properties style:text-line-through-style="none" style:text-line-through-type="none" style:font-name="標楷體" fo:font-family="標楷體" style:font-family-generic="roman" style:font-pitch="variable" fo:font-size="14pt"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size-asian="14pt" style:font-size-complex="14pt"/>
    </style:style>
    <style:style style:name="ListLabel_20_13" style:display-name="ListLabel 13" style:family="text">
      <style:text-properties fo:color="#00000a" style:font-name="微軟正黑體" fo:font-family="微軟正黑體" style:font-family-generic="roman" style:font-pitch="variable"/>
    </style:style>
    <style:style style:name="ListLabel_20_14" style:display-name="ListLabel 1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 style:num-prefix="("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新細明體"/>
    </style:style>
    <style:style style:name="MT3" style:family="text">
      <style:text-properties style:letter-kerning="false"/>
    </style:style>
    <style:page-layout style:name="Mpm1">
      <style:page-layout-properties fo:page-width="21.001cm" fo:page-height="29.7cm" style:num-format="1" style:print-orientation="portrait" fo:margin-top="1.501cm" fo:margin-bottom="1.40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51cm" fo:margin-bottom="1.75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9.7cm" fo:page-height="21.001cm" style:num-format="1" style:print-orientation="landscape" fo:margin-top="1.501cm" fo:margin-bottom="1.75cm" fo:margin-left="1.501cm" fo:margin-right="1.251cm" style:writing-mode="lr-tb" style:layout-grid-color="#c0c0c0" style:layout-grid-lines="28"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第<text:span text:style-name="MT1"><text:page-number text:select-page="current">1</text:page-number></text:span>頁<text:span text:style-name="MT2">，</text:span>共13頁</text:p>
        <text:p text:style-name="Footer"/>
      </style:footer>
    </style:master-page>
    <style:master-page style:name="Converted1" style:page-layout-name="Mpm2">
      <style:footer>
        <text:p text:style-name="MP1"><text:span text:style-name="MT3">第 </text:span><text:span text:style-name="MT3"><text:page-number text:select-page="current">9</text:page-number></text:span><text:span text:style-name="MT3"> 頁，共 </text:span><text:span text:style-name="MT3"><text:page-count>16</text:page-count></text:span><text:span text:style-name="MT3"> 頁</text:span></text:p>
        <text:p text:style-name="Standard"/>
      </style:footer>
    </style:master-page>
    <style:master-page style:name="Converted2" style:page-layout-name="Mpm3">
      <style:footer>
        <text:p text:style-name="MP1"><text:span text:style-name="MT3">第 </text:span><text:span text:style-name="MT3"><text:page-number text:select-page="current">0</text:page-number></text:span><text:span text:style-name="MT3"> 頁，共 </text:span><text:span text:style-name="MT3"><text:page-count>16</text:page-count></text:span><text:span text:style-name="MT3"> 頁</text:span></text:p>
        <text:p text:style-name="Standard"/>
      </style:footer>
    </style:master-page>
    <style:master-page style:name="Converted3" style:page-layout-name="Mpm2">
      <style:footer>
        <text:p text:style-name="MP1"><text:span text:style-name="MT3">第 </text:span><text:span text:style-name="MT3"><text:page-number text:select-page="current">16</text:page-number></text:span><text:span text:style-name="MT3"> 頁，共 </text:span><text:span text:style-name="MT3"><text:page-count>16</text:page-count></text:span><text:span text:style-name="MT3"> 頁</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盈夙</meta:initial-creator>
    <dc:creator>黃建誠</dc:creator>
    <meta:editing-cycles>52</meta:editing-cycles>
    <meta:print-date>2019-06-19T00:42:00</meta:print-date>
    <meta:creation-date>2019-06-03T05:49:00</meta:creation-date>
    <dc:date>2019-06-21T05:45:00</dc:date>
    <meta:editing-duration>PT7H31M</meta:editing-duration>
    <meta:generator>LibreOffice/5.1.2.2$Windows_x86 LibreOffice_project/d3bf12ecb743fc0d20e0be0c58ca359301eb705f</meta:generator>
    <meta:document-statistic meta:table-count="8" meta:image-count="0" meta:object-count="0" meta:page-count="16" meta:paragraph-count="333" meta:word-count="6084" meta:character-count="7285" meta:non-whitespace-character-count="614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