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7000003DEBD41EB1833A64751.png" manifest:media-type="image/png"/>
  <manifest:file-entry manifest:full-path="Pictures/10000201000004F5000003B80A3DFF94CF4ECE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as-char" svg:width="8.555cm" svg:height="11.404cm" draw:z-index="0"><draw:image xlink:href="Pictures/10000201000002E7000003DEBD41EB1833A64751.png" xlink:type="simple" xlink:show="embed" xlink:actuate="onLoad"/></draw:frame></text:p>
      <text:p text:style-name="P1"><text:bookmark-start text:name="_GoBack"/><draw:frame draw:style-name="fr2" draw:name="圖片 2" text:anchor-type="as-char" svg:width="14.651cm" svg:height="10.987cm" draw:z-index="1"><draw:image xlink:href="Pictures/10000201000004F5000003B80A3DFF94CF4ECEE6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育菁</meta:initial-creator>
    <dc:creator>劉育菁</dc:creator>
    <meta:editing-cycles>1</meta:editing-cycles>
    <meta:creation-date>2021-06-10T02:46:00</meta:creation-date>
    <dc:date>2021-06-10T02:50:00</dc:date>
    <meta:editing-duration>PT4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