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3cm" fo:margin-left="1.042cm" fo:margin-top="0cm" fo:margin-bottom="0cm" table:align="left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4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 style:list-style-name="">
      <style:paragraph-properties fo:margin-left="3.471cm" fo:margin-right="1.981cm" fo:line-height="0.776cm" fo:text-indent="0cm" style:auto-text-indent="false" style:snap-to-layout-grid="false"/>
    </style:style>
    <style:style style:name="P4" style:family="paragraph" style:parent-style-name="Standard">
      <style:paragraph-properties fo:margin-left="0.75cm" fo:margin-right="0cm" fo:line-height="0.811cm" fo:text-indent="0cm" style:auto-text-indent="false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left="2.498cm" fo:margin-right="0cm" fo:text-indent="-1.249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top="0.953cm" fo:margin-bottom="0cm" loext:contextual-spacing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margin-left="1cm" fo:margin-right="1.981cm" fo:margin-top="0.318cm" fo:margin-bottom="0cm" loext:contextual-spacing="false" fo:line-height="0.776cm" fo:text-indent="-1cm" style:auto-text-indent="false" style:snap-to-layout-grid="false"/>
    </style:style>
    <style:style style:name="P12" style:family="paragraph" style:parent-style-name="List_20_Paragraph" style:list-style-name="WWNum1">
      <style:paragraph-properties fo:margin-left="1cm" fo:margin-right="1.981cm" fo:margin-top="0.318cm" fo:margin-bottom="0cm" loext:contextual-spacing="false" fo:line-height="0.776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fo:color="#0000ff" style:font-name-asian="標楷體1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2" style:family="text">
      <style:text-properties style:text-position="super 58%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醫院與照護機構之工作人員及服務對象符合「具感染風險」人數調查表：</text:span></text:p>
      <text:list xml:id="list7565816762489649582" text:style-name="WWNum1">
        <text:list-item>
          <text:h text:style-name="P11" text:outline-level="1"><text:span text:style-name="T2">縣 市 別：</text:span><text:span text:style-name="T4">　　　　　　　　　　　　 <text:s text:c="3"/></text:span></text:h>
        </text:list-item>
        <text:list-item>
          <text:h text:style-name="P11" text:outline-level="1"><text:span text:style-name="T2">機構名稱：</text:span><text:span text:style-name="T4">　　　　　　　　　　　 <text:s text:c="4"/>　</text:span><text:span text:style-name="T2">　</text:span></text:h>
        </text:list-item>
        <text:list-item>
          <text:h text:style-name="P11" text:outline-level="1"><text:span text:style-name="T2">機構代碼：</text:span><text:span text:style-name="T4">　　　　　　　　　　　 <text:s text:c="4"/>　</text:span><text:span text:style-name="T2"> <text:s/></text:span></text:h>
        </text:list-item>
        <text:list-item>
          <text:h text:style-name="P12" text:outline-level="1"><text:span text:style-name="T2">機構類別: □醫院</text:span></text:h>
        </text:list-item>
      </text:list>
      <text:h text:style-name="P3" text:outline-level="1"><text:span text:style-name="T2">□一般護理之家□精神護理之家□產後護理之家<text:line-break/>□榮譽國民之家<text:line-break/>□身心障礙福利機構 □老人福利機構<text:line-break/>□兒童及少年安置及教養機構 █托嬰中心</text:span><text:bookmark text:name="_GoBack"/><text:span text:style-name="T2"><text:line-break/>□長期照顧機構（機構住宿式及團體家屋）<text:line-break/>□精神復健機構<text:line-break/>□矯正機關</text:span></text:h>
      <text:list xml:id="list90145314959279" text:continue-numbering="true" text:style-name="WWNum1">
        <text:list-item>
          <text:h text:style-name="P11" text:outline-level="1"><text:span text:style-name="T3">機構之</text:span><text:span text:style-name="T2">工作人員</text:span><text:span text:style-name="T3">及服務對象符合「具感染風險」人數調查結果：</text:span></text:h>
        </text:list-item>
      </text:list>
      <text:p text:style-name="P4"><text:span text:style-name="T6">□機構內之</text:span><text:span text:style-name="T7">工作人員與服務對象均</text:span><text:span text:style-name="T6">無人符合以下任一項</text:span><text:span text:style-name="T7">「具感染風險」條件(免填下表)</text:span></text:p>
      <text:p text:style-name="P4"><text:span text:style-name="T6">□機構內</text:span><text:span text:style-name="T7">符合「具感染風險」之人數</text:span><text:span text:style-name="T6">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T10">具感染風險類型</text:span></text:p>
          </table:table-cell>
          <table:table-cell table:style-name="表格1.B1" table:number-columns-spanned="2" office:value-type="string">
            <text:p text:style-name="P1"><text:span text:style-name="T10">符合「具感染風險」人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0">工作人員</text:span><text:span text:style-name="T12">註1</text:span></text:p>
          </table:table-cell>
          <table:table-cell table:style-name="表格1.C2" office:value-type="string">
            <text:p text:style-name="P1"><text:span text:style-name="T10">服務對象</text:span><text:span text:style-name="T12">註2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10">確定個案之接觸者</text:span></text:p>
          </table:table-cell>
          <table:table-cell table:style-name="表格1.A1" office:value-type="string">
            <text:p text:style-name="P6"><text:span text:style-name="T10"><text:s/></text:span><text:span text:style-name="T11"><text:s text:c="8"/></text:span><text:span text:style-name="T10">人</text:span></text:p>
          </table:table-cell>
          <table:table-cell table:style-name="表格1.A1" office:value-type="string">
            <text:p text:style-name="P6"><text:span text:style-name="T10"><text:s/></text:span><text:span text:style-name="T11"><text:s text:c="8"/></text:span><text:span text:style-name="T10">人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0">無症狀且有湖北省旅遊史者</text:span></text:p>
          </table:table-cell>
          <table:table-cell table:style-name="表格1.A1" office:value-type="string">
            <text:p text:style-name="P6"><text:span text:style-name="T11"><text:s text:c="8"/></text:span><text:span text:style-name="T10">人</text:span></text:p>
          </table:table-cell>
          <table:table-cell table:style-name="表格1.A1" office:value-type="string">
            <text:p text:style-name="P6"><text:span text:style-name="T11"><text:s text:c="8"/></text:span><text:span text:style-name="T10">人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10">中港澳入境有發燒或呼吸道症狀者</text:span></text:p>
          </table:table-cell>
          <table:table-cell table:style-name="表格1.A1" office:value-type="string">
            <text:p text:style-name="P1"><text:span text:style-name="T11"><text:s text:c="8"/></text:span><text:span text:style-name="T10">人</text:span></text:p>
          </table:table-cell>
          <table:table-cell table:style-name="表格1.A1" office:value-type="string">
            <text:p text:style-name="P1"><text:span text:style-name="T11"><text:s text:c="8"/></text:span><text:span text:style-name="T10">人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0">通報個案但已檢驗陰性且符合解除隔離條件</text:span></text:p>
          </table:table-cell>
          <table:table-cell table:style-name="表格1.A1" office:value-type="string">
            <text:p text:style-name="P1"><text:span text:style-name="T11"><text:s text:c="8"/></text:span><text:span text:style-name="T10">人</text:span></text:p>
          </table:table-cell>
          <table:table-cell table:style-name="表格1.A1" office:value-type="string">
            <text:p text:style-name="P1"><text:span text:style-name="T11"><text:s text:c="8"/></text:span><text:span text:style-name="T10">人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10">中港澳入境無症狀者</text:span></text:p>
          </table:table-cell>
          <table:table-cell table:style-name="表格1.A1" office:value-type="string">
            <text:p text:style-name="P1"><text:span text:style-name="T11"><text:s text:c="8"/></text:span><text:span text:style-name="T10">人</text:span></text:p>
          </table:table-cell>
          <table:table-cell table:style-name="表格1.A1" office:value-type="string">
            <text:p text:style-name="P1"><text:span text:style-name="T11"><text:s text:c="8"/></text:span><text:span text:style-name="T10">人</text:span></text:p>
          </table:table-cell>
        </table:table-row>
      </table:table>
      <text:p text:style-name="P7"><text:span text:style-name="T10">註1：「醫院」之工作人員指照顧服務員，其他各類照護機構工作人員則包含機構所有工作人員</text:span></text:p>
      <text:p text:style-name="P8"><text:span text:style-name="T10">註2：調查之機構類別為「醫院」，免填服務對象人數</text:span></text:p>
      <text:p text:style-name="P9"><text:span text:style-name="T3">調查人員簽章：</text:span><text:span text:style-name="T5"> 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麗蓉</meta:initial-creator>
    <dc:creator>邱怡禎</dc:creator>
    <meta:editing-cycles>3</meta:editing-cycles>
    <meta:print-date>2020-01-29T11:08:00</meta:print-date>
    <meta:creation-date>2020-01-30T09:16:00</meta:creation-date>
    <dc:date>2020-01-31T00:58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419" meta:character-count="601" meta:non-whitespace-character-count="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