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1.214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4.1347in" style:use-optimal-column-width="false"/>
    </style:style>
    <style:style style:name="Table24" style:family="table">
      <style:table-properties style:width="7.2847in" fo:margin-left="0.0208in" table:align="left"/>
    </style:style>
    <style:style style:name="TableRow29" style:family="table-row">
      <style:table-row-properties style:min-row-height="0.4472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margin-top="0.25in" fo:margin-bottom="0.25in" fo:line-height="0.0833in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Row38" style:family="table-row">
      <style:table-row-properties style:min-row-height="0.2652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8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9" style:parent-style-name="內文" style:family="paragraph">
      <style:paragraph-properties style:text-autospace="none" style:snap-to-layout-grid="false" fo:margin-left="0.4798in" fo:text-indent="-0.5013in">
        <style:tab-stops/>
      </style:paragraph-properties>
      <style:text-properties style:font-name-asian="標楷體" fo:color="#000000" fo:font-size="10pt" style:font-size-asian="10pt"/>
    </style:style>
    <style:style style:name="TableRow50" style:family="table-row">
      <style:table-row-properties style:min-row-height="0.2652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81" style:parent-style-name="內文" style:family="paragraph">
      <style:paragraph-properties style:text-autospace="none" style:snap-to-layout-grid="false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TableRow82" style:family="table-row">
      <style:table-row-properties style:min-row-height="0.2652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justify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1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background-color="#FFFFFF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ableRow110" style:family="table-row">
      <style:table-row-properties style:min-row-height="0.265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text-align="justify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text-properties style:font-name-asian="標楷體" fo:color="#000000" fo:font-size="10pt" style:font-size-asian="10pt"/>
    </style:style>
    <style:style style:name="P123" style:parent-style-name="內文" style:family="paragraph">
      <style:text-properties style:font-name-asian="標楷體" fo:color="#000000" fo:font-size="10pt" style:font-size-asian="10pt"/>
    </style:style>
    <style:style style:name="P124" style:parent-style-name="內文" style:family="paragraph">
      <style:text-properties style:font-name-asian="標楷體" fo:color="#000000" fo:font-size="10pt" style:font-size-asian="10pt"/>
    </style:style>
    <style:style style:name="P125" style:parent-style-name="內文" style:family="paragraph"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2652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justify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2652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justify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179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18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ableRow185" style:family="table-row">
      <style:table-row-properties style:min-row-height="0.2652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style:snap-to-layout-grid="false" fo:text-align="justify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P199" style:parent-style-name="內文" style:family="paragraph"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202" style:family="table-row">
      <style:table-row-properties style:min-row-height="0.3569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fo:background-color="#FFFFFF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fo:background-color="#FFFFFF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fo:background-color="#FFFFFF"/>
      <style:text-properties style:font-name-asian="標楷體" fo:color="#000000" fo:font-size="10pt" style:font-size-asian="10pt"/>
    </style:style>
    <style:style style:name="P225" style:parent-style-name="內文" style:family="paragraph">
      <style:paragraph-properties fo:background-color="#FFFFFF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3569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justify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4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50" style:parent-style-name="內文" style:family="paragraph">
      <style:paragraph-properties style:text-autospace="none" style:snap-to-layout-grid="false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ableRow259" style:family="table-row">
      <style:table-row-properties style:min-row-height="0.3569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70" style:parent-style-name="內文" style:family="paragraph">
      <style:text-properties style:font-name-asian="標楷體" fo:color="#000000" fo:font-size="10pt" style:font-size-asian="10pt"/>
    </style:style>
    <style:style style:name="TableRow271" style:family="table-row">
      <style:table-row-properties style:min-row-height="0.3951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8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8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82" style:parent-style-name="內文" style:family="paragraph">
      <style:text-properties style:font-name-asian="標楷體" fo:color="#000000" fo:font-size="10pt" style:font-size-asian="10pt"/>
    </style:style>
    <style:style style:name="TableRow283" style:family="table-row">
      <style:table-row-properties style:min-row-height="0.3569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justify" fo:margin-left="0.5736in" fo:text-indent="-0.5736in">
        <style:tab-stops>
          <style:tab-stop style:type="left" style:position="-0.2715in"/>
        </style:tab-stops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P30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09" style:parent-style-name="內文" style:family="paragraph">
      <style:text-properties style:font-name-asian="標楷體" fo:color="#000000" fo:font-size="10pt" style:font-size-asian="10pt"/>
    </style:style>
    <style:style style:name="P310" style:parent-style-name="內文" style:family="paragraph">
      <style:text-properties style:font-name-asian="標楷體" fo:color="#000000" fo:font-size="10pt" style:font-size-asian="10pt"/>
    </style:style>
    <style:style style:name="TableRow311" style:family="table-row">
      <style:table-row-properties style:min-row-height="0.3569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20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2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322" style:parent-style-name="內文" style:family="paragraph">
      <style:paragraph-properties style:text-autospace="none" style:snap-to-layout-grid="false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Row332" style:family="table-row">
      <style:table-row-properties style:min-row-height="0.5666in" style:use-optimal-row-height="false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style:snap-to-layout-grid="false" fo:text-align="justify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353" style:family="table-row">
      <style:table-row-properties style:min-row-height="0.3569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208in" fo:padding-bottom="0in" fo:padding-right="0.0208in"/>
    </style:style>
    <style:style style:name="P361" style:parent-style-name="內文" style:family="paragraph">
      <style:text-properties style:font-name-asian="標楷體" fo:color="#000000" fo:font-size="10pt" style:font-size-asian="10pt"/>
    </style:style>
    <style:style style:name="P362" style:parent-style-name="內文" style:family="paragraph">
      <style:text-properties style:font-name-asian="標楷體" fo:color="#000000" fo:font-size="10pt" style:font-size-asian="10pt"/>
    </style:style>
    <style:style style:name="P363" style:parent-style-name="內文" style:family="paragraph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7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8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9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1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2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3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4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5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6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7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8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9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0" style:family="table-row">
      <style:table-row-properties style:min-row-height="0.3569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8" style:parent-style-name="內文" style:family="paragraph">
      <style:paragraph-properties style:text-autospace="none" style:snap-to-layout-grid="false" fo:text-align="justify" fo:line-height="0.1527in"/>
    </style:style>
    <style:style style:name="T389" style:parent-style-name="預設段落字型" style:family="text">
      <style:text-properties style:font-name-asian="標楷體" fo:color="#000000" fo:font-size="10pt" style:font-size-asian="10pt"/>
    </style:style>
    <style:style style:name="T390" style:parent-style-name="預設段落字型" style:family="text">
      <style:text-properties style:font-name-asian="標楷體" fo:color="#FF0000" fo:font-size="10pt" style:font-size-asian="10pt"/>
    </style:style>
    <style:style style:name="T391" style:parent-style-name="預設段落字型" style:family="text">
      <style:text-properties style:font-name-asian="標楷體" fo:color="#FF0000" fo:font-size="10pt" style:font-size-asian="10pt"/>
    </style:style>
    <style:style style:name="T392" style:parent-style-name="預設段落字型" style:family="text">
      <style:text-properties style:font-name-asian="標楷體" fo:color="#FF0000" fo:font-size="10pt" style:font-size-asian="10pt"/>
    </style:style>
    <style:style style:name="T393" style:parent-style-name="預設段落字型" style:family="text">
      <style:text-properties style:font-name-asian="標楷體" fo:color="#FF0000" fo:font-size="10pt" style:font-size-asian="10pt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text-autospace="none" style:snap-to-layout-grid="false" fo:text-align="justify" fo:line-height="0.1527in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T404" style:parent-style-name="預設段落字型" style:family="text">
      <style:text-properties style:font-name-asian="標楷體" fo:color="#FF0000" fo:font-size="10pt" style:font-size-asian="10pt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P412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13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style:text-autospace="none" style:snap-to-layout-grid="false" fo:line-height="0.1527in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ableRow423" style:family="table-row">
      <style:table-row-properties style:min-row-height="0.3569in" style:use-optimal-row-height="false"/>
    </style:style>
    <style:style style:name="TableCell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style:snap-to-layout-grid="false" fo:text-align="justify" fo:line-height="0.1527in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436" style:parent-style-name="預設段落字型" style:family="text">
      <style:text-properties style:font-name-asian="標楷體" fo:color="#000000" fo:font-size="10pt" style:font-size-asian="10pt"/>
    </style:style>
    <style:style style:name="T43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439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41" style:parent-style-name="內文" style:family="paragraph">
      <style:text-properties style:font-name-asian="標楷體" fo:color="#000000" fo:font-size="10pt" style:font-size-asian="10pt"/>
    </style:style>
    <style:style style:name="TableRow442" style:family="table-row">
      <style:table-row-properties style:min-row-height="0.7645in" style:use-optimal-row-height="false"/>
    </style:style>
    <style:style style:name="TableCell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50" style:parent-style-name="內文" style:family="paragraph">
      <style:paragraph-properties style:text-autospace="none" style:snap-to-layout-grid="false" fo:text-align="justify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14pt" fo:background-color="#FFFFFF"/>
    </style:style>
    <style:style style:name="T453" style:parent-style-name="預設段落字型" style:family="text">
      <style:text-properties style:font-name-asian="標楷體" fo:color="#000000" fo:font-size="10pt" style:font-size-asian="10pt" style:font-size-complex="14pt" fo:background-color="#FFFFFF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4pt" fo:background-color="#FFFFFF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2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3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4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5" style:family="table-row">
      <style:table-row-properties style:min-row-height="0.3569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justify"/>
    </style:style>
    <style:style style:name="T474" style:parent-style-name="預設段落字型" style:family="text">
      <style:text-properties style:font-name-asian="標楷體" fo:color="#000000" fo:font-size="10pt" style:font-size-asian="10pt"/>
    </style:style>
    <style:style style:name="T475" style:parent-style-name="預設段落字型" style:family="text">
      <style:text-properties style:font-name-asian="標楷體" fo:color="#000000" fo:font-size="10pt" style:font-size-asian="10pt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P478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79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80" style:parent-style-name="內文" style:family="paragraph">
      <style:paragraph-properties style:text-autospace="none" style:snap-to-layout-grid="false" fo:text-align="justify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P486" style:parent-style-name="內文" style:family="paragraph">
      <style:paragraph-properties style:text-autospace="none" style:snap-to-layout-grid="false" fo:text-align="justify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ableRow489" style:family="table-row">
      <style:table-row-properties style:min-row-height="0.3569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208in" fo:padding-bottom="0in" fo:padding-right="0.0208in"/>
    </style:style>
    <style:style style:name="P497" style:parent-style-name="內文" style:family="paragraph">
      <style:paragraph-properties style:text-autospace="none" style:snap-to-layout-grid="false"/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9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T510" style:parent-style-name="預設段落字型" style:family="text">
      <style:text-properties style:font-name-asian="標楷體" fo:color="#000000" fo:font-size="10pt" style:font-size-asian="10pt"/>
    </style:style>
    <style:style style:name="TableRow511" style:family="table-row">
      <style:table-row-properties style:min-row-height="0.3569in" style:use-optimal-row-height="false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208in" fo:padding-bottom="0in" fo:padding-right="0.0208in"/>
    </style:style>
    <style:style style:name="P519" style:parent-style-name="內文" style:family="paragraph">
      <style:paragraph-properties style:text-autospace="none" style:snap-to-layout-grid="false" fo:text-align="justify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T528" style:parent-style-name="預設段落字型" style:family="text">
      <style:text-properties style:font-name-asian="標楷體" fo:color="#000000" fo:font-size="10pt" style:font-size-asian="10pt"/>
    </style:style>
    <style:style style:name="T529" style:parent-style-name="預設段落字型" style:family="text">
      <style:text-properties style:font-name-asian="標楷體" fo:color="#000000" fo:font-size="10pt" style:font-size-asian="10pt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 fo:color="#000000" fo:font-size="10pt" style:font-size-asian="10pt"/>
    </style:style>
    <style:style style:name="T532" style:parent-style-name="預設段落字型" style:family="text">
      <style:text-properties style:font-name-asian="標楷體" fo:color="#000000" fo:font-size="10pt" style:font-size-asian="10pt"/>
    </style:style>
    <style:style style:name="T533" style:parent-style-name="預設段落字型" style:family="text">
      <style:text-properties style:font-name-asian="標楷體" fo:color="#000000" fo:font-size="10pt" style:font-size-asian="10pt"/>
    </style:style>
    <style:style style:name="T534" style:parent-style-name="預設段落字型" style:family="text">
      <style:text-properties style:font-name-asian="標楷體" fo:color="#000000" fo:font-size="10pt" style:font-size-asian="10pt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color="#000000" fo:font-size="10pt" style:font-size-asian="10pt"/>
    </style:style>
    <style:style style:name="T537" style:parent-style-name="預設段落字型" style:family="text">
      <style:text-properties style:font-name-asian="標楷體" fo:color="#000000" fo:font-size="10pt" style:font-size-asian="10pt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color="#000000" fo:font-size="10pt" style:font-size-asian="10pt"/>
    </style:style>
    <style:style style:name="T543" style:parent-style-name="預設段落字型" style:family="text">
      <style:text-properties style:font-name-asian="標楷體" fo:color="#000000" fo:font-size="10pt" style:font-size-asian="10pt"/>
    </style:style>
    <style:style style:name="T544" style:parent-style-name="預設段落字型" style:family="text">
      <style:text-properties style:font-name-asian="標楷體" fo:color="#000000" fo:font-size="10pt" style:font-size-asian="10pt"/>
    </style:style>
    <style:style style:name="T545" style:parent-style-name="預設段落字型" style:family="text">
      <style:text-properties style:font-name-asian="標楷體" fo:color="#000000" fo:font-size="10pt" style:font-size-asian="10pt"/>
    </style:style>
    <style:style style:name="T546" style:parent-style-name="預設段落字型" style:family="text">
      <style:text-properties style:font-name-asian="標楷體" fo:color="#000000" fo:font-size="10pt" style:font-size-asian="10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P54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50" style:parent-style-name="內文" style:family="paragraph">
      <style:paragraph-properties fo:margin-top="0.0694in" fo:margin-bottom="0.0694in"/>
      <style:text-properties style:font-name-asian="標楷體" fo:color="#000000" fo:font-size="10pt" style:font-size-asian="10pt"/>
    </style:style>
    <style:style style:name="TableRow551" style:family="table-row">
      <style:table-row-properties style:min-row-height="0.3569in" style:use-optimal-row-height="false"/>
    </style:style>
    <style:style style:name="TableCell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6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6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style:text-autospace="none" style:snap-to-layout-grid="false" fo:text-align="justify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T573" style:parent-style-name="預設段落字型" style:family="text">
      <style:text-properties style:font-name-asian="標楷體" fo:color="#000000" fo:font-size="10pt" style:font-size-asian="10pt"/>
    </style:style>
    <style:style style:name="T574" style:parent-style-name="預設段落字型" style:family="text">
      <style:text-properties style:font-name-asian="標楷體" fo:color="#000000" fo:font-size="10pt" style:font-size-asian="10pt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P5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58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82" style:parent-style-name="內文" style:family="paragraph">
      <style:paragraph-properties style:text-autospace="none" style:snap-to-layout-grid="false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585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ableRow592" style:family="table-row">
      <style:table-row-properties style:min-row-height="0.3763in" style:use-optimal-row-height="false"/>
    </style:style>
    <style:style style:name="TableCell5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0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0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603" style:parent-style-name="預設段落字型" style:family="text">
      <style:text-properties style:font-name-asian="標楷體" fo:color="#000000" fo:font-size="10pt" style:font-size-asian="10pt"/>
    </style:style>
    <style:style style:name="T604" style:parent-style-name="預設段落字型" style:family="text">
      <style:text-properties style:font-name-asian="標楷體" fo:color="#000000" fo:font-size="10pt" style:font-size-asian="10pt"/>
    </style:style>
    <style:style style:name="T605" style:parent-style-name="預設段落字型" style:family="text">
      <style:text-properties style:font-name-asian="標楷體" fo:color="#000000" fo:font-size="10pt" style:font-size-asian="10pt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T612" style:parent-style-name="預設段落字型" style:family="text">
      <style:text-properties style:font-name-asian="標楷體" fo:color="#000000" fo:font-size="10pt" style:font-size-asian="10pt"/>
    </style:style>
    <style:style style:name="TableRow613" style:family="table-row">
      <style:table-row-properties style:min-row-height="0.3569in" style:use-optimal-row-height="false"/>
    </style:style>
    <style:style style:name="TableCell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T622" style:parent-style-name="預設段落字型" style:family="text">
      <style:text-properties style:font-name-asian="標楷體" fo:color="#000000" fo:font-size="10pt" style:font-size-asian="10pt"/>
    </style:style>
    <style:style style:name="P623" style:parent-style-name="內文" style:family="paragraph">
      <style:paragraph-properties style:text-autospace="none" fo:line-height="0.1666in"/>
      <style:text-properties style:font-name-asian="標楷體" fo:color="#000000" fo:font-size="10pt" style:font-size-asian="10pt"/>
    </style:style>
    <style:style style:name="P62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625" style:parent-style-name="預設段落字型" style:family="text">
      <style:text-properties style:font-name-asian="標楷體" fo:color="#000000" fo:font-size="10pt" style:font-size-asian="10pt"/>
    </style:style>
    <style:style style:name="T626" style:parent-style-name="預設段落字型" style:family="text">
      <style:text-properties style:font-name-asian="標楷體" fo:color="#000000" fo:font-size="10pt" style:font-size-asian="10pt"/>
    </style:style>
    <style:style style:name="T627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8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0" style:parent-style-name="內文" style:family="paragraph">
      <style:text-properties style:font-name-asian="標楷體" fo:color="#000000" fo:font-size="10pt" style:font-size-asian="10pt"/>
    </style:style>
    <style:style style:name="TableRow631" style:family="table-row">
      <style:table-row-properties style:min-row-height="0.675in" style:use-optimal-row-height="false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208in" fo:padding-bottom="0in" fo:padding-right="0.0208in"/>
    </style:style>
    <style:style style:name="P63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4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4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642" style:parent-style-name="預設段落字型" style:family="text">
      <style:text-properties style:font-name-asian="標楷體" fo:color="#000000" fo:font-size="10pt" style:font-size-asian="10pt" fo:language="pt" fo:country="BR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644" style:parent-style-name="預設段落字型" style:family="text">
      <style:text-properties style:font-name-asian="標楷體" fo:color="#000000" fo:font-size="10pt" style:font-size-asian="10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646" style:parent-style-name="預設段落字型" style:family="text">
      <style:text-properties style:font-name-asian="標楷體" fo:color="#000000" fo:font-size="10pt" style:font-size-asian="10pt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TableRow648" style:family="table-row">
      <style:table-row-properties style:min-row-height="0.3951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208in" fo:padding-bottom="0in" fo:padding-right="0.0208in"/>
    </style:style>
    <style:style style:name="T656" style:parent-style-name="預設段落字型" style:family="text">
      <style:text-properties style:font-name-asian="標楷體" fo:color="#000000" fo:font-size="10pt" style:font-size-asian="10pt"/>
    </style:style>
    <style:style style:name="T657" style:parent-style-name="預設段落字型" style:family="text">
      <style:text-properties style:font-name-asian="標楷體" fo:color="#000000" fo:font-size="10pt" style:font-size-asian="10pt"/>
    </style:style>
    <style:style style:name="T658" style:parent-style-name="預設段落字型" style:family="text">
      <style:text-properties style:font-name-asian="標楷體" fo:color="#000000" fo:font-size="10pt" style:font-size-asian="10pt"/>
    </style:style>
    <style:style style:name="T659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60" style:parent-style-name="預設段落字型" style:family="text">
      <style:text-properties style:font-name-asian="標楷體" fo:color="#000000" fo:font-size="10pt" style:font-size-asian="10pt"/>
    </style:style>
    <style:style style:name="T661" style:parent-style-name="預設段落字型" style:family="text">
      <style:text-properties style:font-name-asian="標楷體" fo:color="#000000" fo:font-size="10pt" style:font-size-asian="10pt"/>
    </style:style>
    <style:style style:name="T662" style:parent-style-name="預設段落字型" style:family="text">
      <style:text-properties style:font-name-asian="標楷體" fo:color="#000000" fo:font-size="10pt" style:font-size-asian="10pt"/>
    </style:style>
    <style:style style:name="T663" style:parent-style-name="預設段落字型" style:family="text">
      <style:text-properties style:font-name-asian="標楷體" fo:color="#000000" fo:font-size="10pt" style:font-size-asian="10pt"/>
    </style:style>
    <style:style style:name="P664" style:parent-style-name="內文" style:family="paragraph">
      <style:text-properties style:font-name-asian="標楷體" fo:color="#000000" fo:font-size="10pt" style:font-size-asian="10pt"/>
    </style:style>
    <style:style style:name="P665" style:parent-style-name="內文" style:family="paragraph">
      <style:text-properties style:font-name-asian="標楷體" fo:color="#000000" fo:font-size="10pt" style:font-size-asian="10pt"/>
    </style:style>
    <style:style style:name="T666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667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668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name="T67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71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72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673" style:parent-style-name="內文" style:family="paragraph">
      <style:text-properties style:font-name-asian="標楷體" fo:color="#000000" fo:language="de" fo:country="DE"/>
    </style:style>
    <style:style style:name="TableRow674" style:family="table-row">
      <style:table-row-properties style:min-row-height="0.393in" style:use-optimal-row-height="false"/>
    </style:style>
    <style:style style:name="TableCell6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8in" fo:padding-bottom="0in" fo:padding-right="0.0208in"/>
    </style:style>
    <style:style style:name="P68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8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8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85" style:parent-style-name="內文" style:family="paragraph">
      <style:text-properties style:font-name-asian="標楷體" fo:color="#000000" fo:font-size="10pt" style:font-size-asian="10pt"/>
    </style:style>
    <style:style style:name="TableRow686" style:family="table-row">
      <style:table-row-properties style:min-row-height="0.9152in" style:use-optimal-row-height="false"/>
    </style:style>
    <style:style style:name="TableCell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8in" fo:padding-bottom="0in" fo:padding-right="0.0208in"/>
    </style:style>
    <style:style style:name="P694" style:parent-style-name="內文" style:family="paragraph">
      <style:paragraph-properties style:text-autospace="none" style:snap-to-layout-grid="false" fo:text-align="justify"/>
    </style:style>
    <style:style style:name="T695" style:parent-style-name="預設段落字型" style:family="text">
      <style:text-properties style:font-name-asian="標楷體" fo:color="#000000" fo:font-size="10pt" style:font-size-asian="10pt"/>
    </style:style>
    <style:style style:name="T696" style:parent-style-name="預設段落字型" style:family="text">
      <style:text-properties style:font-name-asian="標楷體" fo:color="#000000" fo:font-size="10pt" style:font-size-asian="10pt"/>
    </style:style>
    <style:style style:name="T697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P698" style:parent-style-name="內文" style:family="paragraph">
      <style:paragraph-properties style:text-autospace="none" style:snap-to-layout-grid="false" fo:text-align="justify"/>
    </style:style>
    <style:style style:name="T699" style:parent-style-name="預設段落字型" style:family="text">
      <style:text-properties style:font-name-asian="標楷體" fo:color="#000000" fo:font-size="10pt" style:font-size-asian="10pt"/>
    </style:style>
    <style:style style:name="T700" style:parent-style-name="預設段落字型" style:family="text">
      <style:text-properties style:font-name-asian="標楷體" fo:color="#000000" fo:font-size="10pt" style:font-size-asian="10pt"/>
    </style:style>
    <style:style style:name="T701" style:parent-style-name="預設段落字型" style:family="text">
      <style:text-properties style:font-name-asian="標楷體" fo:color="#000000" fo:font-size="10pt" style:font-size-asian="10pt"/>
    </style:style>
    <style:style style:name="T702" style:parent-style-name="預設段落字型" style:family="text">
      <style:text-properties style:font-name-asian="標楷體" fo:color="#000000" fo:font-size="10pt" style:font-size-asian="10pt"/>
    </style:style>
    <style:style style:name="T703" style:parent-style-name="預設段落字型" style:family="text">
      <style:text-properties style:font-name-asian="標楷體" fo:color="#000000" fo:font-size="10pt" style:font-size-asian="10pt"/>
    </style:style>
    <style:style style:name="T704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T705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P70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707" style:parent-style-name="預設段落字型" style:family="text">
      <style:text-properties style:font-name-asian="標楷體" fo:color="#000000" fo:font-size="10pt" style:font-size-asian="10pt"/>
    </style:style>
    <style:style style:name="T708" style:parent-style-name="預設段落字型" style:family="text">
      <style:text-properties style:font-name-asian="標楷體" fo:color="#000000" fo:font-size="10pt" style:font-size-asian="10pt"/>
    </style:style>
    <style:style style:name="T7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71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/>
    </style:style>
    <style:style style:name="TableRow711" style:family="table-row">
      <style:table-row-properties style:min-row-height="0.5729in" style:use-optimal-row-height="false"/>
    </style:style>
    <style:style style:name="TableCell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style:snap-to-layout-grid="false" fo:text-align="justify"/>
      <style:text-properties style:font-name-asian="標楷體" fo:color="#000000" fo:letter-spacing="-0.0111in" fo:font-size="10pt" style:font-size-asian="10pt"/>
    </style:style>
    <style:style style:name="TableCell7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style:snap-to-layout-grid="false" fo:text-align="justify"/>
    </style:style>
    <style:style style:name="T718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719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720" style:parent-style-name="預設段落字型" style:family="text">
      <style:text-properties style:font-name-asian="標楷體" fo:color="#000000" fo:font-size="10pt" style:font-size-asian="10pt"/>
    </style:style>
    <style:style style:name="T721" style:parent-style-name="預設段落字型" style:family="text">
      <style:text-properties style:font-name-asian="標楷體" fo:color="#000000" fo:font-size="10pt" style:font-size-asian="10pt"/>
    </style:style>
    <style:style style:name="T722" style:parent-style-name="預設段落字型" style:family="text">
      <style:text-properties style:font-name-asian="標楷體" fo:color="#000000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208in" fo:padding-bottom="0in" fo:padding-right="0.0208in"/>
    </style:style>
    <style:style style:name="P72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72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72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727" style:parent-style-name="預設段落字型" style:family="text">
      <style:text-properties style:font-name-asian="標楷體" fo:color="#000000" fo:font-size="10pt" style:font-size-asian="10pt"/>
    </style:style>
    <style:style style:name="T728" style:parent-style-name="預設段落字型" style:family="text">
      <style:text-properties style:font-name-asian="標楷體" fo:color="#000000" fo:font-size="10pt" style:font-size-asian="10pt"/>
    </style:style>
    <style:style style:name="T729" style:parent-style-name="預設段落字型" style:family="text">
      <style:text-properties style:font-name-asian="標楷體" fo:color="#000000" fo:font-size="10pt" style:font-size-asian="10pt"/>
    </style:style>
    <style:style style:name="T7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73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201" text:anchor-type="paragraph" svg:x="6.10486in" svg:y="0.31389in" svg:width="0.98403in" svg:height="0.425in" style:rel-width="scale" style:rel-height="scale"><draw:text-box><text:p text:style-name="P4"><text:span text:style-name="T5">附件</text:span><text:span text:style-name="T6">4</text:span></text:p></draw:text-box><svg:title/><svg:desc/></draw:frame></text:span><text:span text:style-name="T7"><text:s text:c="17"/></text:span><text:span text:style-name="T8">衛生福利</text:span><text:span text:style-name="T9">部疾病管制</text:span><text:span text:style-name="T10">署</text:span><text:span text:style-name="T11">及</text:span><text:span text:style-name="T12">各地方政府</text:span><text:span text:style-name="T13">衛生局</text:span></text:p>
      <text:p text:style-name="P14"><text:s text:c="15"/>「111年度流感疫苗接種計畫」聯繫窗口一覽表</text:p>
      <text:p text:style-name="P15"><text:span text:style-name="T16"><text:s text:c="64"/></text:span><text:span text:style-name="T17"><text:s/>20</text:span><text:span text:style-name="T18">2</text:span><text:span text:style-name="T19">2</text:span><text:span text:style-name="T20">/</text:span><text:span text:style-name="T21">7</text:span><text:span text:style-name="T22">/</text:span><text:span text:style-name="T23">1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單<text:s text:c="4"/>位</text:p>
            </table:table-cell>
            <table:table-cell table:style-name="TableCell34">
              <text:p text:style-name="P35">地<text:s text:c="4"/>址</text:p>
            </table:table-cell>
            <table:table-cell table:style-name="TableCell36">
              <text:p text:style-name="P37">主辦人及聯絡電話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衛福部疾病管制署</text:p>
          </table:table-cell>
          <table:table-cell table:style-name="TableCell43">
            <text:p text:style-name="P44">台北市林森南路6號3樓</text:p>
          </table:table-cell>
          <table:table-cell table:style-name="TableCell45">
            <text:p text:style-name="P46">聯絡人：蔡筱芸科長、施雲瑞(政策)、胡祺苑（CIVS、行政費)、李柏萱(NIIS系統)、郭思含(接種處置費)、賴敬方(VAERS、採購及配送)、林孟儒（衛教宣導）、何宜荃（冷運冷藏毀損核判）</text:p>
            <text:p text:style-name="P47">電<text:s text:c="2"/>話：02-23959825轉3665、3698、3883、3667、3914、3645、3678、3655</text:p>
            <text:p text:style-name="P48">傳<text:s text:c="2"/>真：02-23570944</text:p>
            <text:p text:style-name="P49">E-mail：evalyn@cdc.gov.tw、rae@cdc.gov.tw、cyhu@cdc.gov.tw、phlee@cdc.gov.tw、shkuo@cdc.gov.tw、ch3cooh310@cdc.gov.tw、mrlin@cdc.gov.tw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衛福部疾病管制署臺北區管制中心</text:p>
          </table:table-cell>
          <table:table-cell table:style-name="TableCell55">
            <text:p text:style-name="P56">103205台北市大同區塔城街36號2樓</text:p>
          </table:table-cell>
          <table:table-cell table:style-name="TableCell57">
            <text:p text:style-name="P58">聯絡人：莊惠雯、陳亦余、黃玉萍、鄭如絜、蔡玉芳、董曉萍科長、林育如簡技</text:p>
            <text:p text:style-name="P59"><text:span text:style-name="T60">電</text:span><text:span text:style-name="T61"><text:s text:c="2"/></text:span><text:span text:style-name="T62">話：</text:span><text:span text:style-name="T63">02-85905000</text:span><text:span text:style-name="T64">轉</text:span><text:span text:style-name="T65">5011</text:span><text:span text:style-name="T66">、</text:span><text:span text:style-name="T67">5021</text:span><text:span text:style-name="T68">、</text:span><text:span text:style-name="T69">50</text:span><text:span text:style-name="T70">34</text:span><text:span text:style-name="T71">、</text:span><text:span text:style-name="T72">50</text:span><text:span text:style-name="T73">09</text:span><text:span text:style-name="T74">、</text:span><text:span text:style-name="T75">5004</text:span><text:span text:style-name="T76">、</text:span><text:span text:style-name="T77">5003</text:span><text:span text:style-name="T78">、</text:span><text:span text:style-name="T79">5027</text:span></text:p>
            <text:p text:style-name="P80">傳<text:s text:c="2"/>真：02-25505876</text:p>
            <text:p text:style-name="P81">E-mail：wen0115@cdc.gov.tw、yiyu@cdc.gov.tw<text:s/>、af4248@cdc.gov.tw<text:s/>、ruth2333@cdc.gov.tw、yurfy@cdc.gov.tw、ping@cdc.gov.tw、angina@cdc.gov.tw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衛福部疾病管制署</text:span><text:span text:style-name="T88">北</text:span><text:span text:style-name="T89">區</text:span><text:span text:style-name="T90">管制中心</text:span></text:p>
          </table:table-cell>
          <table:table-cell table:style-name="TableCell91">
            <text:p text:style-name="P92">337041桃園市大園鄉航勤北路22號</text:p>
          </table:table-cell>
          <table:table-cell table:style-name="TableCell93">
            <text:p text:style-name="P94">聯絡人：鄭婷予、許昕媛、戴詩縈、范育寧、張芳梓科長、黃志傑簡技</text:p>
            <text:p text:style-name="P95">電<text:s text:c="2"/>話：03-3982789轉124、121、122、208、202、212</text:p>
            <text:p text:style-name="P96">傳<text:s text:c="2"/>真：03-3931723</text:p>
            <text:p text:style-name="內文"><text:span text:style-name="T97">E-mail</text:span><text:span text:style-name="T98">：</text:span><text:span text:style-name="T99">tingyu@cdc.gov.tw</text:span><text:span text:style-name="T100">、</text:span><text:span text:style-name="T101">ericahsu@cdc.gov.tw</text:span><text:span text:style-name="T102">、</text:span><text:span text:style-name="T103">cctai@cdc.gov.tw</text:span><text:span text:style-name="T104">、</text:span><text:span text:style-name="T105">fannnnq@cdc.gov.tw</text:span><text:span text:style-name="T106">、</text:span><text:span text:style-name="T107">tzu1031@cdc.gov.tw</text:span><text:span text:style-name="T108">、</text:span><text:span text:style-name="T109">byeman@cdc.gov.tw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衛福部疾病管制署</text:span><text:span text:style-name="T116">中</text:span><text:span text:style-name="T117">區</text:span><text:span text:style-name="T118">管制中心</text:span></text:p>
          </table:table-cell>
          <table:table-cell table:style-name="TableCell119">
            <text:p text:style-name="P120">408024台中市南屯區文心南三路20號</text:p>
          </table:table-cell>
          <table:table-cell table:style-name="TableCell121">
            <text:p text:style-name="P122">聯絡人：吳佳夙(主辦)<text:s/>、張素徽、林杜凌、陳鈺欣</text:p>
            <text:p text:style-name="P123">電<text:s text:c="2"/>話：04-24739940轉208、206、204、214</text:p>
            <text:p text:style-name="P124">傳<text:s text:c="2"/>真：04-24739774</text:p>
            <text:p text:style-name="P125">E-mail：susu@cdc.gov.tw、<text:s/>csh60@cdc.gov.tw、dolin@cdc.gov.tw、cus@cdc.gov.tw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衛福部疾病管制署</text:span><text:span text:style-name="T132">南</text:span><text:span text:style-name="T133">區</text:span><text:span text:style-name="T134">管制中心</text:span></text:p>
          </table:table-cell>
          <table:table-cell table:style-name="TableCell135">
            <text:p text:style-name="P136">702003台南市南區大同路二段752號</text:p>
          </table:table-cell>
          <table:table-cell table:style-name="TableCell137">
            <text:p text:style-name="內文"><text:span text:style-name="T138">聯絡人：</text:span><text:span text:style-name="T139">胡靜緹</text:span><text:span text:style-name="T140">(</text:span><text:span text:style-name="T141">主辦</text:span><text:span text:style-name="T142">)</text:span><text:span text:style-name="T143">、張淑禎</text:span><text:span text:style-name="T144">(</text:span><text:span text:style-name="T145">協辦</text:span><text:span text:style-name="T146">)</text:span><text:span text:style-name="T147">、</text:span><text:span text:style-name="T148">李佩玲</text:span><text:span text:style-name="T149">、李珍儀科長</text:span></text:p>
            <text:p text:style-name="P150">電<text:s text:c="2"/>話：06-2696211轉207、209、211、102</text:p>
            <text:p text:style-name="P151">傳<text:s text:c="2"/>真：06-2906714</text:p>
            <text:p text:style-name="內文"><text:span text:style-name="T152">E-mail</text:span><text:span text:style-name="T153">：</text:span><text:span text:style-name="T154">erinhu@cdc.g</text:span><text:span text:style-name="T155">ov.tw</text:span><text:span text:style-name="T156">、</text:span><text:span text:style-name="T157">super1012@cdc.gov.tw</text:span><text:span text:style-name="T158">、</text:span><text:a xlink:href="mailto:pllee@cdc.gov.tw" office:target-frame-name="_top" xlink:show="replace"><text:span text:style-name="T159">pllee@cdc.gov.tw</text:span></text:a><text:span text:style-name="T160">、</text:span><text:span text:style-name="T161">ljy@cd</text:span><text:span text:style-name="T162">c.gov.tw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<text:span text:style-name="T168">衛福部疾病管制署</text:span><text:span text:style-name="T169">高屏</text:span><text:span text:style-name="T170">區</text:span><text:span text:style-name="T171">管制中心</text:span></text:p>
          </table:table-cell>
          <table:table-cell table:style-name="TableCell172">
            <text:p text:style-name="P173">813019高雄市左營區自由二路180號6樓</text:p>
          </table:table-cell>
          <table:table-cell table:style-name="TableCell174">
            <text:p text:style-name="P175">聯絡人：曾佩苓、呂雅莉、張綵婕</text:p>
            <text:p text:style-name="P176">電<text:s text:c="2"/>話：07-5570025轉602、608</text:p>
            <text:p text:style-name="P177">傳<text:s text:c="2"/>真：07-5574664</text:p>
            <text:p text:style-name="內文"><text:span text:style-name="T178">E-mail</text:span><text:span text:style-name="T179">：</text:span><text:span text:style-name="T180">tseng12312@cdc.gov.tw</text:span><text:span text:style-name="T181">、</text:span><text:span text:style-name="T182">aazzoqoii@cdc.gov.tw</text:span><text:span text:style-name="T183">、</text:span><text:span text:style-name="T184">pth100098@cdc.gov.tw</text:span>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<text:span text:style-name="T190">衛福部疾病管制署</text:span><text:span text:style-name="T191">東</text:span><text:span text:style-name="T192">區</text:span><text:span text:style-name="T193">管制中心</text:span></text:p>
          </table:table-cell>
          <table:table-cell table:style-name="TableCell194">
            <text:p text:style-name="P195">970018花蓮縣花蓮市新興路202號</text:p>
          </table:table-cell>
          <table:table-cell table:style-name="TableCell196">
            <text:p text:style-name="內文"><text:span text:style-name="T197">聯絡人：</text:span><text:span text:style-name="T198">魏婉如、黃雅珍</text:span></text:p>
            <text:p text:style-name="P199">電<text:s text:c="2"/>話：03-8223106轉210、211</text:p>
            <text:p text:style-name="P200">傳<text:s text:c="2"/>真：03-8224732</text:p>
            <text:p text:style-name="P201">E-mail：wanju@cdc.gov.tw、ja3787@cdc.gov.tw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臺北市政府衛生局</text:p>
          </table:table-cell>
          <table:table-cell table:style-name="TableCell207">
            <text:p text:style-name="P208">108203臺北市萬華區昆明街100號6樓</text:p>
          </table:table-cell>
          <table:table-cell table:style-name="TableCell209">
            <text:p text:style-name="P210">聯絡人：黃彥淵(主辦)、黃鈺君股長、劉純蓉技正、張惠美科長</text:p>
            <text:p text:style-name="P211"><text:span text:style-name="T212">電</text:span><text:span text:style-name="T213"><text:s text:c="2"/></text:span><text:span text:style-name="T214">話：</text:span><text:span text:style-name="T215">23759800</text:span><text:span text:style-name="T216">轉</text:span><text:span text:style-name="T217">1928</text:span><text:span text:style-name="T218">、</text:span><text:span text:style-name="T219">1929</text:span><text:span text:style-name="T220">、</text:span><text:span text:style-name="T221">1903</text:span><text:span text:style-name="T222">、</text:span><text:span text:style-name="T223">1900</text:span></text:p>
            <text:p text:style-name="P224">傳<text:s text:c="2"/>真：02-23611468</text:p>
            <text:p text:style-name="P225"><text:span text:style-name="T226">E-mail</text:span><text:span text:style-name="T227">：</text:span><text:span text:style-name="T228">hayabusa0227@health.gov.tw</text:span><text:span text:style-name="T229">、</text:span><text:span text:style-name="T230">m</text:span><text:span text:style-name="T231">innie810324@health.gov.tw</text:span><text:span text:style-name="T232">、</text:span><text:span text:style-name="T233">keey2015@health.gov.tw</text:span><text:span text:style-name="T234">、</text:span><text:span text:style-name="T235">huimei@health.gov.tw</text:span></text:p>
          </table:table-cell>
        </table:table-row>
        <text:soft-page-break/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新北市政府衛生局</text:p>
          </table:table-cell>
          <table:table-cell table:style-name="TableCell241">
            <text:p text:style-name="P242">220205新北市板橋區英士路192-1號1樓</text:p>
          </table:table-cell>
          <table:table-cell table:style-name="TableCell243">
            <text:p text:style-name="P244"><text:span text:style-name="T245">聯絡人：林喬立、</text:span><text:span text:style-name="T246">洪敬鈺、</text:span><text:span text:style-name="T247">柯昀瑤股長</text:span></text:p>
            <text:p text:style-name="P248">電<text:s text:c="2"/>話：02-22577155轉3023、2064、1831</text:p>
            <text:p text:style-name="P249">傳<text:s text:c="2"/>真：02-22577167</text:p>
            <text:p text:style-name="P250"><text:span text:style-name="T251">E-mail</text:span><text:span text:style-name="T252">：</text:span><text:span text:style-name="T253">AQ5205@ntpc.gov.tw</text:span><text:span text:style-name="T254">、</text:span><text:span text:style-name="T255">AQ</text:span><text:span text:style-name="T256">2497</text:span><text:span text:style-name="T257">@ntpc.gov.tw<text:s/></text:span><text:span text:style-name="T258">AN3146@ntpc.gov.tw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基隆市衛生局</text:p>
          </table:table-cell>
          <table:table-cell table:style-name="TableCell264">
            <text:p text:style-name="P265">201基隆市信義區信二路266號</text:p>
          </table:table-cell>
          <table:table-cell table:style-name="TableCell266">
            <text:p text:style-name="P267">聯絡人：余哲豪、曾聖哲、彭詩閔、王慈萍、郭香蘭科長</text:p>
            <text:p text:style-name="P268">電<text:s text:c="2"/>話：02-24230181轉1406、1401、1403</text:p>
            <text:p text:style-name="P269">傳<text:s text:c="2"/>真：02-24273025</text:p>
            <text:p text:style-name="P270">E-mail：Poof715@mail.klcg.gov.tw、tetsu0315@mail.klcg.gov.tw、Css16718@mail.klcg.gov.tw、mdp00601@mail.klcg.gov.tw、ksl@mail.klcg.gov.tw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宜蘭縣政府衛生局</text:p>
          </table:table-cell>
          <table:table-cell table:style-name="TableCell276">
            <text:p text:style-name="P277">260宜蘭縣宜蘭市女中路二段287號</text:p>
          </table:table-cell>
          <table:table-cell table:style-name="TableCell278">
            <text:p text:style-name="P279">聯絡人：范嘉琪、盧敏慧、張嘉齡科長</text:p>
            <text:p text:style-name="P280">電<text:s text:c="2"/>話：03-9322634轉1207、1202、1201</text:p>
            <text:p text:style-name="P281">傳<text:s text:c="2"/>真：03-9354651</text:p>
            <text:p text:style-name="P282">E-mail：fan21157@mail.e-land.gov.tw、sharon@mail.e-land.gov.tw、chia@mail.e-land.gov.tw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桃園市政府衛生局</text:p>
          </table:table-cell>
          <table:table-cell table:style-name="TableCell288">
            <text:p text:style-name="P289">330桃園市桃園區縣府路55號</text:p>
          </table:table-cell>
          <table:table-cell table:style-name="TableCell290">
            <text:p text:style-name="P291"><text:span text:style-name="T292">聯絡人：程寶榕、</text:span><text:span text:style-name="T293">徐宗碩</text:span><text:span text:style-name="T294">、曾世軒、陳境峰股長、關百娟技正、陳牟美玲科長</text:span></text:p>
            <text:p text:style-name="P295"><text:span text:style-name="T296">電</text:span><text:span text:style-name="T297"><text:s text:c="2"/></text:span><text:span text:style-name="T298">話：</text:span><text:span text:style-name="T299">03-3340935</text:span><text:span text:style-name="T300">轉</text:span><text:span text:style-name="T301">2125</text:span><text:span text:style-name="T302">、</text:span><text:span text:style-name="T303">2129</text:span><text:span text:style-name="T304">、</text:span><text:span text:style-name="T305">2128</text:span><text:span text:style-name="T306">、</text:span><text:span text:style-name="T307">03-3363270</text:span></text:p>
            <text:p text:style-name="P308">傳<text:s text:c="2"/>真：03-3387399、03-3373605</text:p>
            <text:p text:style-name="P309">E-mail：10044940@mail.tycg.gov.tw、10024487@mail.tycg.gov.tw、10041307@mail.tycg.gov.tw、</text:p>
            <text:p text:style-name="P310">10011191@mail.tycg.gov.tw、10017956@@mail.tycg.gov.tw、10017093@mail.tycg.gov.tw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新竹縣政府衛生局</text:p>
          </table:table-cell>
          <table:table-cell table:style-name="TableCell316">
            <text:p text:style-name="P317">302新竹縣竹北市光明七街1號</text:p>
          </table:table-cell>
          <table:table-cell table:style-name="TableCell318">
            <text:p text:style-name="P319">聯絡人：黃淑賢、胡紫琳、田淑惠、陳秋萍科長</text:p>
            <text:p text:style-name="P320">電<text:s text:c="2"/>話：035-518160轉206、208、035-511287</text:p>
            <text:p text:style-name="P321">傳<text:s text:c="2"/>真：035-511347</text:p>
            <text:p text:style-name="P322"><text:span text:style-name="T323">E-mail</text:span><text:span text:style-name="T324">：</text:span><text:span text:style-name="T325">9999255@hchg.gov.tw</text:span><text:span text:style-name="T326">、</text:span><text:span text:style-name="T327">20088831@hchg.gov.tw</text:span><text:span text:style-name="T328">、</text:span><text:a xlink:href="mailto:1000817@hchg.gov.tw%20" office:target-frame-name="_top" xlink:show="replace"><text:span text:style-name="T329">1000817@hchg.gov.tw</text:span></text:a><text:span text:style-name="T330">、</text:span><text:span text:style-name="T331">10012062@hchg.gov.tw</text:span></text:p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新竹市衛生局</text:p>
          </table:table-cell>
          <table:table-cell table:style-name="TableCell337">
            <text:p text:style-name="P338"><text:span text:style-name="T339">300</text:span><text:span text:style-name="T340">新竹市</text:span><text:span text:style-name="T341">東區</text:span><text:span text:style-name="T342">中央路</text:span><text:span text:style-name="T343">241</text:span><text:span text:style-name="T344">號</text:span><text:span text:style-name="T345">10-12</text:span><text:span text:style-name="T346">樓</text:span></text:p>
          </table:table-cell>
          <table:table-cell table:style-name="TableCell347">
            <text:p text:style-name="P348">聯絡人：林月雲、彭馨儀、謝明芳科長</text:p>
            <text:p text:style-name="P349">電<text:s text:c="2"/>話：03-5355191轉212、210、防疫專線03-5355130</text:p>
            <text:p text:style-name="P350">傳<text:s text:c="2"/>真：03-5355176</text:p>
            <text:p text:style-name="P351">E-mail：h71504@hcchb.gov.tw、h71436@hcchb.gov.tw</text:p>
            <text:p text:style-name="P352">、h71510@hcchb.gov.tw</text:p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>苗栗縣政府衛生局</text:p>
          </table:table-cell>
          <table:table-cell table:style-name="TableCell358">
            <text:p text:style-name="P359">356001苗栗縣後龍鎮大庄里21鄰光華路373號</text:p>
          </table:table-cell>
          <table:table-cell table:style-name="TableCell360">
            <text:p text:style-name="P361">聯絡人：楊雪華(主辦)、劉佩棋、吳意心、彭瑋茹、廖鈺豪、劉蔚澐、陳淑珠科長</text:p>
            <text:p text:style-name="P362">電<text:s text:c="2"/>話：<text:s/>037-558801、037-558805、037-558809、037-558109</text:p>
            <text:p text:style-name="P363">傳<text:s text:c="2"/>真：037-722690</text:p>
            <text:p text:style-name="內文"><text:span text:style-name="T364">E-mail</text:span><text:span text:style-name="T365">：</text:span><text:span text:style-name="T366">mlh270@ems2.miaoli.gov.tw</text:span><text:span text:style-name="T367">、</text:span><text:span text:style-name="T368">mlh618@ems2.miaoli.gov.tw</text:span><text:span text:style-name="T369">、</text:span><text:span text:style-name="T370">mlh363@ems2.miaoli.gov.tw</text:span><text:span text:style-name="T371">、</text:span><text:span text:style-name="T372">mlh197@ems2.miaoli.gov.tw</text:span><text:span text:style-name="T373">、</text:span><text:span text:style-name="T374">yuhaoliao0628@ems2.miaoli.gov.tw</text:span><text:span text:style-name="T375">、</text:span><text:span text:style-name="T376">weiyun76827@ems2.miaoli.gov.tw</text:span></text:p>
            <text:p text:style-name="內文"><text:span text:style-name="T377">mlh0</text:span><text:span text:style-name="T378">37</text:span><text:span text:style-name="T379">@ems2.miaoli.gov.tw</text:span>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臺中市政府衛生局</text:p>
          </table:table-cell>
          <table:table-cell table:style-name="TableCell385">
            <text:p text:style-name="P386">420206臺中市豐原區中興路136號</text:p>
          </table:table-cell>
          <table:table-cell table:style-name="TableCell387">
            <text:p text:style-name="P388"><text:span text:style-name="T389">聯絡人：蔡佳慈、</text:span><text:span text:style-name="T390">徐宇婕</text:span><text:span text:style-name="T391">(</text:span><text:span text:style-name="T392">校園</text:span><text:span text:style-name="T393">)</text:span><text:span text:style-name="T394">、</text:span><text:span text:style-name="T395">許瓊文技正、陳淑芬專委、吳雅玲科長</text:span></text:p>
            <text:p text:style-name="P396"><text:span text:style-name="T397">電</text:span><text:span text:style-name="T398"><text:s text:c="2"/></text:span><text:span text:style-name="T399">話：</text:span><text:span text:style-name="T400">04-25265394</text:span><text:span text:style-name="T401">轉</text:span><text:span text:style-name="T402">3532</text:span><text:span text:style-name="T403">、</text:span><text:span text:style-name="T404">3535</text:span><text:span text:style-name="T405">、</text:span><text:span text:style-name="T406">3588</text:span><text:span text:style-name="T407">、</text:span><text:span text:style-name="T408">2100</text:span><text:span text:style-name="T409">、</text:span><text:span text:style-name="T410">3500</text:span><text:span text:style-name="T411"><text:s/></text:span></text:p>
            <text:p text:style-name="P412">傳<text:s text:c="2"/>真：04-25261525<text:s/></text:p>
            <text:p text:style-name="P413">E-mail：hbtcm01157@taichung.gov.tw、</text:p>
            <text:p text:style-name="P414"><text:a xlink:href="mailto:gavi89@taichung.gov.tw" office:target-frame-name="_top" xlink:show="replace"><text:span text:style-name="T415">gavi89@taichung.gov.tw</text:span></text:a><text:span text:style-name="T416">、</text:span><text:span text:style-name="T417">hbtcf00302@taichung.gov.tw<text:s/></text:span><text:a xlink:href="mailto:hbtcm00316@taichung.gov.tw" office:target-frame-name="_blank" xlink:show="new"><text:span text:style-name="T418">hbtcm00316@taichung.gov.tw</text:span></text:a><text:span text:style-name="T419">、</text:span><text:a xlink:href="mailto:hbtcm00533@taichung.gov.tw" office:target-frame-name="_top" xlink:show="replace"><text:span text:style-name="T420">hbtcm00533@taichung.gov.tw</text:span></text:a><text:span text:style-name="T421">、</text:span><text:span text:style-name="T422">hbtcm00326@taichung.gov.tw<text:s/></text:span><text:a xlink:href="mailto:353@mail.hbtc.gov.tw" office:target-frame-name="_top" xlink:show="replace"/>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南投縣政府衛生局</text:p>
          </table:table-cell>
          <table:table-cell table:style-name="TableCell428">
            <text:p text:style-name="P429">54001南投縣南投市復興路6號</text:p>
          </table:table-cell>
          <table:table-cell table:style-name="TableCell430">
            <text:p text:style-name="P431"><text:span text:style-name="T432">聯絡人：</text:span><text:span text:style-name="T433">劉耿維</text:span><text:span text:style-name="T434">、</text:span><text:span text:style-name="T435">吳秀婷</text:span><text:span text:style-name="T436">(</text:span><text:span text:style-name="T437">協辦</text:span><text:span text:style-name="T438">)</text:span></text:p>
            <text:p text:style-name="P439">電<text:s text:c="2"/>話：049-2222473轉217、220</text:p>
            <text:p text:style-name="P440">傳<text:s text:c="2"/>真：049-2237925</text:p>
            <text:p text:style-name="P441">E-mail：littlebear1982@ntshb.gov.tw、wu2@ntshb.gov.tw</text:p>
          </table:table-cell>
        </table:table-row>
        <text:soft-page-break/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彰化縣衛生局</text:p>
          </table:table-cell>
          <table:table-cell table:style-name="TableCell447">
            <text:p text:style-name="P448">500彰化縣彰化市中山路二段162號</text:p>
          </table:table-cell>
          <table:table-cell table:style-name="TableCell449">
            <text:p text:style-name="P450"><text:span text:style-name="T451">聯絡人：</text:span><text:span text:style-name="T452">廖</text:span><text:span text:style-name="T453">欣</text:span><text:span text:style-name="T454">茹</text:span><text:span text:style-name="T455">、</text:span><text:span text:style-name="T456">王薇婷</text:span></text:p>
            <text:p text:style-name="P457">電<text:s text:c="2"/>話：04-7115141轉5136、5103</text:p>
            <text:p text:style-name="P458">傳<text:s text:c="2"/>真：04-7125156</text:p>
            <text:p text:style-name="內文"><text:span text:style-name="T459">E-mail</text:span><text:span text:style-name="T460">：</text:span><text:span text:style-name="T461">hjliao@mail.chshb.gov.tw</text:span><text:span text:style-name="T462">、</text:span><text:a xlink:href="mailto:ting@mail.chshb.gov.tw、" office:target-frame-name="_top" xlink:show="replace"><text:span text:style-name="T463">ting@mail.chshb.gov.tw</text:span><text:span text:style-name="T464">、</text:span></text:a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雲林縣衛生局</text:p>
          </table:table-cell>
          <table:table-cell table:style-name="TableCell470">
            <text:p text:style-name="P471">640雲林縣斗六市府文路34號</text:p>
          </table:table-cell>
          <table:table-cell table:style-name="TableCell472">
            <text:p text:style-name="P473"><text:span text:style-name="T474">聯絡人：</text:span><text:span text:style-name="T475">徐藝佩</text:span><text:span text:style-name="T476">、黃如玉</text:span><text:span text:style-name="T477">、謝育津科長</text:span></text:p>
            <text:p text:style-name="P478">電<text:s text:c="2"/>話：05-5373488轉231、213、225</text:p>
            <text:p text:style-name="P479">傳<text:s text:c="2"/>真：05-5354857</text:p>
            <text:p text:style-name="P480"><text:span text:style-name="T481">E-mail</text:span><text:span text:style-name="T482">：</text:span><text:span text:style-name="T483">yls526@ylshb.gov.tw</text:span><text:span text:style-name="T484">、</text:span><text:span text:style-name="T485">yls494@ylshb.gov.tw</text:span></text:p>
            <text:p text:style-name="P486"><text:span text:style-name="T487">、</text:span><text:span text:style-name="T488">yls060@ylshb.gov.tw</text:span></text:p>
          </table:table-cell>
        </table:table-row>
        <table:table-row table:style-name="TableRow489">
          <table:table-cell table:style-name="TableCell490">
            <text:p text:style-name="P491">20</text:p>
          </table:table-cell>
          <table:table-cell table:style-name="TableCell492">
            <text:p text:style-name="P493">嘉義縣衛生局</text:p>
          </table:table-cell>
          <table:table-cell table:style-name="TableCell494">
            <text:p text:style-name="P495">612009嘉義縣太保市祥和二路東段3號</text:p>
          </table:table-cell>
          <table:table-cell table:style-name="TableCell496">
            <text:p text:style-name="P497">聯絡人：吳碧霞(主辦)、陳腕玉(協辦)、侯佩宜(協辦)、邱玲華(幼流及校園)、李昭瑢科長</text:p>
            <text:p text:style-name="P498">電<text:s text:c="2"/>話：05-3620600轉206、205、204、208、222、05-3620607 <text:s text:c="20"/></text:p>
            <text:p text:style-name="P499">傳<text:s text:c="2"/>真：05-3620610</text:p>
            <text:p text:style-name="內文"><text:span text:style-name="T500">E-mail</text:span><text:span text:style-name="T501">：</text:span><text:span text:style-name="T502">bibi@cyshb.gov.tw</text:span><text:span text:style-name="T503">、</text:span><text:span text:style-name="T504">hb0125@mail.cyshb.gov.tw</text:span><text:span text:style-name="T505">、</text:span><text:span text:style-name="T506">hb0126@mail.cyshb.gov.tw</text:span><text:span text:style-name="T507">、</text:span><text:span text:style-name="T508">hb9376@cyshb.gov.tw</text:span><text:span text:style-name="T509">、</text:span><text:span text:style-name="T510">sophialee@cyshb.gov.tw</text:span></text:p>
          </table:table-cell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>
            <text:p text:style-name="P515">嘉義市政府衛生局</text:p>
          </table:table-cell>
          <table:table-cell table:style-name="TableCell516">
            <text:p text:style-name="P517">600嘉義市西區德明路1號</text:p>
          </table:table-cell>
          <table:table-cell table:style-name="TableCell518">
            <text:p text:style-name="P519"><text:span text:style-name="T520">聯絡人：</text:span><text:span text:style-name="T521">洪麗雅</text:span><text:span text:style-name="T522">、</text:span><text:span text:style-name="T523">郭力愷</text:span><text:span text:style-name="T524">、</text:span><text:span text:style-name="T525">蘇霈俞</text:span><text:span text:style-name="T526">、</text:span><text:span text:style-name="T527">黃</text:span><text:span text:style-name="T528">露葵</text:span><text:span text:style-name="T529">科長</text:span></text:p>
            <text:p text:style-name="P530"><text:span text:style-name="T531">電</text:span><text:span text:style-name="T532"><text:s text:c="2"/></text:span><text:span text:style-name="T533">話：</text:span><text:span text:style-name="T534">05-2338066</text:span><text:span text:style-name="T535">轉</text:span><text:span text:style-name="T536">11</text:span><text:span text:style-name="T537">2</text:span><text:span text:style-name="T538">、</text:span><text:span text:style-name="T539">117</text:span><text:span text:style-name="T540">、</text:span><text:span text:style-name="T541">121</text:span><text:span text:style-name="T542">、</text:span><text:span text:style-name="T543">11</text:span><text:span text:style-name="T544">1</text:span><text:span text:style-name="T545">、</text:span><text:span text:style-name="T546">05-2341150</text:span><text:span text:style-name="T547">、</text:span><text:span text:style-name="T548">05-2341908</text:span></text:p>
            <text:p text:style-name="P549">傳<text:s text:c="2"/>真：05-2911823<text:s/></text:p>
            <text:p text:style-name="P550">E-mail：112@mail.cichb.gov.tw、kwei@mail.cichb.gov.tw、121@mail.cichb.gov.tw、c117@mail.cichb.gov.tw</text:p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>臺南市政府衛生局</text:p>
          </table:table-cell>
          <table:table-cell table:style-name="TableCell556">
            <text:p text:style-name="P557">701017臺南市東區林森路一段418號</text:p>
            <text:p text:style-name="P558">730213臺南市新營區東興路163號</text:p>
          </table:table-cell>
          <table:table-cell table:style-name="TableCell559">
            <text:p text:style-name="P560">聯絡人：楊効磬---原臺南縣</text:p>
            <text:p text:style-name="P561">電<text:s text:c="2"/>話：06-6357716轉369<text:s/></text:p>
            <text:p text:style-name="P562">傳<text:s text:c="2"/>真：06-6328841</text:p>
            <text:p text:style-name="P563">E-mail：h00223@tncghb.gov.tw</text:p>
            <text:p text:style-name="P564"><text:span text:style-name="T565">聯絡人：</text:span><text:span text:style-name="T566">詹欣潔</text:span><text:span text:style-name="T567">(</text:span><text:span text:style-name="T568">主辦</text:span><text:span text:style-name="T569">)</text:span><text:span text:style-name="T570">、</text:span><text:span text:style-name="T571">何冠穎</text:span><text:span text:style-name="T572">(</text:span><text:span text:style-name="T573">協辦</text:span><text:span text:style-name="T574">)</text:span><text:span text:style-name="T575">、</text:span><text:span text:style-name="T576">林曉玫科長</text:span><text:span text:style-name="T577">--</text:span><text:span text:style-name="T578">原臺南市、</text:span><text:span text:style-name="T579">張麗香股長</text:span></text:p>
            <text:p text:style-name="P580">電<text:s text:c="2"/>話：06-2679751轉358、354、350、06-6357716轉366</text:p>
            <text:p text:style-name="P581">傳<text:s text:c="2"/>真：06-2674819</text:p>
            <text:p text:style-name="P582"><text:span text:style-name="T583">E-mail</text:span><text:span text:style-name="T584">：</text:span><text:a xlink:href="mailto:a00671@tncghb.gov.tw、g00131@tncghb.gov.tw" office:target-frame-name="_top" xlink:show="replace"><text:span text:style-name="T585">a00671@tncghb.gov.tw</text:span><text:span text:style-name="T586">、</text:span><text:span text:style-name="T587">g00131@tncghb.gov.tw</text:span></text:a><text:span text:style-name="T588">、</text:span><text:span text:style-name="T589">a00467@tncghb.gov.tw</text:span><text:span text:style-name="T590">、</text:span><text:span text:style-name="T591">a00062@tncghb.gov.tw</text:span></text:p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>高雄市政府衛生局</text:p>
          </table:table-cell>
          <table:table-cell table:style-name="TableCell597">
            <text:p text:style-name="P598">80267高雄市苓雅區凱旋二路132-1號</text:p>
          </table:table-cell>
          <table:table-cell table:style-name="TableCell599">
            <text:p text:style-name="P600">聯絡人：李姿慧、許志鴻股長、公務信箱</text:p>
            <text:p text:style-name="P601">電<text:s text:c="2"/>話：07-7134000轉1369、1370</text:p>
            <text:p text:style-name="P602">傳<text:s text:c="2"/>真：07-7131615</text:p>
            <text:p text:style-name="內文"><text:span text:style-name="T603">E-mail</text:span><text:span text:style-name="T604">：</text:span><text:span text:style-name="T605">peace198</text:span><text:span text:style-name="T606">@kcg.gov.tw</text:span><text:span text:style-name="T607">、</text:span><text:span text:style-name="T608">APIG945@kcg.gov.tw</text:span><text:span text:style-name="T609">、</text:span><text:span text:style-name="T610">kcgflu@gmail.com</text:span><text:span text:style-name="T611">、</text:span><text:span text:style-name="T612">kcgflu1@gmail.com</text:span></text:p>
          </table:table-cell>
        </table:table-row>
        <table:table-row table:style-name="TableRow613">
          <table:table-cell table:style-name="TableCell614">
            <text:p text:style-name="P615">24</text:p>
          </table:table-cell>
          <table:table-cell table:style-name="TableCell616">
            <text:p text:style-name="P617">屏東縣政府衛生局</text:p>
          </table:table-cell>
          <table:table-cell table:style-name="TableCell618">
            <text:p text:style-name="P619">900屏東縣屏東市自由路272號</text:p>
          </table:table-cell>
          <table:table-cell table:style-name="TableCell620">
            <text:p text:style-name="內文"><text:span text:style-name="T621">聯絡人：</text:span><text:span text:style-name="T622">蘇邑竹、仇幼娟股長</text:span></text:p>
            <text:p text:style-name="P623">電<text:s text:c="2"/>話：08-7370175、08-7370002轉110-5</text:p>
            <text:p text:style-name="P624">傳<text:s text:c="2"/>真：08-7371748</text:p>
            <text:p text:style-name="內文"><text:span text:style-name="T625">E-mail</text:span><text:span text:style-name="T626">：</text:span><text:a xlink:href="mailto:pth0331@mail.ptshb.gov.tw、pthchou@mail.ptshb.gov.tw" office:target-frame-name="_top" xlink:show="replace"><text:span text:style-name="T627">pth0331@mail.ptshb.gov.tw</text:span><text:span text:style-name="T628">、</text:span><text:span text:style-name="T629">pthchou@mail.ptshb.gov.tw</text:span></text:a></text:p>
            <text:p text:style-name="P630"/>
          </table:table-cell>
        </table:table-row>
        <table:table-row table:style-name="TableRow631">
          <table:table-cell table:style-name="TableCell632">
            <text:p text:style-name="P633">25</text:p>
          </table:table-cell>
          <table:table-cell table:style-name="TableCell634">
            <text:p text:style-name="P635">臺東縣衛生局</text:p>
          </table:table-cell>
          <table:table-cell table:style-name="TableCell636">
            <text:p text:style-name="P637">730213臺東縣臺東市博愛路336號</text:p>
          </table:table-cell>
          <table:table-cell table:style-name="TableCell638">
            <text:p text:style-name="P639">聯絡人：吳宛真、吳曉慧科長</text:p>
            <text:p text:style-name="P640">電<text:s text:c="2"/>話：089-331171轉217、211</text:p>
            <text:p text:style-name="P641">傳<text:s text:c="2"/>真：089-342395</text:p>
            <text:p text:style-name="內文"><text:span text:style-name="T642">E</text:span><text:span text:style-name="T643">-mail</text:span><text:span text:style-name="T644">：</text:span><text:span text:style-name="T645">phbf057@ttshb.taitung.gov.tw</text:span><text:span text:style-name="T646">、</text:span><text:span text:style-name="T647">phbf022@ttshb.taitung.gov.tw</text:span></text:p>
          </table:table-cell>
        </table:table-row>
        <table:table-row table:style-name="TableRow648">
          <table:table-cell table:style-name="TableCell649">
            <text:p text:style-name="P650">26</text:p>
          </table:table-cell>
          <table:table-cell table:style-name="TableCell651">
            <text:p text:style-name="P652">花蓮縣衛生局</text:p>
          </table:table-cell>
          <table:table-cell table:style-name="TableCell653">
            <text:p text:style-name="P654">970花蓮縣花蓮市新興路200號</text:p>
          </table:table-cell>
          <table:table-cell table:style-name="TableCell655">
            <text:p text:style-name="內文"><text:span text:style-name="T656">聯絡人：</text:span><text:span text:style-name="T657">湯仕瑄</text:span><text:span text:style-name="T658">、</text:span><text:span text:style-name="T659">許婉蓁</text:span><text:span text:style-name="T660">(</text:span><text:span text:style-name="T661">疫苗配送</text:span><text:span text:style-name="T662">)</text:span><text:span text:style-name="T663">、黃瑪娜代理科長</text:span></text:p>
            <text:p text:style-name="P664">電<text:s text:c="2"/>話：038-227141轉526、311、038-226975</text:p>
            <text:p text:style-name="P665">傳<text:s text:c="2"/>真：038-233497</text:p>
            <text:p text:style-name="內文"><text:span text:style-name="T666">E-mail</text:span><text:span text:style-name="T667">：</text:span><text:span text:style-name="T668">candy1225tw@ms.hlshb.gov.tw</text:span><text:span text:style-name="T669">、</text:span><text:a xlink:href="mailto:candy701113@ms.hlshb.gov.tw" office:target-frame-name="_top" xlink:show="replace"><text:span text:style-name="T670">candy701113@ms.hlshb.gov.tw</text:span></text:a><text:span text:style-name="T671">、</text:span><text:span text:style-name="T672">mali6316@gmail.com</text:span></text:p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27</text:p>
          </table:table-cell>
          <table:table-cell table:style-name="TableCell677">
            <text:p text:style-name="P678">澎湖縣政府衛生局</text:p>
          </table:table-cell>
          <table:table-cell table:style-name="TableCell679">
            <text:p text:style-name="P680">880澎湖縣馬公市中正路115號</text:p>
          </table:table-cell>
          <table:table-cell table:style-name="TableCell681">
            <text:p text:style-name="P682">聯絡人：林稚芩、呂宏志科長</text:p>
            <text:p text:style-name="P683">電<text:s text:c="2"/>話：06-9272162轉211、210、06-9270508</text:p>
            <text:p text:style-name="P684">傳<text:s text:c="2"/>真：06-9264636</text:p>
            <text:p text:style-name="P685">E-mail：fp03910@phchb.penghu.gov.tw、fp12120@phchb.penghu.gov.tw</text:p>
          </table:table-cell>
        </table:table-row>
        <table:table-row table:style-name="TableRow686">
          <table:table-cell table:style-name="TableCell687">
            <text:p text:style-name="P688">28</text:p>
          </table:table-cell>
          <table:table-cell table:style-name="TableCell689">
            <text:p text:style-name="P690">金門縣衛生局</text:p>
          </table:table-cell>
          <table:table-cell table:style-name="TableCell691">
            <text:p text:style-name="P692">891金門縣金湖鎮新市里復興路1之12號</text:p>
          </table:table-cell>
          <table:table-cell table:style-name="TableCell693">
            <text:p text:style-name="P694"><text:span text:style-name="T695">聯絡人：</text:span><text:span text:style-name="T696">劉建麟</text:span><text:span text:style-name="T697">、許珊瑋科長</text:span></text:p>
            <text:p text:style-name="P698"><text:span text:style-name="T699">電</text:span><text:span text:style-name="T700"><text:s text:c="2"/></text:span><text:span text:style-name="T701">話：</text:span><text:span text:style-name="T702">082-330697</text:span><text:span text:style-name="T703">轉</text:span><text:span text:style-name="T704">6</text:span><text:span text:style-name="T705">18</text:span></text:p>
            <text:p text:style-name="P706">傳<text:s text:c="2"/>真：082-336021</text:p>
            <text:p text:style-name="內文"><text:span text:style-name="T707">E-mail</text:span><text:span text:style-name="T708">：</text:span><text:span text:style-name="T709">liu831203@mail.kinmen.gov.tw</text:span></text:p>
            <text:p text:style-name="P710">、woeiangel@mail.kinmen.gov.tw</text:p>
          </table:table-cell>
        </table:table-row>
        <table:table-row table:style-name="TableRow711">
          <table:table-cell table:style-name="TableCell712">
            <text:p text:style-name="P713">29</text:p>
          </table:table-cell>
          <table:table-cell table:style-name="TableCell714">
            <text:p text:style-name="P715">連江縣衛生福利局</text:p>
          </table:table-cell>
          <table:table-cell table:style-name="TableCell716">
            <text:p text:style-name="P717"><text:span text:style-name="T718">20941</text:span><text:span text:style-name="T719">連江縣</text:span><text:span text:style-name="T720">南竿鄉復興村</text:span><text:span text:style-name="T721">216</text:span><text:span text:style-name="T722">號</text:span></text:p>
          </table:table-cell>
          <table:table-cell table:style-name="TableCell723">
            <text:p text:style-name="P724">聯絡人：王雯慧、曹鳳雲課長</text:p>
            <text:p text:style-name="P725">電<text:s text:c="2"/>話：0836-22095轉8855、8850</text:p>
            <text:p text:style-name="P726">傳<text:s text:c="2"/>真：0836-22021</text:p>
            <text:p text:style-name="內文"><text:span text:style-name="T727">E-mail</text:span><text:span text:style-name="T728">：</text:span><text:span text:style-name="T729">bobbi238@matsuhb.gov.tw</text:span><text:span text:style-name="T730">、</text:span><text:span text:style-name="T731">fengyun@matsuhb.gov.tw</text:span></text:p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FF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李柏萱</dc:creator>
    <meta:creation-date>2022-07-13T03:23:00Z</meta:creation-date>
    <dc:date>2022-07-13T03:23:00Z</dc:date>
    <meta:print-date>2022-07-12T06:2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1" meta:character-count="6697" meta:row-count="47" meta:non-whitespace-character-count="5709"/>
  </office:meta>
</office:document-meta>
</file>