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69cm" fo:margin-left="-0.009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5.435cm"/>
    </style:style>
    <style:style style:name="表格1.E" style:family="table-column">
      <style:table-column-properties style:column-width="3.817cm"/>
    </style:style>
    <style:style style:name="表格1.F" style:family="table-column">
      <style:table-column-properties style:column-width="0.526cm"/>
    </style:style>
    <style:style style:name="表格1.G" style:family="table-column">
      <style:table-column-properties style:column-width="1.475cm"/>
    </style:style>
    <style:style style:name="表格1.H" style:family="table-column">
      <style:table-column-properties style:column-width="2.86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44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>
        <style:tab-stops>
          <style:tab-stop style:position="0.773cm"/>
        </style:tab-stops>
      </style:paragraph-properties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育兒指導服務連結/轉介單(網絡單位用)</text:span></text:p>
      <text:p text:style-name="P3"><text:span text:style-name="T2">轉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Standard"><text:span text:style-name="T2">網絡單位</text:span></text:p>
          </table:table-cell>
          <table:table-cell table:style-name="表格1.A1" table:number-columns-spanned="2" office:value-type="string">
            <text:p text:style-name="Standard"><text:span text:style-name="T2">單位名稱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Standard"><text:span text:style-name="T2">職稱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2">轉介人姓名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Standard"><text:span text:style-name="T2">聯絡電話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3" table:number-rows-spanned="9" office:value-type="string">
            <text:p text:style-name="P1"><text:span text:style-name="T2">家庭</text:span></text:p>
            <text:p text:style-name="P2"><text:span text:style-name="T2">資料</text:span></text:p>
          </table:table-cell>
          <table:table-cell table:style-name="表格1.A1" table:number-columns-spanned="2" office:value-type="string">
            <text:p text:style-name="Standard"><text:span text:style-name="T2">主要照顧者</text:span></text:p>
          </table:table-cell>
          <table:covered-table-cell/>
          <table:table-cell table:style-name="表格1.A1" office:value-type="string">
            <text:p text:style-name="Standard"><text:span text:style-name="T2">兒童父親</text:span></text:p>
          </table:table-cell>
          <table:table-cell table:style-name="表格1.A1" table:number-columns-spanned="2" office:value-type="string">
            <text:p text:style-name="Standard"><text:span text:style-name="T2">兒童母親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父母以外的主要照顧者：</text:span><text:span text:style-name="T3"> <text:s text:c="6"/></text:span><text:span text:style-name="T2">(稱謂)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2">姓名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2">身分證號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2">出生年月日</text:span></text:p>
          </table:table-cell>
          <table:covered-table-cell/>
          <table:table-cell table:style-name="表格1.A1" office:value-type="string">
            <text:p text:style-name="Standard"><text:span text:style-name="T2"><text:s text:c="3"/>年 <text:s text:c="2"/>月 <text:s text:c="2"/>日</text:span></text:p>
          </table:table-cell>
          <table:table-cell table:style-name="表格1.A1" table:number-columns-spanned="2" office:value-type="string">
            <text:p text:style-name="Standard"><text:span text:style-name="T2">年 <text:s text:c="2"/>月 <text:s text:c="2"/>日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<text:s text:c="3"/>年 <text:s text:c="2"/>月 <text:s text:c="2"/>日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2">國籍</text:span></text:p>
          </table:table-cell>
          <table:covered-table-cell/>
          <table:table-cell table:style-name="表格1.A1" office:value-type="string">
            <text:p text:style-name="Standard"><text:span text:style-name="T2">□本國籍(非原住民或新住民)</text:span></text:p>
            <text:p text:style-name="Standard"><text:span text:style-name="T2">□本國籍原住民</text:span></text:p>
            <text:p text:style-name="Standard"><text:span text:style-name="T2">□新住民，原國籍：______________</text:span></text:p>
            <text:p text:style-name="Standard"><text:span text:style-name="T2">□其他________</text:span></text:p>
          </table:table-cell>
          <table:table-cell table:style-name="表格1.A1" table:number-columns-spanned="2" office:value-type="string">
            <text:p text:style-name="Standard"><text:span text:style-name="T2">□本國籍(非原住民或新住民)</text:span></text:p>
            <text:p text:style-name="Standard"><text:span text:style-name="T2">□本國籍原住民</text:span></text:p>
            <text:p text:style-name="Standard"><text:span text:style-name="T2">□新住民，原國籍：______________</text:span></text:p>
            <text:p text:style-name="Standard"><text:span text:style-name="T2">□其他________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□本國籍(非原住民或新住民)</text:span></text:p>
            <text:p text:style-name="Standard"><text:span text:style-name="T2">□本國籍原住民</text:span></text:p>
            <text:p text:style-name="Standard"><text:span text:style-name="T2">□新住民，原國籍：______________</text:span></text:p>
            <text:p text:style-name="Standard"><text:span text:style-name="T2">□其他________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2">兒童姓名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Standard"><text:span text:style-name="T2">性別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□男 <text:s text:c="3"/>□女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2">身分證號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Standard"><text:span text:style-name="T2">出生年月日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出生年月日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2">身心障礙情況</text:span></text:p>
          </table:table-cell>
          <table:covered-table-cell/>
          <table:table-cell table:style-name="表格1.A1" table:number-columns-spanned="5" office:value-type="string">
            <text:p text:style-name="Standard"><text:span text:style-name="T2">□無</text:span></text:p>
            <text:p text:style-name="Standard"><text:span text:style-name="T2">□有：□發展遲緩評估報告書 <text:s/>□身心障礙手冊</text:span></text:p>
            <text:p text:style-name="Standard"><text:span text:style-name="T2">□重大傷病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2">現居地址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Standard"><text:span text:style-name="T2">電話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1"><text:span text:style-name="T2">家庭狀況</text:span></text:p>
          </table:table-cell>
          <table:table-cell table:style-name="表格1.A1" table:number-columns-spanned="7" office:value-type="string">
            <text:p text:style-name="Standard"><text:span text:style-name="T2">兒童家長符合下列哪些條件?(可複選)<text:line-break/>□家長入監服刑 <text:s text:c="2"/>□低收/中低收 <text:s text:c="2"/>□家長藥毒酒癮 <text:s text:c="2"/>□家長身心障礙 <text:s/>□家長未就業 <text:s text:c="4"/>□家長未滿20歲 <text:s/>□隔代教養家庭 <text:s/>□新手父母 <text:s text:c="6"/>□新住民/原住民 □同居家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評估社會心理</text:span></text:p>
          </table:table-cell>
          <table:table-cell table:style-name="表格1.A1" table:number-columns-spanned="7" office:value-type="string">
            <text:p text:style-name="P4"/>
            <text:p text:style-name="Standard"><text:span text:style-name="T2">□家長有焦慮和壓力感 <text:s text:c="2"/>□家長衝動控制力較差 <text:s/>□家長有自殺(殘)傾向 <text:s text:c="2"/></text:span></text:p>
            <text:p text:style-name="Standard"><text:span text:style-name="T2">□家長抗拒或社交退縮 <text:s text:c="2"/>□家長缺乏現實感 <text:s text:c="5"/>□家長(藥、毒、酒、網路)成癮 <text:s/></text:span></text:p>
            <text:p text:style-name="Standard"><text:span text:style-name="T2">□家長有獨留六歲以下兒童的風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個</text:span></text:p>
            <text:p text:style-name="P1"><text:span text:style-name="T2">案</text:span></text:p>
            <text:p text:style-name="P1"><text:span text:style-name="T2">摘</text:span></text:p>
            <text:p text:style-name="P1"><text:span text:style-name="T2">要</text:span></text:p>
          </table:table-cell>
          <table:table-cell table:style-name="表格1.A1" table:number-columns-spanned="7" office:value-type="string">
            <text:p text:style-name="Standard"><text:span text:style-name="T2">個案摘要</text:span></text:p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個</text:span></text:p>
            <text:p text:style-name="P1"><text:span text:style-name="T2">案</text:span></text:p>
            <text:p text:style-name="P1"><text:span text:style-name="T2">家</text:span></text:p>
            <text:p text:style-name="P1"><text:span text:style-name="T2">系</text:span></text:p>
            <text:p text:style-name="P1"><text:span text:style-name="T2">圖</text:span></text:p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</table:table-cell>
          <table:table-cell table:style-name="表格1.A1" table:number-columns-spanned="7" office:value-type="string">
            <text:p text:style-name="Standard"><text:span text:style-name="T2">家系圖</text:span></text:p>
            <text:p text:style-name="P4"/>
            <text:p text:style-name="Standard"><text:span text:style-name="T4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轉</text:span></text:p>
            <text:p text:style-name="P1"><text:span text:style-name="T2">介</text:span></text:p>
            <text:p text:style-name="P1"><text:span text:style-name="T2">目</text:span></text:p>
            <text:p text:style-name="P1"><text:span text:style-name="T2">的</text:span>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"><text:span text:style-name="T2">服務需求</text:span></text:p>
          </table:table-cell>
          <table:table-cell table:style-name="表格1.A1" table:number-columns-spanned="2" office:value-type="string">
            <text:p text:style-name="Standard"><text:span text:style-name="T2">到宅育兒指導</text:span></text:p>
          </table:table-cell>
          <table:covered-table-cell/>
          <table:table-cell table:style-name="表格1.A1" table:number-columns-spanned="5" office:value-type="string">
            <text:p text:style-name="Standard"><text:span text:style-name="T2">□親職示範 <text:s/>□餐點預備 <text:s/>□家務指導□親職諮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2">提升家長知能</text:span></text:p>
          </table:table-cell>
          <table:covered-table-cell/>
          <table:table-cell table:style-name="表格1.A1" table:number-columns-spanned="5" office:value-type="string">
            <text:p text:style-name="Standard"><text:span text:style-name="T2">□親職主題課程 <text:s/>□學習性團體 <text:s/>□成長團體 □親子互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1"><text:span text:style-name="T2">承辦單位育兒指導</text:span></text:p>
          </table:table-cell>
          <table:covered-table-cell/>
          <table:table-cell table:style-name="表格1.A1" office:value-type="string">
            <text:p text:style-name="Standard"><text:span text:style-name="T2">單位名稱</text:span></text:p>
          </table:table-cell>
          <table:table-cell table:style-name="表格1.A1" office:value-type="string">
            <text:p text:style-name="Standard"><text:span text:style-name="T2">專案人員姓名</text:span></text:p>
          </table:table-cell>
          <table:table-cell table:style-name="表格1.A1" table:number-columns-spanned="2" office:value-type="string">
            <text:p text:style-name="Standard"><text:span text:style-name="T2">連絡電話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2">收件日期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4"/>
      <text:p text:style-name="P4"/>
      <text:p text:style-name="Standard"><text:span text:style-name="T2">本通報表依社家署111年5月公告之指引手冊訂。</text:span><text:bookmark text:name="_GoBack"/></text:p>
      <text:p text:style-name="Standard"><text:span text:style-name="T2"><text:line-break/>本縣111服務聯絡資訊如下：</text:span></text:p>
      <text:p text:style-name="Standard"><text:span text:style-name="T2">‧新竹縣政府育兒指導承辦人員:張聆儀 </text:span></text:p>
      <text:p text:style-name="Standard"><text:span text:style-name="T2">‧電話:03-5518101 分機3259</text:span></text:p>
      <text:p text:style-name="Standard"><text:span text:style-name="T2">‧信箱:20062165@hchg.gov.tw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張聆儀</dc:creator>
    <meta:editing-cycles>3</meta:editing-cycles>
    <meta:creation-date>2023-08-09T07:49:00</meta:creation-date>
    <dc:date>2024-04-08T08:3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81" meta:word-count="608" meta:character-count="860" meta:non-whitespace-character-count="707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