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2cm" fo:margin-left="-0.058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1.115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1.004cm"/>
    </style:style>
    <style:style style:name="表格1.M" style:family="table-column">
      <style:table-column-properties style:column-width="1.833cm"/>
    </style:style>
    <style:style style:name="表格1.N" style:family="table-column">
      <style:table-column-properties style:column-width="1.374cm"/>
    </style:style>
    <style:style style:name="表格1.O" style:family="table-column">
      <style:table-column-properties style:column-width="2.88cm"/>
    </style:style>
    <style:style style:name="表格1.P" style:family="table-column">
      <style:table-column-properties style:column-width="0.131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98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73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4.957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3.97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5.738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557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0.97cm" fo:keep-together="always"/>
    </style:style>
    <style:style style:name="表格1.13" style:family="table-row">
      <style:table-row-properties style:min-row-height="0.984cm" fo:keep-together="always"/>
    </style:style>
    <style:style style:name="表格1.14" style:family="table-row">
      <style:table-row-properties style:min-row-height="5.216cm" fo:keep-together="always"/>
    </style:style>
    <style:style style:name="表格1.15" style:family="table-row">
      <style:table-row-properties style:min-row-height="2.589cm" fo:keep-together="always"/>
    </style:style>
    <style:style style:name="表格1.A15" style:family="table-cell">
      <style:table-cell-properties style:vertical-align="middle" fo:background-color="#ffffff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C15" style:family="table-cell">
      <style:table-cell-properties style:vertical-align="middle" fo:background-color="#ffffff"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P15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none" fo:border-bottom="none">
        <style:background-image/>
      </style:table-cell-properties>
    </style:style>
    <style:style style:name="表格1.16" style:family="table-row">
      <style:table-row-properties style:min-row-height="1.614cm" fo:keep-together="always"/>
    </style:style>
    <style:style style:name="表格1.A16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7" style:family="table-row">
      <style:table-row-properties style:min-row-height="1.626cm" fo:keep-together="always"/>
    </style:style>
    <style:style style:name="表格1.A17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75pt solid #00000a">
        <style:background-image/>
      </style:table-cell-properties>
    </style:style>
    <style:style style:name="表格1.C17" style:family="table-cell">
      <style:table-cell-properties fo:background-color="#ffffff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P17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none" fo:border-bottom="0.5pt solid #00000a">
        <style:background-image/>
      </style:table-cell-properties>
    </style:style>
    <style:style style:name="表格1.18" style:family="table-row">
      <style:table-row-properties style:min-row-height="1.981cm" fo:keep-together="always"/>
    </style:style>
    <style:style style:name="表格1.A18" style:family="table-cell">
      <style:table-cell-properties style:vertical-align="middle" fo:background-color="#ffffff" style:border-line-width-left="0.026cm 0.026cm 0.10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1.C18" style:family="table-cell">
      <style:table-cell-properties fo:background-color="#ffffff" style:border-line-width-right="0.026cm 0.026cm 0.106cm" style:border-line-width-bottom="0.106cm 0.026cm 0.026cm" fo:padding-left="0.058cm" fo:padding-right="0.049cm" fo:padding-top="0cm" fo:padding-bottom="0cm" fo:border-left="0.75pt solid #00000a" fo:border-right="4.5pt double #00000a" fo:border-top="0.5pt solid #00000a" fo:border-bottom="4.5pt double #00000a">
        <style:background-image/>
      </style:table-cell-properties>
    </style:style>
    <style:style style:name="表格1.P18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3.02cm" fo:keep-together="always"/>
    </style:style>
    <style:style style:name="表格1.A19" style:family="table-cell">
      <style:table-cell-properties style:vertical-align="middle" fo:background-color="#ffffff" style:border-line-width-top="0.106cm 0.026cm 0.026cm" fo:padding-left="0.058cm" fo:padding-right="0.049cm" fo:padding-top="0cm" fo:padding-bottom="0cm" fo:border-left="0.5pt solid #00000a" fo:border-right="0.75pt solid #00000a" fo:border-top="4.5pt double #00000a" fo:border-bottom="0.5pt solid #00000a">
        <style:background-image/>
      </style:table-cell-properties>
    </style:style>
    <style:style style:name="表格1.C19" style:family="table-cell">
      <style:table-cell-properties fo:background-color="#ffffff" style:border-line-width-top="0.106cm 0.026cm 0.026cm" fo:padding-left="0.058cm" fo:padding-right="0.049cm" fo:padding-top="0cm" fo:padding-bottom="0cm" fo:border-left="0.75pt solid #00000a" fo:border-right="0.5pt solid #00000a" fo:border-top="4.5pt double #00000a" fo:border-bottom="0.5pt solid #00000a">
        <style:background-image/>
      </style:table-cell-properties>
    </style:style>
    <style:style style:name="表格1.20" style:family="table-row">
      <style:table-row-properties style:min-row-height="1.988cm" fo:keep-together="always"/>
    </style:style>
    <style:style style:name="表格1.A20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C20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6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1" style:font-name-complex="新細明體1" style:font-size-complex="12pt" style:text-scale="90%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fo:orphans="2" fo:widows="2" style:snap-to-layout-grid="false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16" style:family="paragraph" style:parent-style-name="Standard">
      <style:paragraph-properties fo:line-height="0.564cm" fo:orphans="2" fo:widows="2" style:snap-to-layout-gri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021cm" fo:margin-right="-2.177cm" fo:line-height="0.635cm" fo:orphans="2" fo:widows="2" fo:text-indent="-0.339cm" style:auto-text-indent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21" style:family="paragraph" style:parent-style-name="Standard" style:master-page-name="Standard">
      <style:paragraph-properties fo:margin-left="0.021cm" fo:margin-right="-2.177cm" fo:line-height="0.635cm" fo:text-align="center" style:justify-single-word="false" fo:orphans="2" fo:widows="2" fo:text-indent="-0.339cm" style:auto-text-indent="false" style:page-number="auto" style:snap-to-layout-grid="false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orphans="2" fo:widows="2" fo:text-indent="0.212cm" style:auto-text-indent="false" style:snap-to-layout-grid="false"/>
    </style:style>
    <style:style style:name="P23" style:family="paragraph" style:parent-style-name="Standard">
      <style:paragraph-properties fo:margin-top="0.494cm" fo:margin-bottom="0cm" loext:contextual-spacing="false" style:line-height-at-least="0.64cm" fo:orphans="2" fo:widows="2"/>
    </style:style>
    <style:style style:name="P24" style:family="paragraph" style:parent-style-name="Standard">
      <style:paragraph-properties fo:margin-top="0.494cm" fo:margin-bottom="0cm" loext:contextual-spacing="false" style:line-height-at-least="0.64cm" fo:text-align="justify" style:justify-single-word="false" fo:orphans="2" fo:widows="2"/>
    </style:style>
    <style:style style:name="P25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7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29" style:family="paragraph" style:parent-style-name="Standard">
      <style:paragraph-properties fo:margin-top="0.494cm" fo:margin-bottom="0.494cm" loext:contextual-spacing="false" fo:text-align="end" style:justify-single-word="false"/>
    </style:style>
    <style:style style:name="P30" style:family="paragraph" style:parent-style-name="Standard">
      <style:paragraph-properties fo:margin-top="0.494cm" fo:margin-bottom="0.494cm" loext:contextual-spacing="false" fo:orphans="2" fo:widows="2"/>
    </style:style>
    <style:style style:name="P31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32" style:family="paragraph" style:parent-style-name="Standard" style:list-style-name="WWNum1">
      <style:paragraph-properties fo:margin-left="0.63cm" fo:margin-right="0cm" fo:line-height="0.529cm" fo:text-indent="-0.63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 style:text-scale="90%"/>
    </style:style>
    <style:style style:name="T7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style:font-name="標楷體" fo:font-size="8pt" fo:font-weight="bold" style:letter-kerning="false" style:font-name-asian="標楷體1" style:font-size-asian="8pt" style:font-weight-asian="bold" style:font-name-complex="新細明體1" style:font-size-complex="8pt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11" style:family="text">
      <style:text-properties style:font-name="標楷體" style:font-name-asian="標楷體1" style:font-name-complex="Times New Roman1" style:font-size-complex="14pt"/>
    </style:style>
    <style:style style:name="T12" style:family="text">
      <style:text-properties style:font-name="新細明體" fo:font-size="8pt" fo:font-weight="bold" style:letter-kerning="false" style:font-name-asian="新細明體1" style:font-size-asian="8pt" style:font-weight-asian="bold" style:font-name-complex="新細明體1" style:font-size-complex="8pt"/>
    </style:style>
    <style:style style:name="T13" style:family="text">
      <style:text-properties style:font-name="新細明體" style:letter-kerning="false" style:font-name-asian="新細明體1" style:font-name-complex="新細明體1" style:font-size-complex="12pt"/>
    </style:style>
    <style:style style:name="T14" style:family="text">
      <style:text-properties style:font-name="Times New Roman" style:letter-kerning="false" style:font-name-asian="新細明體1" style:font-name-complex="Times New Roman1" style:font-size-complex="12pt"/>
    </style:style>
    <style:style style:name="T15" style:family="text">
      <style:text-properties style:font-name="Times New Roman" style:letter-kerning="false" style:font-name-asian="標楷體1" style:font-name-complex="新細明體1" style:font-size-complex="12pt"/>
    </style:style>
    <style:style style:name="T16" style:family="text">
      <style:text-properties style:font-name="Times New Roman" fo:font-weight="bold" style:letter-kerning="false" style:font-name-asian="標楷體1" style:font-weight-asian="bold" style:font-name-complex="新細明體1" style:font-size-complex="12pt" style:font-weight-complex="bold"/>
    </style:style>
    <style:style style:name="T17" style:family="text">
      <style:text-properties fo:color="#ff0000" style:font-name="Times New Roman" style:letter-kerning="false" style:font-name-asian="標楷體1" style:font-name-complex="新細明體1" style:font-size-complex="12pt"/>
    </style:style>
    <style:style style:name="T18" style:family="text">
      <style:text-properties fo:color="#ff0000" style:font-name="標楷體" style:font-name-asian="標楷體1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新竹縣兒童及少年諮詢代表報名表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7" office:value-type="string">
            <text:p text:style-name="P12"><text:span text:style-name="T3">基</text:span></text:p>
            <text:p text:style-name="P1"/>
            <text:p text:style-name="P1"/>
            <text:p text:style-name="P12"><text:span text:style-name="T3">本</text:span></text:p>
            <text:p text:style-name="P1"/>
            <text:p text:style-name="P1"/>
            <text:p text:style-name="P12"><text:span text:style-name="T3">資</text:span></text:p>
            <text:p text:style-name="P1"/>
            <text:p text:style-name="P1"/>
            <text:p text:style-name="P12"><text:span text:style-name="T3">料</text:span></text:p>
            <text:p text:style-name="P2"/>
          </table:table-cell>
          <table:table-cell table:style-name="表格1.B1" table:number-columns-spanned="2" office:value-type="string">
            <text:p text:style-name="P14"><text:span text:style-name="T6">姓名 </text:span></text:p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14"><text:span text:style-name="T6">出生年月日</text:span></text:p>
          </table:table-cell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6">性別</text:span></text:p>
          </table:table-cell>
          <table:table-cell table:style-name="表格1.M1" office:value-type="string">
            <text:p text:style-name="P9"/>
          </table:table-cell>
          <table:table-cell table:style-name="表格1.A1" table:number-rows-spanned="3" table:number-columns-spanned="3" office:value-type="string">
            <text:p text:style-name="P13"><text:span text:style-name="T5">最近6個月彩色2吋</text:span></text:p>
            <text:p text:style-name="P13"><text:span text:style-name="T5">照片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4"><text:span text:style-name="T5">身分證字號 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4"><text:span text:style-name="T5">就讀學校/科別 </text:span></text:p>
          </table:table-cell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><text:span text:style-name="T5">年級 </text:span></text:p>
          </table:table-cell>
          <table:table-cell table:style-name="表格1.M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4"><text:span text:style-name="T5">戶籍</text:span></text:p>
            <text:p text:style-name="P14"><text:span text:style-name="T5">地址</text:span></text:p>
          </table:table-cell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14"><text:span text:style-name="T5">聯絡</text:span></text:p>
            <text:p text:style-name="P14"><text:span text:style-name="T5">電話</text:span>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4"><text:span text:style-name="T5">通訊</text:span></text:p>
            <text:p text:style-name="P14"><text:span text:style-name="T5">地址</text:span></text:p>
          </table:table-cell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G4" table:number-columns-spanned="4" office:value-type="string">
            <text:p text:style-name="P14"><text:span text:style-name="T5">E-mail信箱</text:span></text:p>
          </table:table-cell>
          <table:covered-table-cell/>
          <table:covered-table-cell/>
          <table:covered-table-cell/>
          <table:table-cell table:style-name="表格1.K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T5">家庭關係或個人身分別（有相關證明請檢附）</text:span></text:p>
            <text:p text:style-name="P6"/>
          </table:table-cell>
          <table:covered-table-cell/>
          <table:table-cell table:style-name="表格1.D5" table:number-columns-spanned="13" office:value-type="string">
            <text:p text:style-name="P14"><text:span text:style-name="T5">□1.具低收或中低收入戶身份 </text:span></text:p>
            <text:p text:style-name="P14"><text:span text:style-name="T5">□2.特殊境遇家庭或脆弱家庭</text:span></text:p>
            <text:p text:style-name="P14"><text:span text:style-name="T5">□3.身心障礙者(障別： <text:s text:c="3"/>)</text:span></text:p>
            <text:p text:style-name="P14"><text:span text:style-name="T5">□4.具原住民身份，族別：_______ </text:span></text:p>
            <text:p text:style-name="P14"><text:span text:style-name="T5">□5.具新住民身份，外籍父或母之國籍別：________ <text:s/></text:span></text:p>
            <text:p text:style-name="P14"><text:span text:style-name="T5">□6.一般家庭</text:span></text:p>
            <text:p text:style-name="P14"><text:span text:style-name="T5">□7.曾委託或機構安置</text:span></text:p>
            <text:p text:style-name="P14"><text:span text:style-name="T5">□8.其他：________________ </text:span></text:p>
            <text:p text:style-name="P14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4"><text:span text:style-name="T5">自傳 </text:span></text:p>
          </table:table-cell>
          <table:covered-table-cell/>
          <table:table-cell table:style-name="表格1.D6" table:number-columns-spanned="1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5">《請至少250字以上自我介紹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4"><text:span text:style-name="T5">經歷</text:span></text:p>
            <text:p text:style-name="P14"><text:span text:style-name="T5">概述</text:span></text:p>
          </table:table-cell>
          <table:covered-table-cell/>
          <table:table-cell table:style-name="表格1.D7" table:number-columns-spanned="13" office:value-type="string">
            <text:p text:style-name="P6"/>
            <text:p text:style-name="P14"><text:span text:style-name="T5"><text:line-break/></text:span></text:p>
            <text:p text:style-name="P6"/>
            <text:p text:style-name="P6"/>
            <text:p text:style-name="P14"><text:span text:style-name="T5">《請至少250字以上簡述個人學、經歷與參與學校社團活動、參與公共事務、志願服務或相關公益活動之經驗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8" office:value-type="string">
            <text:p text:style-name="P7"/>
            <text:p text:style-name="P22"><text:span text:style-name="T5">（身分證影本正面黏貼處）</text:span>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  <text:p text:style-name="P12"><text:span text:style-name="T5">（身分證影本背面黏貼處）</text:span></text:p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14"><text:span text:style-name="T8">學校/單位推薦具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23"><text:span text:style-name="T3">推薦單位(自我推薦者免填)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14"><text:span text:style-name="T5">推薦單位名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5">聯絡人職稱及姓名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<text:span text:style-name="T12">□</text:span><text:span text:style-name="T9">候選人就讀學校同意兒童或少年參選並可協助</text:span><text:span text:style-name="T10">兒童及少年諮詢代表</text:span><text:span text:style-name="T9">配合後續培力課程執行事宜。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4"><text:span text:style-name="T5">地址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5"><text:span text:style-name="T5">推薦學</text:span></text:p>
            <text:p text:style-name="P14"><text:span text:style-name="T5">校/單位印信</text:span></text:p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14"><text:span text:style-name="T5">電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14"><text:span text:style-name="T5">傳真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4"><text:span text:style-name="T3">推薦理由(推薦單位填寫，自我推薦者免填)</text:span></text:p>
          </table:table-cell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2" office:value-type="string">
            <text:p text:style-name="P17"><text:span text:style-name="T3">審查意見</text:span></text:p>
          </table:table-cell>
          <table:covered-table-cell/>
          <table:table-cell table:style-name="表格1.C15" table:number-rows-spanned="3" table:number-columns-spanned="13" office:value-type="string">
            <text:p text:style-name="P25"/>
            <text:p text:style-name="P25"/>
            <text:p text:style-name="P25"/>
            <text:p text:style-name="P26"/>
            <text:p text:style-name="P27"/>
            <text:p text:style-name="P29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9"><text:span text:style-name="T14"> 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19"><text:span text:style-name="T14"> </text:span></text:p>
          </table:table-cell>
        </table:table-row>
        <text:soft-page-break/>
        <table:table-row table:style-name="表格1.18">
          <table:table-cell table:style-name="表格1.A18" table:number-columns-spanned="2" office:value-type="string">
            <text:p text:style-name="P17"><text:span text:style-name="T3">審查結果</text:span></text:p>
            <text:p text:style-name="P4"/>
          </table:table-cell>
          <table:covered-table-cell/>
          <table:table-cell table:style-name="表格1.C18" table:number-columns-spanned="13" office:value-type="string">
            <text:p text:style-name="P30"><text:span text:style-name="T5">□通過</text:span></text:p>
            <text:p text:style-name="P30"><text:span text:style-name="T5">□不通過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18"/>
            <text:p text:style-name="P18"/>
          </table:table-cell>
        </table:table-row>
        <table:table-row table:style-name="表格1.19">
          <table:table-cell table:style-name="表格1.A19" table:number-columns-spanned="2" office:value-type="string">
            <text:p text:style-name="P31"><text:span text:style-name="T7">注意事項</text:span></text:p>
          </table:table-cell>
          <table:covered-table-cell/>
          <table:table-cell table:style-name="表格1.C19" table:number-columns-spanned="14" office:value-type="string">
            <text:list xml:id="list6285088136460260406" text:style-name="WWNum1">
              <text:list-item>
                <text:p text:style-name="P32"><text:span text:style-name="T15">本報名表</text:span><text:span text:style-name="T11">請以電腦WORD繕打(</text:span><text:span text:style-name="T4">報名表首頁為必填，學校/單位推薦具體說明為推薦單位填寫</text:span><text:span text:style-name="T11">)，連同相關佐證資料及監護人或法定代理人簽署之同意書，</text:span><text:span text:style-name="T15">一式兩份</text:span><text:span text:style-name="T11">以掛號方式</text:span><text:span text:style-name="T15">送新竹縣政府</text:span><text:span text:style-name="T17">社會處</text:span><text:span text:style-name="T18">兒少及家庭支持科 (30210新竹縣竹北市光明六路10號)。</text:span></text:p>
              </text:list-item>
              <text:list-item>
                <text:p text:style-name="P32"><text:span text:style-name="T2">「審查意見」及「審查結果」不必填寫</text:span><text:span text:style-name="T5">。</text:span></text:p>
              </text:list-item>
              <text:list-item>
                <text:p text:style-name="P32"><text:span text:style-name="T5">被推薦人學、經歷(參與學校社團活動、參與公共事務、志願服務或相關公益活動之經驗)請檢附相關證明文件影本一併寄送。</text:span></text:p>
              </text:list-item>
              <text:list-item>
                <text:p text:style-name="P32"><text:span text:style-name="T15">所有文件請用</text:span><text:span text:style-name="T16">Ａ４</text:span><text:span text:style-name="T15">規格紙張裝釘整齊（所送資料概不退還，請自行留底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7"><text:span text:style-name="T3">委員簽名</text:span></text:p>
          </table:table-cell>
          <table:covered-table-cell/>
          <table:table-cell table:style-name="表格1.C2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妍簥</meta:initial-creator>
    <dc:creator>古妍簥</dc:creator>
    <meta:editing-cycles>2</meta:editing-cycles>
    <meta:creation-date>2023-10-20T02:37:00</meta:creation-date>
    <dc:date>2023-10-20T02:3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625" meta:character-count="711" meta:non-whitespace-character-count="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