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margin-left="0.889cm" fo:margin-right="0cm" fo:line-height="0.882cm" fo:text-align="justify" style:justify-single-word="false" fo:text-indent="-0.889cm" style:auto-text-indent="false" style:snap-to-layout-grid="false"/>
    </style:style>
    <style:style style:name="P2" style:family="paragraph" style:parent-style-name="Standard">
      <style:paragraph-properties fo:margin-left="1.411cm" fo:margin-right="0cm" fo:line-height="0.882cm" fo:text-align="justify" style:justify-single-word="false" fo:text-indent="-0.988cm" style:auto-text-indent="false" style:snap-to-layout-grid="false"/>
    </style:style>
    <style:style style:name="P3" style:family="paragraph" style:parent-style-name="Standard">
      <style:paragraph-properties fo:margin-left="0.988cm" fo:margin-right="0cm" fo:line-height="0.882cm" fo:text-align="justify" style:justify-single-word="false" fo:text-indent="-0.988cm" style:auto-text-indent="false" style:snap-to-layout-grid="false"/>
    </style:style>
    <style:style style:name="P4" style:family="paragraph" style:parent-style-name="Standard">
      <style:paragraph-properties fo:margin-left="0.988cm" fo:margin-right="0cm" fo:line-height="0.882cm" fo:text-align="justify" style:justify-single-word="false" fo:text-indent="-0.988cm" style:auto-text-indent="false" style:snap-to-layout-grid="false"/>
      <style:text-properties style:font-name="標楷體" fo:font-size="14pt" style:font-name-asian="標楷體" style:font-size-asian="14pt" style:font-size-complex="14pt"/>
    </style:style>
    <style:style style:name="P5" style:family="paragraph" style:parent-style-name="Standard">
      <style:paragraph-properties fo:margin-left="1.432cm" fo:margin-right="0cm" fo:line-height="0.882cm" fo:text-align="justify" style:justify-single-word="false" fo:text-indent="-1.432cm" style:auto-text-indent="false" style:snap-to-layout-grid="false"/>
    </style:style>
    <style:style style:name="P6" style:family="paragraph" style:parent-style-name="標題-1">
      <style:paragraph-properties fo:margin-left="0cm" fo:margin-right="0cm" fo:text-indent="5.821cm" style:auto-text-indent="false"/>
    </style:style>
    <style:style style:name="P7" style:family="paragraph" style:parent-style-name="標題-1">
      <style:paragraph-properties fo:margin-left="0cm" fo:margin-right="0cm" fo:text-indent="5.821cm" style:auto-text-indent="false"/>
      <style:text-properties style:font-name="標楷體" fo:font-size="10pt" style:font-size-asian="10pt" style:font-name-complex="標楷體" style:font-size-complex="10pt"/>
    </style:style>
    <style:style style:name="P8" style:family="paragraph" style:parent-style-name="標題-1" style:master-page-name="Standard">
      <style:paragraph-properties fo:text-align="center" style:justify-single-word="false" style:page-number="auto"/>
      <style:text-properties fo:font-size="18pt" style:font-size-asian="18pt" style:font-size-complex="18pt"/>
    </style:style>
    <style:style style:name="P9" style:family="paragraph" style:parent-style-name="HTML_20_預設格式">
      <style:paragraph-properties fo:margin-left="1.411cm" fo:margin-right="0cm" fo:line-height="0.882cm" fo:text-align="justify" style:justify-single-word="false" fo:text-indent="-0.988cm" style:auto-text-indent="false" style:snap-to-layout-grid="false"/>
    </style:style>
    <style:style style:name="P10" style:family="paragraph" style:parent-style-name="內文-1">
      <style:paragraph-properties fo:margin-left="1.411cm" fo:margin-right="0cm" fo:margin-top="0cm" fo:margin-bottom="0cm" loext:contextual-spacing="false" fo:line-height="0.882cm" fo:text-indent="-0.988cm" style:auto-text-indent="false" style:snap-to-layout-grid="false"/>
    </style:style>
    <style:style style:name="P11" style:family="paragraph" style:parent-style-name="Text_20_body_20_indent">
      <style:paragraph-properties fo:margin-left="0.988cm" fo:margin-right="0cm" fo:margin-top="0cm" fo:margin-bottom="0cm" loext:contextual-spacing="false" fo:line-height="0.882cm" fo:text-align="justify" style:justify-single-word="false" fo:text-indent="-0.988cm" style:auto-text-indent="false" style:snap-to-layout-grid="false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style:font-name="標楷體" fo:font-size="10pt" style:font-size-asian="10pt" style:font-name-complex="標楷體" style:font-size-complex="10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6" style:family="text">
      <style:text-properties style:font-name="標楷體" fo:font-size="14pt" style:font-name-asian="標楷體" style:font-size-asian="14pt" style:font-size-complex="14pt"/>
    </style:style>
    <style:style style:name="T7" style:family="text">
      <style:text-properties style:font-name-complex="標楷體"/>
    </style:style>
    <style:style style:name="T8" style:family="text">
      <style:text-properties fo:font-size="14pt" style:font-size-asian="14pt" style:font-size-complex="14pt"/>
    </style:style>
    <style:style style:name="T9" style:family="text">
      <style:text-properties fo:font-size="14pt" style:font-size-asian="14pt" style:font-size-complex="14pt"/>
    </style:style>
    <style:style style:name="T10" style:family="text">
      <style:text-properties fo:font-size="14pt" style:font-size-asian="14pt" style:font-size-complex="14pt" style:font-weight-complex="bold"/>
    </style:style>
    <style:style style:name="T11" style:family="text">
      <style:text-properties fo:font-size="14pt" style:font-name-asian="標楷體" style:font-size-asian="14pt" style:font-name-complex="標楷體" style:font-size-complex="14pt"/>
    </style:style>
    <style:style style:name="T12" style:family="text">
      <style:text-properties fo:font-size="14pt" style:font-name-asian="標楷體" style:font-size-asian="14pt" style:font-name-complex="標楷體" style:font-size-complex="14pt"/>
    </style:style>
    <style:style style:name="T13" style:family="text">
      <style:text-properties fo:font-size="14pt" style:font-name-asian="標楷體" style:font-size-asian="14pt" style:font-size-complex="14pt"/>
    </style:style>
    <style:style style:name="T14" style:family="text">
      <style:text-properties fo:font-size="14pt" style:font-name-asian="標楷體" style:font-size-asian="14pt" style:font-size-complex="14pt" style:font-weight-complex="bold"/>
    </style:style>
    <style:style style:name="T15" style:family="text">
      <style:text-properties fo:font-size="14pt" style:font-name-asian="標楷體" style:font-size-asian="14pt" style:font-size-complex="14pt" style:font-weight-complex="bold"/>
    </style:style>
    <style:style style:name="T16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7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8" style:family="text">
      <style:text-properties fo:color="#000000" fo:font-size="14pt" style:font-size-asian="14pt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弱勢家庭兒童及少年緊急生活扶助計畫</text:p>
      <text:p text:style-name="標題-1"><text:span text:style-name="T2"><text:s text:c="33"/>行政院95年5月23日院臺內字第0950021172號函同意</text:span></text:p>
      <text:p text:style-name="P6"><text:span text:style-name="T2">內政部95年5月29日號函095840068號函核定</text:span></text:p>
      <text:p text:style-name="P7">行政院103年9月11日院臺衛字第1030043634號函核定</text:p>
      <text:p text:style-name="P1"><text:span text:style-name="T3">一、衛生福利部為協助遭變故或功能不全之弱勢家庭紓緩經濟壓力，維持子女生活安定，提昇家庭照顧兒童及少年之能力，避免兒童及少年受虐情事發生，促進家庭恢復正常運作，</text:span><text:span text:style-name="T3">特訂定本</text:span><text:span text:style-name="T3">計畫</text:span><text:span text:style-name="T3">。</text:span></text:p>
      <text:p text:style-name="P1"><text:span text:style-name="T3">二、</text:span><text:span text:style-name="T3">本</text:span><text:span text:style-name="T3">計畫扶助對象為未滿十八歲之兒童及少年，且未接受公費收容安置，其</text:span><text:span text:style-name="T3">家庭</text:span><text:span text:style-name="T3">有下列</text:span><text:span text:style-name="T3">情形之一</text:span><text:span text:style-name="T3">經社工人員訪視評估，並符合第三點規定者</text:span><text:span text:style-name="T3">：</text:span></text:p>
      <text:p text:style-name="P9"><text:span text:style-name="T16">(</text:span><text:span text:style-name="T16">一</text:span><text:span text:style-name="T16">)</text:span><text:span text:style-name="T16">父母</text:span><text:span text:style-name="T16">一</text:span><text:span text:style-name="T16">方或監護人失業</text:span><text:span text:style-name="T16">、</text:span><text:span text:style-name="T16">經判刑確定入獄</text:span><text:span text:style-name="T16">、</text:span><text:span text:style-name="T16">罹患</text:span><text:span text:style-name="T16">重大傷病、精神疾病或藥酒癮戒治，致生活陷於困境</text:span><text:span text:style-name="T16">。</text:span></text:p>
      <text:p text:style-name="P2"><text:span text:style-name="T16">(二)</text:span><text:span text:style-name="T16">父母離婚或一方死亡、失蹤</text:span><text:span text:style-name="T16">，他方無力維持家庭生活</text:span><text:span text:style-name="T16">。</text:span></text:p>
      <text:p text:style-name="P9"><text:span text:style-name="T16">(三)</text:span><text:span text:style-name="T16">父母一方因不堪家庭暴力</text:span><text:span text:style-name="T16">或有其他因素</text:span><text:span text:style-name="T16">出走</text:span><text:span text:style-name="T16">，致生活陷於困境</text:span><text:span text:style-name="T16">。</text:span></text:p>
      <text:p text:style-name="P9"><text:span text:style-name="T16">(四)</text:span><text:span text:style-name="T16">父母雙亡或兒童及少年遭遺棄，其</text:span><text:span text:style-name="T16">親</text:span><text:span text:style-name="T16">屬願代為撫養</text:span><text:span text:style-name="T16">，而無經濟能力</text:span><text:span text:style-name="T16">。</text:span></text:p>
      <text:p text:style-name="P9"><text:span text:style-name="T16">(五)未滿</text:span><text:span text:style-name="T16">十八歲未婚懷孕或有</text:span><text:span text:style-name="T16">未滿</text:span><text:span text:style-name="T16">十八歲之非婚生子女</text:span><text:span text:style-name="T16">，經評估有經濟困難。</text:span></text:p>
      <text:p text:style-name="P2"><text:span text:style-name="T16">(六)其他</text:span><text:span text:style-name="T16">經評估確有生活困難，需予經濟扶助。</text:span></text:p>
      <text:p text:style-name="P1"><text:span text:style-name="T16"><text:s/></text:span><text:span text:style-name="T3"><text:s text:c="7"/>前項之申請，應於生活陷於困境、無力維持家庭生活、無經濟能力或有經濟困難等事實發生後六個月內為之。</text:span></text:p>
      <text:p text:style-name="P11"><text:span text:style-name="T3">三、申請本計畫</text:span><text:span text:style-name="T16">扶</text:span><text:span text:style-name="T16">助</text:span><text:span text:style-name="T16">之弱勢家庭</text:span><text:span text:style-name="T3">應符合下列規定：</text:span></text:p>
      <text:p text:style-name="P2"><text:span text:style-name="T5">(一)臺灣省各縣(市)及福建省金門縣、連江縣：家庭總收入按全家人口平均分配，未超過該縣(市)最近一年平均每人每月最低</text:span><text:soft-page-break/><text:span text:style-name="T5">生活費一點五倍者</text:span><text:span text:style-name="T3">。</text:span></text:p>
      <text:p text:style-name="P10"><text:span text:style-name="T10">(二)直轄市：家庭總收入按全家人口平均分配，未超過該市平均每人每月消費支出百分之八十者</text:span><text:span text:style-name="T8">。但其平均每人每月</text:span><text:span text:style-name="T10">消費支出百分之八十低於臺灣省各縣(市)每人每月最低生活費一點五倍者，依台灣省之比例核計。</text:span></text:p>
      <text:p text:style-name="P9"><text:span text:style-name="T16">(三)</text:span><text:span text:style-name="T16">全家人口動產（含股票、投資、存款等）平均每人低於新臺幣十五萬元。</text:span></text:p>
      <text:p text:style-name="P9"><text:span text:style-name="T16">(四)</text:span><text:span text:style-name="T16">全家人口不動產（含土地、房屋等）總值</text:span><text:span text:style-name="T16">未超過</text:span><text:span text:style-name="T16">新臺幣</text:span><text:span text:style-name="T16">六百五十萬元。</text:span></text:p>
      <text:p text:style-name="P10"><text:span text:style-name="T18">(五)</text:span><text:span text:style-name="T8">不符第一</text:span><text:span text:style-name="T8">款</text:span><text:span text:style-name="T8">至</text:span><text:span text:style-name="T8">第四款規定</text:span><text:span text:style-name="T8">，</text:span><text:span text:style-name="T8">但有事實足以證明生活陷困，</text:span><text:span text:style-name="T8">經評估確有</text:span><text:span text:style-name="T8">扶助之必要。</text:span></text:p>
      <text:p text:style-name="P3"><text:span text:style-name="T16">四、本計畫</text:span><text:span text:style-name="T16">所稱</text:span><text:span text:style-name="T16">家庭或全家</text:span><text:span text:style-name="T16">人口，指</text:span><text:span text:style-name="T16">與兒童及少年</text:span><text:span text:style-name="T16">實際共同生活之</text:span><text:span text:style-name="T16">兄弟姊妹及直系</text:span><text:span text:style-name="T16">血親。</text:span></text:p>
      <text:p text:style-name="P3"><text:span text:style-name="T3">五、</text:span><text:span text:style-name="T3">符合</text:span><text:span text:style-name="T3">本計畫扶</text:span><text:span text:style-name="T3">助資格者，每人每月補助新臺幣</text:span><text:span text:style-name="T3">三</text:span><text:span text:style-name="T3">千元，</text:span><text:span text:style-name="T3">扶</text:span><text:span text:style-name="T3">助期間</text:span><text:span text:style-name="T3">以六</text:span><text:span text:style-name="T3">個月</text:span><text:span text:style-name="T3">為原則</text:span><text:span text:style-name="T3">，</text:span><text:span text:style-name="T11">經</text:span><text:span text:style-name="T11">實地訪視</text:span><text:span text:style-name="T11">如</text:span><text:span text:style-name="T11">認</text:span><text:span text:style-name="T11">有延長</text:span><text:span text:style-name="T11">必要</text:span><text:span text:style-name="T11">，最多</text:span><text:span text:style-name="T11">延長六</text:span><text:span text:style-name="T11">個月</text:span><text:span text:style-name="T11">，且</text:span><text:span text:style-name="T3">同一事</text:span><text:span text:style-name="T3">由</text:span><text:span text:style-name="T3">以補助一次為</text:span><text:span text:style-name="T3">限</text:span><text:span text:style-name="T3">。</text:span></text:p>
      <text:p text:style-name="P3"><text:span text:style-name="T11">六、接受扶助之兒童及少年，扶助期間或期滿後生活仍陷於困境者，直轄市政府社會局或縣(市)政府應協助其申請其他補助或</text:span><text:span text:style-name="T11">結合民間資源予以協助。</text:span></text:p>
      <text:p text:style-name="P3"><text:span text:style-name="T3">七、已接受政府其他生活補助</text:span><text:span text:style-name="T11">，</text:span><text:span text:style-name="T11">不得再領取本計畫扶助。但經評估納為</text:span><text:span text:style-name="T3">兒童及少年保護個案或</text:span><text:span text:style-name="T11">高風險家庭關懷處遇服務對象需要經濟協助者，得核予補助本計畫扶助與其他生活補助之差額</text:span><text:span text:style-name="T11">。</text:span></text:p>
      <text:p text:style-name="P4">八、直轄市政府社會局、縣（市）政府應依本計畫訂定申請及核發作業規定，辦理補助事宜。</text:p>
      <text:p text:style-name="P3"><text:span text:style-name="T13">九、申請或領取本計畫扶助之家庭，應接受</text:span><text:span text:style-name="T14">社工</text:span><text:span text:style-name="T14">人員之</text:span><text:span text:style-name="T14">關懷</text:span><text:span text:style-name="T14">訪視評估及其他相關</text:span><text:span text:style-name="T14">協助</text:span><text:span text:style-name="T14">；</text:span><text:span text:style-name="T13">領取扶助之費用應支用於兒童及少年之食、衣、住、行、教育及醫療保健等基本生活所需，扶助費用支出情形或</text:span><text:span text:style-name="T3">兒童及少年基本需求被滿足狀況，</text:span><text:span text:style-name="T13">由社工人員納入評估，未符合前述規定者，得停止補助。</text:span></text:p>
      <text:p text:style-name="P3"><text:span text:style-name="T13">十、</text:span><text:span text:style-name="T16">接受</text:span><text:span text:style-name="T16">扶助之兒童及少年，</text:span><text:span text:style-name="T16">若扶</text:span><text:span text:style-name="T16">助原因消失，應即停止補助</text:span><text:span text:style-name="T16">，但扶助期間</text:span><text:span text:style-name="T16">年滿十八歲</text:span><text:span text:style-name="T16">者，得繼續接受補助至期滿為止</text:span><text:span text:style-name="T16">。</text:span></text:p>
      <text:p text:style-name="P5"><text:span text:style-name="T16">十一、</text:span><text:span text:style-name="T16">以虛偽不實之資料、陳述或其他不正當之方法申請或領取</text:span><text:span text:style-name="T16">緊急</text:span><text:span text:style-name="T16">生活扶助者，除撤銷原核准之處分，追回已領取之生活扶助外，並得視情節依法追究。</text:span></text:p>
      <text:p text:style-name="P5"><text:span text:style-name="T16">十二、本計畫所需經費，由一般性補助款支應。</text:span></text:p>
      <text:p text:style-name="P5"><text:span text:style-name="T16">十三、</text:span><text:span text:style-name="T6">本計畫奉核定後實施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內文-1" style:family="paragraph" style:parent-style-name="Standard">
      <style:paragraph-properties fo:margin-top="0.318cm" fo:margin-bottom="0.318cm" loext:contextual-spacing="false" fo:text-align="justify" style:justify-single-word="false"/>
      <style:text-properties style:font-name="標楷體" fo:font-family="標楷體" style:font-family-generic="script" fo:font-size="13.5pt" style:font-name-asian="標楷體" style:font-family-asian="標楷體" style:font-family-generic-asian="script" style:font-size-asian="13.5pt" style:font-name-complex="Arial" style:font-family-complex="Arial" style:font-family-generic-complex="swiss" style:font-pitch-complex="variable" style:font-size-complex="13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loext:contextual-spacing="false" fo:text-indent="0cm" style:auto-text-indent="false"/>
    </style:style>
    <style:style style:name="標題-1" style:family="paragraph" style:parent-style-name="Standard">
      <style:paragraph-properties fo:margin-top="0cm" fo:margin-bottom="0.212cm" loext:contextual-spacing="false" style:line-height-at-least="0cm"/>
      <style:text-properties style:font-name="Arial" fo:font-family="Arial" style:font-family-generic="swiss" style:font-pitch="variable" fo:font-size="20pt" style:font-name-asian="標楷體" style:font-family-asian="標楷體" style:font-family-generic-asian="script" style:font-size-asian="20pt" style:font-name-complex="Arial" style:font-family-complex="Arial" style:font-family-generic-complex="swiss" style:font-pitch-complex="variabl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弱勢家庭兒童及少年緊急生活扶助計畫草案</dc:title>
    <meta:initial-creator>jung</meta:initial-creator>
    <meta:creation-date>2014-09-17T17:05:00</meta:creation-date>
    <dc:creator>石惠銀</dc:creator>
    <dc:date>2014-09-23T14:38:00</dc:date>
    <meta:print-date>2006-05-30T09:55:00</meta:print-date>
    <meta:editing-cycles>6</meta:editing-cycles>
    <meta:editing-duration>PT28M</meta:editing-duration>
    <meta:document-statistic meta:table-count="0" meta:image-count="0" meta:object-count="0" meta:page-count="2" meta:paragraph-count="29" meta:word-count="1341" meta:character-count="1415" meta:non-whitespace-character-count="1374"/>
    <meta:generator>LibreOffice/5.1.2.2$Windows_x86 LibreOffice_project/d3bf12ecb743fc0d20e0be0c58ca359301eb705f</meta:generator>
  </office:meta>
</office:document-meta>
</file>