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¼Ð·¢Åé" svg:font-family="¼Ð·¢Åé, 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margin-left="2.117cm" fo:margin-right="0cm" fo:text-indent="-2.117cm" style:auto-text-indent="false" style:text-autospace="none"/>
    </style:style>
    <style:style style:name="P3" style:family="paragraph" style:parent-style-name="Standard">
      <style:paragraph-properties fo:margin-left="2.117cm" fo:margin-right="0cm" fo:text-indent="0.004cm" style:auto-text-indent="false" style:text-autospace="none"/>
      <style:text-properties style:font-name-complex="標楷體"/>
    </style:style>
    <style:style style:name="P4" style:family="paragraph" style:parent-style-name="Standard">
      <style:paragraph-properties fo:margin-left="2.147cm" fo:margin-right="0cm" fo:text-indent="-0.021cm" style:auto-text-indent="false" style:text-autospace="none"/>
    </style:style>
    <style:style style:name="P5" style:family="paragraph" style:parent-style-name="Standard">
      <style:paragraph-properties fo:margin-left="2.147cm" fo:margin-right="0cm" fo:text-indent="-0.021cm" style:auto-text-indent="false" style:text-autospace="none"/>
      <style:text-properties style:font-name-complex="標楷體"/>
    </style:style>
    <style:style style:name="P6" style:family="paragraph" style:parent-style-name="Standard">
      <style:paragraph-properties fo:margin-left="2.223cm" fo:margin-right="0cm" fo:text-indent="-2.265cm" style:auto-text-indent="false" style:text-autospace="none"/>
    </style:style>
    <style:style style:name="P7" style:family="paragraph" style:parent-style-name="Standard">
      <style:paragraph-properties fo:margin-left="0cm" fo:margin-right="0cm" fo:text-indent="-0.097cm" style:auto-text-indent="false" style:text-autospace="none"/>
    </style:style>
    <style:style style:name="P8" style:family="paragraph" style:parent-style-name="Standard">
      <style:paragraph-properties fo:margin-left="-0.021cm" fo:margin-right="0cm" fo:text-indent="2.05cm" style:auto-text-indent="false" style:text-autospace="none"/>
      <style:text-properties style:font-name-complex="標楷體"/>
    </style:style>
    <style:style style:name="P9" style:family="paragraph" style:parent-style-name="Standard">
      <style:paragraph-properties fo:margin-left="2.12cm" fo:margin-right="0cm" fo:text-indent="-2.12cm" style:auto-text-indent="false" style:text-autospace="none"/>
    </style:style>
    <style:style style:name="P10" style:family="paragraph" style:parent-style-name="Standard" style:master-page-name="Standard">
      <style:paragraph-properties style:page-number="auto" style:text-autospace="non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name="¼Ð·¢Åé" style:font-name-complex="¼Ð·¢Åé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家事事件法</text:span><text:span text:style-name="T3">(</text:span><text:span text:style-name="T1">收出養相關條文</text:span><text:span text:style-name="T3">)</text:span></text:p>
      <text:p text:style-name="P2"><text:span text:style-name="T1">第</text:span><text:span text:style-name="T1"> </text:span><text:span text:style-name="T3">114 </text:span><text:span text:style-name="T1">條</text:span><text:span text:style-name="T1"> </text:span><text:span text:style-name="T1">認可收養子女事件，專屬收養人或被收養人住所地之法院管轄；收養人在中華民國無住所者，由被收養人住所地之法院管轄。</text:span></text:p>
      <text:p text:style-name="P3">認可終止收養事件、許可終止收養事件及宣告終止收養事件，專屬養子女住所地之法院管轄。</text:p>
      <text:p text:style-name="P1"><text:span text:style-name="T1">第</text:span><text:span text:style-name="T1"> </text:span><text:span text:style-name="T3">115 </text:span><text:span text:style-name="T1">條</text:span><text:span text:style-name="T1"> </text:span><text:span text:style-name="T1">認可收養事件，除法律別有規定外，以收養人及被收養人為聲請人。</text:span></text:p>
      <text:p text:style-name="P5">認可收養之聲請應以書狀或於筆錄載明收養人及被收養人、被收養人之父母、收養人及被收養人之配偶。</text:p>
      <text:p text:style-name="P5">前項聲請應附具下列文件：</text:p>
      <text:p text:style-name="P5">一、收養契約書。</text:p>
      <text:p text:style-name="P5">二、收養人及被收養人之國民身分證、戶籍謄本、護照或其他身分證明文件。</text:p>
      <text:p text:style-name="P5">第二項聲請，宜附具下列文件：</text:p>
      <text:p text:style-name="P5">一、被收養人為未成年人時，收養人之職業、健康及有關資力之證明文件。</text:p>
      <text:p text:style-name="P5">二、夫妻之一方被收養時，他方之同意書。但有民法第一千零七十六條但書情形者，不在此限。</text:p>
      <text:p text:style-name="P5">三、經公證之被收養人父母之同意書。但有民法第一千零七十六條之一第一項但書、第二項但書或第一千零七十六條之二第三項情形者，不在此限。</text:p>
      <text:p text:style-name="P5">四、收養人或被收養人為外國人時，收養符合其本國法之證明文件。</text:p>
      <text:p text:style-name="P5">五、經收出養媒合服務者為訪視調查，其收出養評估報告。</text:p>
      <text:p text:style-name="P4"><text:span text:style-name="T1">前項文件在境外作成者，應經當地中華民國駐外機構驗證或證明；如係外文，並應附具中文譯本。</text:span></text:p>
      <text:p text:style-name="P6"><text:span text:style-name="T1">第</text:span><text:span text:style-name="T1"> </text:span><text:span text:style-name="T3">116 </text:span><text:span text:style-name="T1">條</text:span><text:span text:style-name="T1"> </text:span><text:span text:style-name="T1">法院認可未成年人被收養前，得准收養人與未成年人共同生活一定期間，供法院決定之參考；共同生活期間，對於未成年人權利義務之行使負擔，由收養人為之。</text:span></text:p>
      <text:p text:style-name="P7"><text:span text:style-name="T1">第</text:span><text:span text:style-name="T1"> </text:span><text:span text:style-name="T3">117 </text:span><text:span text:style-name="T1">條</text:span><text:span text:style-name="T1"> </text:span><text:span text:style-name="T1">認可收養之裁定，於其對聲請人及第一百十五條第二項所定之人確定時發生效力。</text:span></text:p>
      <text:p text:style-name="P8">認可收養之裁定正本，應記載該裁定於確定時發生效力之意旨。</text:p>
      <text:p text:style-name="P8">認可、許可或宣告終止收養之裁定，準用前二項之規定。</text:p>
      <text:p text:style-name="P9"><text:span text:style-name="T1">第</text:span><text:span text:style-name="T1"> </text:span><text:span text:style-name="T3">118 </text:span><text:span text:style-name="T1">條</text:span><text:span text:style-name="T1"> </text:span><text:span text:style-name="T1">被收養人之父母為未成年人而未結婚者，法院為認可收養之裁定前，應使該未成年人及其法定代理人有陳述意見之機會。但有礙難情形者，不在此限。</text:span></text:p>
      <text:p text:style-name="P1"><text:span text:style-name="T1">第</text:span><text:span text:style-name="T1"> </text:span><text:span text:style-name="T3">119 </text:span><text:span text:style-name="T1">條</text:span><text:span text:style-name="T1"> </text:span><text:span text:style-name="T1">第一百零六條及第一百零八條之規定，於收養事件準用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¼Ð·¢Åé" svg:font-family="¼Ð·¢Åé, 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事事件法(收出養相關條文)</dc:title>
    <meta:initial-creator>User</meta:initial-creator>
    <meta:creation-date>2012-05-30T10:39:00</meta:creation-date>
    <dc:creator>User</dc:creator>
    <dc:date>2012-05-30T10:45:00</dc:date>
    <meta:editing-cycles>1</meta:editing-cycles>
    <meta:editing-duration>PT6M</meta:editing-duration>
    <meta:document-statistic meta:table-count="0" meta:image-count="0" meta:object-count="0" meta:page-count="1" meta:paragraph-count="21" meta:word-count="763" meta:character-count="793" meta:non-whitespace-character-count="775"/>
    <meta:generator>LibreOffice/5.1.2.2$Windows_x86 LibreOffice_project/d3bf12ecb743fc0d20e0be0c58ca359301eb705f</meta:generator>
  </office:meta>
</office:document-meta>
</file>