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Ming-Lt-HK-BF" svg:font-family="DFMing-Lt-HK-BF" style:font-family-generic="system" svg:panose-1="0 0 0 0 0 0 0 0 0 0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909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08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2777in">
        <style:tab-stops>
          <style:tab-stop style:type="left" style:position="4.66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2in" style:use-optimal-column-width="false"/>
    </style:style>
    <style:style style:name="TableColumn23" style:family="table-column">
      <style:table-column-properties style:column-width="0.718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3881in" style:use-optimal-column-width="false"/>
    </style:style>
    <style:style style:name="TableColumn26" style:family="table-column">
      <style:table-column-properties style:column-width="0.793in" style:use-optimal-column-width="false"/>
    </style:style>
    <style:style style:name="TableColumn27" style:family="table-column">
      <style:table-column-properties style:column-width="0.0722in" style:use-optimal-column-width="false"/>
    </style:style>
    <style:style style:name="TableColumn28" style:family="table-column">
      <style:table-column-properties style:column-width="0.518in" style:use-optimal-column-width="false"/>
    </style:style>
    <style:style style:name="TableColumn29" style:family="table-column">
      <style:table-column-properties style:column-width="0.1708in" style:use-optimal-column-width="false"/>
    </style:style>
    <style:style style:name="TableColumn30" style:family="table-column">
      <style:table-column-properties style:column-width="0.1243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1729in" style:use-optimal-column-width="false"/>
    </style:style>
    <style:style style:name="TableColumn33" style:family="table-column">
      <style:table-column-properties style:column-width="0.8694in" style:use-optimal-column-width="false"/>
    </style:style>
    <style:style style:name="TableColumn34" style:family="table-column">
      <style:table-column-properties style:column-width="0.1145in" style:use-optimal-column-width="false"/>
    </style:style>
    <style:style style:name="TableColumn35" style:family="table-column">
      <style:table-column-properties style:column-width="0.0243in" style:use-optimal-column-width="false"/>
    </style:style>
    <style:style style:name="TableColumn36" style:family="table-column">
      <style:table-column-properties style:column-width="1.3048in" style:use-optimal-column-width="false"/>
    </style:style>
    <style:style style:name="Table21" style:family="table">
      <style:table-properties style:width="7.3847in" fo:margin-left="0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756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tyle="italic" style:font-style-asian="italic"/>
    </style:style>
    <style:style style:name="T9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1.945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763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 style:font-size-complex="14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style:font-name-complex="DFMing-Lt-HK-BF" style:font-weight-complex="bold" style:letter-kerning="false" style:font-size-complex="14pt" style:language-complex="hi" style:country-complex="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7631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P17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4465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2.0236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MS Mincho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name-complex="MS Mincho"/>
    </style:style>
    <style:style style:name="F19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P19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MS Mincho"/>
    </style:style>
    <style:style style:name="P199" style:parent-style-name="內文" style:family="paragraph">
      <style:paragraph-properties fo:line-height="0.2222in"/>
      <style:text-properties style:font-name="標楷體" style:font-name-asian="標楷體" style:font-name-complex="MS Mincho"/>
    </style:style>
    <style:style style:name="P200" style:parent-style-name="內文" style:family="paragraph">
      <style:paragraph-properties fo:line-height="0.2222in"/>
      <style:text-properties style:font-name="標楷體" style:font-name-asian="標楷體" style:font-name-complex="MS Mincho"/>
    </style:style>
    <style:style style:name="P20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P20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P21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5756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>
        <style:tab-stops>
          <style:tab-stop style:type="left" style:position="3.37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37" style:parent-style-name="內文" style:list-style-name="LFO6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DFMing-Lt-HK-BF" style:letter-kerning="false" style:font-size-complex="14pt" style:language-complex="hi" style:country-complex="IN"/>
    </style:style>
    <style:style style:name="P246" style:parent-style-name="內文" style:list-style-name="LFO6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font-name-complex="Courier New"/>
    </style:style>
    <style:style style:name="T250" style:parent-style-name="預設段落字型" style:family="text">
      <style:text-properties style:font-name="標楷體" style:font-name-asian="標楷體" style:font-name-complex="Courier New"/>
    </style:style>
    <style:style style:name="T251" style:parent-style-name="預設段落字型" style:family="text">
      <style:text-properties style:font-name="標楷體" style:font-name-asian="標楷體" style:font-name-complex="Courier New"/>
    </style:style>
    <style:style style:name="T252" style:parent-style-name="預設段落字型" style:family="text">
      <style:text-properties style:font-name="標楷體" style:font-name-asian="標楷體" style:font-name-complex="Courier New"/>
    </style:style>
    <style:style style:name="T253" style:parent-style-name="預設段落字型" style:family="text">
      <style:text-properties style:font-name="標楷體" style:font-name-asian="標楷體" style:font-name-complex="Courier New"/>
    </style:style>
    <style:style style:name="T254" style:parent-style-name="預設段落字型" style:family="text">
      <style:text-properties style:font-name="標楷體" style:font-name-asian="標楷體" style:font-name-complex="Courier New"/>
    </style:style>
    <style:style style:name="T255" style:parent-style-name="預設段落字型" style:family="text">
      <style:text-properties style:font-name="標楷體" style:font-name-asian="標楷體" style:font-name-complex="Courier New"/>
    </style:style>
    <style:style style:name="T256" style:parent-style-name="預設段落字型" style:family="text">
      <style:text-properties style:font-name="標楷體" style:font-name-asian="標楷體" style:font-name-complex="Courier New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Courier New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Courier New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Courier New"/>
    </style:style>
    <style:style style:name="P260" style:parent-style-name="內文" style:list-style-name="LFO6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新竹縣政府</text:span><text:span text:style-name="T4">兒童及少年生活扶助</text:span><text:span text:style-name="T5">申復</text:span><text:span text:style-name="T6">書</text:span><text:span text:style-name="T7"><text:s text:c="10"/></text:span></text:p>
      <text:p text:style-name="P8"><text:span text:style-name="T9">（請先詳閱填表須知及說明）</text:span><text:span text:style-name="T10"><text:s text:c="3"/></text:span><text:span text:style-name="T11"><text:tab/></text:span><text:span text:style-name="T12">申請</text:span><text:span text:style-name="T13">日期：</text:span><text:span text:style-name="T14"><text:s/></text:span><text:span text:style-name="T15"><text:s text:c="3"/></text:span><text:span text:style-name="T16"><text:s/>年</text:span><text:span text:style-name="T17"><text:s text:c="2"/></text:span><text:span text:style-name="T18"><text:s text:c="2"/>月</text:span><text:span text:style-name="T19"><text:s text:c="2"/></text:span><text:span text:style-name="T20"><text:s text:c="2"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<text:bookmark-start text:name="OLE_LINK7"/><text:span text:style-name="T40">申 請 人</text:span><text:bookmark-end text:name="OLE_LINK7"/></text:p>
          </table:table-cell>
          <table:table-cell table:style-name="TableCell41" table:number-columns-spanned="8">
            <text:p text:style-name="P42">姓名：<text:s text:c="13"/><text:s text:c="6"/>(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民國<text:s text:c="5"/>年 <text:s/><text:s text:c="2"/>月<text:s/><text:s text:c="3"/>日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14">
            <text:p text:style-name="P48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8">
            <text:p text:style-name="P52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<text:span text:style-name="T58">代</text:span><text:span text:style-name="T59"><text:s/></text:span><text:span text:style-name="T60">理</text:span><text:span text:style-name="T61"><text:s/></text:span><text:span text:style-name="T62">人</text:span></text:p>
          </table:table-cell>
          <table:table-cell table:style-name="TableCell63" table:number-columns-spanned="8">
            <text:p text:style-name="P64">姓名： <text:s text:c="16"/><text:s text:c="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民國<text:s/><text:s/><text:s/><text:s/>年 <text:s/><text:s/>月<text:s/><text:s text:c="2"/>日生</text:p>
          </table:table-cell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<text:span text:style-name="T69">與</text:span><text:span text:style-name="T70">申請人</text:span><text:span text:style-name="T71">關係：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3">
            <text:p text:style-name="P7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P80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新竹縣政府</text:p>
            <text:p text:style-name="P86">核定文件</text:p>
          </table:table-cell>
          <table:table-cell table:style-name="TableCell87" table:number-columns-spanned="3">
            <text:p text:style-name="P88">核<text:s/>定<text:s/>文<text:s/>號</text:p>
          </table:table-cell>
          <table:covered-table-cell/>
          <table:covered-table-cell/>
          <table:table-cell table:style-name="TableCell89" table:number-columns-spanned="11">
            <text:p text:style-name="P90">民國<text:s text:c="6"/>年<text:s/><text:s text:c="3"/>月<text:s/><text:s text:c="3"/>日府社婦幼字第<text:s text:c="8"/><text:s text:c="8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14">
            <text:p text:style-name="P94"><text:span text:style-name="T95">收受或知悉核定文件日期：民國</text:span><text:span text:style-name="T96"><text:s/></text:span><text:span text:style-name="T97"><text:s/></text:span><text:span text:style-name="T98"><text:s text:c="2"/></text:span><text:span text:style-name="T99"><text:s text:c="2"/>年 <text:s/></text:span><text:span text:style-name="T100"><text:s text:c="5"/></text:span><text:span text:style-name="T101">月<text:s/></text:span><text:span text:style-name="T102"><text:s/></text:span><text:span text:style-name="T103"><text:s text:c="3"/></text:span><text:span text:style-name="T10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復事項</text:p>
            <text:p text:style-name="P108">及理由</text:p>
          </table:table-cell>
          <table:table-cell table:style-name="TableCell109" table:number-columns-spanned="14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補附證件</text:p>
          </table:table-cell>
          <table:table-cell table:style-name="TableCell135" table:number-columns-spanned="14">
            <text:p text:style-name="P136">補附相關證件：</text:p>
            <text:p text:style-name="P137"><text:span text:style-name="T138">□</text:span><text:span text:style-name="T139">戶口名簿或戶籍謄本</text:span></text:p>
            <text:p text:style-name="P140"><text:span text:style-name="T141">□</text:span><text:span text:style-name="T142">3個月以上不能工作之醫療院所最近3個月診斷書</text:span></text:p>
            <text:p text:style-name="P143">□郵局存摺封面及內頁最近一年往來明細影本</text:p>
            <text:p text:style-name="P144"><text:span text:style-name="T145">□</text:span><text:span text:style-name="T146">戶內人口財稅證明</text:span></text:p>
            <text:p text:style-name="P147"><text:span text:style-name="T148">□</text:span><text:span text:style-name="T149">其他</text:span><text:span text:style-name="T150">可佐證</text:span><text:span text:style-name="T151">上述申復理由</text:span><text:span text:style-name="T152">之資料</text:span><text:span text:style-name="T1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鄉、鎮、市</text:p>
            <text:p text:style-name="P157">公所</text:p>
            <text:p text:style-name="P158">初審意見</text:p>
          </table:table-cell>
          <table:table-cell table:style-name="TableCell159" table:number-columns-spanned="1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公所核章</text:p>
          </table:table-cell>
          <table:table-cell table:style-name="TableCell178" table:number-columns-spanned="2">
            <text:p text:style-name="P179">承辦人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課長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鄉、鎮、市長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新竹縣政府</text:p>
            <text:p text:style-name="P193">核定意見</text:p>
          </table:table-cell>
          <table:table-cell table:style-name="TableCell194" table:number-columns-spanned="14">
            <text:p text:style-name="P196"><draw:frame draw:style-name="F197" text:anchor-type="paragraph" svg:y="0.0006in" draw:z-index="0"><draw:text-box fo:min-height="0in" fo:min-width="0in"><text:p text:style-name="P195">□維持原核定結果。</text:p><text:p text:style-name="P198">□撤銷原核定結果，改核列符合補助資格自 <text:s text:c="3"/>年 <text:s text:c="2"/>月至 <text:s text:c="3"/>年 <text:s text:c="2"/>月止</text:p></draw:text-box></draw:frame></text:p>
            <text:p text:style-name="P199"/>
            <text:p text:style-name="P200">理由如下：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縣政府核章</text:p>
          </table:table-cell>
          <table:table-cell table:style-name="TableCell219">
            <text:p text:style-name="P220"><text:span text:style-name="T221">承辦人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科 <text:s/>長</text:span>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<text:span text:style-name="T231">處 長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><text:span text:style-name="T235"><text:tab/><text:s text:c="18"/></text:span></text:p>
      <text:p text:style-name="P236">填表須知及說明：</text:p>
      <text:list text:style-name="LFO6" text:continue-numbering="true">
        <text:list-item>
          <text:p text:style-name="P237"><text:span text:style-name="T238">本申復書請詳實填寫，連同相關證件，</text:span><text:bookmark-start text:name="OLE_LINK19"/><text:span text:style-name="T239">由</text:span><text:span text:style-name="T240">申請人</text:span><text:span text:style-name="T241">戶籍地公所</text:span><text:span text:style-name="T242">初審並核章後</text:span><text:span text:style-name="T243">送</text:span><text:span text:style-name="T244">至本府</text:span><text:span text:style-name="T245">辦理。</text:span></text:p>
        </text:list-item>
        <text:list-item>
          <text:p text:style-name="P246"><text:span text:style-name="T247">本申復書</text:span><text:span text:style-name="T248">申復</text:span><text:span text:style-name="T249">之事項及理由欄，請</text:span><text:span text:style-name="T250">詳細說明且字跡端正</text:span><text:span text:style-name="T251">，如不敷填寫時，可以另紙書寫附後，</text:span><text:span text:style-name="T252">在</text:span><text:span text:style-name="T253">該欄內註明詳另紙</text:span><text:span text:style-name="T254">並</text:span><text:span text:style-name="T255">於另紙</text:span><text:span text:style-name="T256">簽名、</text:span><text:span text:style-name="T257">蓋章</text:span><text:span text:style-name="T258">及日期</text:span><text:span text:style-name="T259">。</text:span><text:bookmark-end text:name="OLE_LINK19"/></text:p>
        </text:list-item>
        <text:list-item>
          <text:p text:style-name="P260"><text:span text:style-name="T261">申復期間應自收至處分書</text:span><text:span text:style-name="T262">翌日起</text:span><text:span text:style-name="T263">30</text:span><text:span text:style-name="T264">日內申請。</text:span><text:span text:style-name="T265"><text:s text:c="34"/>11</text:span><text:span text:style-name="T266">1</text:span><text:span text:style-name="T267">.0</text:span><text:span text:style-name="T268">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Ming-Lt-HK-BF" svg:font-family="DFMing-Lt-HK-BF" style:font-family-generic="system" svg:panose-1="0 0 0 0 0 0 0 0 0 0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left="0.7298in" fo:text-indent="-0.7298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color="#00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909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縣政府敬老福利津貼實施計畫</dc:title>
    <meta:initial-creator>User</meta:initial-creator>
    <dc:creator>楊郁淇</dc:creator>
    <meta:creation-date>2022-03-23T06:10:00Z</meta:creation-date>
    <dc:date>2022-03-23T06:10:00Z</dc:date>
    <meta:print-date>2022-03-23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