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5.752cm"/>
    </style:style>
    <style:style style:name="表格1.B" style:family="table-column">
      <style:table-column-properties style:column-width="5.5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2.33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245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993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995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062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0.706cm" fo:text-align="justify" style:justify-single-word="false"/>
    </style:style>
    <style:style style:name="P2" style:family="paragraph" style:parent-style-name="內文_20__28_Web_29_">
      <style:paragraph-properties fo:margin-top="0cm" fo:margin-bottom="0cm" loext:contextual-spacing="false" fo:line-height="0.706cm"/>
      <style:text-properties fo:color="#ff0000" style:font-name="標楷體" fo:font-size="14pt" style:font-name-asian="標楷體" style:font-size-asian="14pt" style:font-name-complex="標楷體" style:font-size-complex="14pt"/>
    </style:style>
    <style:style style:name="P3" style:family="paragraph" style:parent-style-name="內文_20__28_Web_29_">
      <style:paragraph-properties fo:margin-top="0cm" fo:margin-bottom="0cm" loext:contextual-spacing="false" fo:line-height="0.706cm" fo:text-align="justify" style:justify-single-word="false"/>
      <style:text-properties fo:color="#ff0000" style:font-name="標楷體" fo:font-size="14pt" style:font-name-asian="標楷體" style:font-size-asian="14pt" style:font-name-complex="標楷體" style:font-size-complex="14pt"/>
    </style:style>
    <style:style style:name="P4" style:family="paragraph" style:parent-style-name="內文_20__28_Web_29_">
      <style:paragraph-properties fo:margin-top="0cm" fo:margin-bottom="0cm" loext:contextual-spacing="false" fo:line-height="0.706cm" fo:text-align="justify" style:justify-single-word="false"/>
    </style:style>
    <style:style style:name="P5"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style>
    <style:style style:name="P6"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text-properties fo:color="#ff0000" style:font-name="標楷體" fo:font-size="14pt" style:text-underline-style="solid" style:text-underline-width="auto" style:text-underline-color="font-color" style:font-name-asian="標楷體" style:font-size-asian="14pt" style:font-name-complex="新細明體1" style:font-size-complex="14pt"/>
    </style:style>
    <style:style style:name="P7"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text-properties fo:color="#ff0000" style:font-name="標楷體" fo:font-size="14pt" style:font-name-asian="標楷體" style:font-size-asian="14pt" style:font-name-complex="標楷體" style:font-size-complex="14pt"/>
    </style:style>
    <style:style style:name="P8"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style>
    <style:style style:name="P9"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text-properties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0.806cm" fo:margin-right="0cm" fo:margin-top="0cm" fo:margin-bottom="0cm" loext:contextual-spacing="false" fo:line-height="0.706cm" fo:text-align="justify" style:justify-single-word="false" fo:text-indent="-0.80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內文_20__28_Web_29_">
      <style:paragraph-properties fo:margin-left="0.806cm" fo:margin-right="0.046cm" fo:margin-top="0cm" fo:margin-bottom="0cm" loext:contextual-spacing="false" fo:line-height="0.706cm" fo:text-align="justify" style:justify-single-word="false" fo:text-indent="-0.806cm" style:auto-text-indent="false"/>
    </style:style>
    <style:style style:name="P12" style:family="paragraph" style:parent-style-name="內文_20__28_Web_29_">
      <style:paragraph-properties fo:margin-left="1.815cm" fo:margin-right="0cm" fo:margin-top="0cm" fo:margin-bottom="0cm" loext:contextual-spacing="false" fo:line-height="0.706cm" fo:text-align="justify" style:justify-single-word="false" fo:text-indent="-0.543cm" style:auto-text-indent="false"/>
    </style:style>
    <style:style style:name="P13" style:family="paragraph" style:parent-style-name="內文_20__28_Web_29_">
      <style:paragraph-properties fo:margin-left="1.815cm" fo:margin-right="0cm" fo:margin-top="0cm" fo:margin-bottom="0cm" loext:contextual-spacing="false" fo:line-height="0.706cm" fo:text-align="justify" style:justify-single-word="false" fo:text-indent="-0.543cm" style:auto-text-indent="false"/>
      <style:text-properties style:font-name="標楷體" fo:font-size="14pt" style:text-underline-style="solid" style:text-underline-width="auto" style:text-underline-color="font-color" fo:background-color="#ffffff" style:font-name-asian="標楷體" style:font-size-asian="14pt" style:font-name-complex="標楷體" style:font-size-complex="14pt"/>
    </style:style>
    <style:style style:name="P14" style:family="paragraph" style:parent-style-name="內文_20__28_Web_29_">
      <style:paragraph-properties fo:margin-left="1.815cm" fo:margin-right="0cm" fo:margin-top="0cm" fo:margin-bottom="0cm" loext:contextual-spacing="false" fo:line-height="0.706cm" fo:text-align="justify" style:justify-single-word="false" fo:text-indent="-0.543cm" style:auto-text-indent="false"/>
    </style:style>
    <style:style style:name="P15" style:family="paragraph" style:parent-style-name="內文_20__28_Web_29_">
      <style:paragraph-properties fo:margin-left="0.563cm" fo:margin-right="0cm" fo:margin-top="0cm" fo:margin-bottom="0cm" loext:contextual-spacing="false" fo:line-height="0.706cm" fo:text-align="justify" style:justify-single-word="false" fo:text-indent="0cm" style:auto-text-indent="false"/>
    </style:style>
    <style:style style:name="P16" style:family="paragraph" style:parent-style-name="內文_20__28_Web_29_">
      <style:paragraph-properties fo:margin-left="0.263cm" fo:margin-right="0cm" fo:margin-top="0cm" fo:margin-bottom="0cm" loext:contextual-spacing="false" fo:line-height="0.706cm" fo:text-align="justify" style:justify-single-word="false" fo:text-indent="0.002cm" style:auto-text-indent="false"/>
      <style:text-properties fo:color="#ff0000" style:font-name="標楷體" fo:font-size="14pt" style:text-underline-style="solid" style:text-underline-width="auto" style:text-underline-color="font-color" fo:background-color="#ffffff" style:font-name-asian="標楷體" style:font-size-asian="14pt" style:font-name-complex="標楷體" style:font-size-complex="14pt"/>
    </style:style>
    <style:style style:name="P17" style:family="paragraph" style:parent-style-name="內文_20__28_Web_29_">
      <style:paragraph-properties fo:margin-left="0cm" fo:margin-right="0.046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內文_20__28_Web_29_">
      <style:paragraph-properties fo:margin-left="0cm" fo:margin-right="0.046cm" fo:margin-top="0cm" fo:margin-bottom="0cm" loext:contextual-spacing="false" fo:line-height="0.706cm" fo:text-align="justify" style:justify-single-word="false" fo:text-indent="0cm" style:auto-text-indent="false"/>
    </style:style>
    <style:style style:name="P19" style:family="paragraph" style:parent-style-name="內文_20__28_Web_29_">
      <style:paragraph-properties fo:margin-left="0.81cm" fo:margin-right="0cm" fo:margin-top="0cm" fo:margin-bottom="0cm" loext:contextual-spacing="false" fo:line-height="0.706cm" fo:text-align="justify" style:justify-single-word="false" fo:text-indent="-0.806cm" style:auto-text-indent="false"/>
    </style:style>
    <style:style style:name="P20" style:family="paragraph" style:parent-style-name="內文_20__28_Web_29_">
      <style:paragraph-properties fo:margin-left="0.06cm" fo:margin-right="0.046cm" fo:margin-top="0cm" fo:margin-bottom="0cm" loext:contextual-spacing="false" fo:line-height="0.706cm" fo:text-align="justify" style:justify-single-word="false" fo:text-indent="-0.06cm" style:auto-text-indent="false"/>
    </style:style>
    <style:style style:name="P21" style:family="paragraph" style:parent-style-name="內文_20__28_Web_29_">
      <style:paragraph-properties fo:margin-left="0.014cm" fo:margin-right="0cm" fo:margin-top="0cm" fo:margin-bottom="0cm" loext:contextual-spacing="false" fo:line-height="0.706cm" fo:text-align="justify" style:justify-single-word="false" fo:text-indent="-0.014cm" style:auto-text-indent="false"/>
    </style:style>
    <style:style style:name="P22" style:family="paragraph" style:parent-style-name="Text_20_body_20_indent">
      <style:paragraph-properties fo:margin-left="1.792cm" fo:margin-right="0cm" fo:margin-top="0cm" fo:margin-bottom="0cm" loext:contextual-spacing="false" fo:line-height="0.706cm" fo:text-align="justify" style:justify-single-word="false" fo:text-indent="-1.224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_20_indent">
      <style:paragraph-properties fo:margin-left="1.792cm" fo:margin-right="0cm" fo:margin-top="0cm" fo:margin-bottom="0cm" loext:contextual-spacing="false" fo:line-height="0.706cm" fo:text-align="justify" style:justify-single-word="false" fo:text-indent="-1.224cm" style:auto-text-indent="false"/>
    </style:style>
    <style:style style:name="P24"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margin-left="0cm" fo:margin-right="0.046cm" fo:line-height="0.706cm" fo:text-align="justify" style:justify-single-word="false" fo:text-indent="0cm" style:auto-text-indent="false"/>
    </style:style>
    <style:style style:name="P31" style:family="paragraph" style:parent-style-name="Standard">
      <style:paragraph-properties fo:margin-left="1.796cm" fo:margin-right="0cm" fo:line-height="0.706cm" fo:text-align="justify" style:justify-single-word="false" fo:text-indent="-0.982cm" style:auto-text-indent="false"/>
    </style:style>
    <style:style style:name="P32" style:family="paragraph" style:parent-style-name="Standard">
      <style:paragraph-properties fo:margin-left="1.796cm" fo:margin-right="0cm" fo:line-height="0.706cm" fo:text-align="justify" style:justify-single-word="false" fo:text-indent="-0.9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margin-left="1.799cm" fo:margin-right="0cm" fo:line-height="0.706cm" fo:text-align="justify" style:justify-single-word="false" fo:text-indent="-1.309cm" style:auto-text-indent="false"/>
    </style:style>
    <style:style style:name="P34" style:family="paragraph" style:parent-style-name="Standard">
      <style:paragraph-properties fo:margin-left="1.799cm" fo:margin-right="0cm" fo:line-height="0.706cm" fo:text-align="justify" style:justify-single-word="false" fo:text-indent="-1.309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35" style:family="paragraph" style:parent-style-name="Standard">
      <style:paragraph-properties fo:margin-left="1.794cm" fo:margin-right="0cm" fo:line-height="0.706cm" fo:text-align="justify" style:justify-single-word="false" fo:text-indent="-0.494cm" style:auto-text-indent="false"/>
    </style:style>
    <style:style style:name="P36" style:family="paragraph" style:parent-style-name="Standard">
      <style:paragraph-properties fo:margin-left="1.794cm" fo:margin-right="0cm" fo:line-height="0.706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37" style:family="paragraph" style:parent-style-name="Standard">
      <style:paragraph-properties fo:margin-left="1.792cm" fo:margin-right="0cm" fo:line-height="0.706cm" fo:text-align="justify" style:justify-single-word="false" fo:text-indent="-1.224cm" style:auto-text-indent="false"/>
    </style:style>
    <style:style style:name="P38" style:family="paragraph" style:parent-style-name="Standard">
      <style:paragraph-properties fo:margin-left="1.787cm" fo:margin-right="0cm" fo:line-height="0.706cm" fo:text-align="justify" style:justify-single-word="false" fo:text-indent="-0.974cm" style:auto-text-indent="false"/>
    </style:style>
    <style:style style:name="P39" style:family="paragraph" style:parent-style-name="Standard">
      <style:paragraph-properties fo:margin-left="1.787cm" fo:margin-right="0cm" fo:line-height="0.706cm" fo:text-align="justify" style:justify-single-word="false" fo:text-indent="-0.974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40" style:family="paragraph" style:parent-style-name="Standard">
      <style:paragraph-properties fo:margin-left="1.787cm" fo:margin-right="0cm" fo:line-height="0.706cm" fo:text-align="justify" style:justify-single-word="false" fo:text-indent="-0.974cm" style:auto-text-indent="false"/>
    </style:style>
    <style:style style:name="P41" style:family="paragraph" style:parent-style-name="Standard">
      <style:paragraph-properties fo:margin-left="1.813cm" fo:margin-right="0cm" fo:line-height="0.706cm" fo:text-align="justify" style:justify-single-word="false" fo:text-indent="-1.813cm" style:auto-text-indent="false"/>
    </style:style>
    <style:style style:name="P42" style:family="paragraph" style:parent-style-name="Standard">
      <style:paragraph-properties fo:margin-left="1.563cm" fo:margin-right="0cm" fo:line-height="0.706cm" fo:text-align="justify" style:justify-single-word="false" fo:text-indent="-1.813cm" style:auto-text-indent="false"/>
    </style:style>
    <style:style style:name="P43" style:family="paragraph" style:parent-style-name="Standard">
      <style:paragraph-properties fo:margin-left="1.561cm" fo:margin-right="0cm" fo:line-height="0.706cm" fo:text-align="justify" style:justify-single-word="false" fo:text-indent="-1.561cm" style:auto-text-indent="false"/>
    </style:style>
    <style:style style:name="P44" style:family="paragraph" style:parent-style-name="Standard">
      <style:paragraph-properties fo:margin-left="1.554cm" fo:margin-right="0cm" fo:line-height="0.706cm" fo:text-align="justify" style:justify-single-word="false" fo:text-indent="-0.741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45" style:family="paragraph" style:parent-style-name="Standard">
      <style:paragraph-properties fo:margin-left="1.554cm" fo:margin-right="0cm" fo:line-height="0.706cm" fo:text-align="justify" style:justify-single-word="false" fo:text-indent="-0.741cm" style:auto-text-indent="false"/>
    </style:style>
    <style:style style:name="P46" style:family="paragraph" style:parent-style-name="Standard">
      <style:paragraph-properties fo:margin-left="0.268cm" fo:margin-right="0cm" fo:line-height="0.706cm" fo:text-align="justify" style:justify-single-word="false" fo:text-indent="-0.988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margin-left="0.268cm" fo:margin-right="0cm" fo:line-height="0.706cm" fo:text-align="justify" style:justify-single-word="false" fo:text-indent="-0.98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margin-left="1.556cm" fo:margin-right="0cm" fo:line-height="0.706cm" fo:text-align="justify" style:justify-single-word="false" fo:text-indent="-1.002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49" style:family="paragraph" style:parent-style-name="Standard">
      <style:paragraph-properties fo:margin-left="0.988cm" fo:margin-right="0cm" fo:margin-top="0cm" fo:margin-bottom="0.635cm" loext:contextual-spacing="false" fo:line-height="0.706cm" fo:text-align="justify" style:justify-single-word="false" fo:text-indent="-0.988cm" style:auto-text-indent="false"/>
    </style:style>
    <style:style style:name="P50"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3"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新細明體1"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新細明體1" style:font-size-complex="14pt"/>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新細明體1" style:font-size-complex="14pt"/>
    </style:style>
    <style:style style:name="T2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ff0000"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新竹縣辦理低收入戶及弱勢兒童及少年醫療補助計畫</text:span></text:p>
      <text:p text:style-name="P24">修正草案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6">修正名稱</text:p>
            </table:table-cell>
            <table:table-cell table:style-name="表格1.A1" office:value-type="string">
              <text:p text:style-name="P26">現行名稱</text:p>
            </table:table-cell>
            <table:table-cell table:style-name="表格1.C1" office:value-type="string">
              <text:p text:style-name="P25">說明</text:p>
            </table:table-cell>
          </table:table-row>
        </table:table-header-rows>
        <table:table-row table:style-name="表格1.2">
          <table:table-cell table:style-name="表格1.A2" office:value-type="string">
            <text:p text:style-name="P29"><text:span text:style-name="T3">新竹縣弱勢兒童及少年醫療補助</text:span><text:span text:style-name="T8">實施要點</text:span></text:p>
          </table:table-cell>
          <table:table-cell table:style-name="表格1.B2" office:value-type="string">
            <text:p text:style-name="P29"><text:span text:style-name="T3">新竹縣</text:span><text:span text:style-name="T8">辦理低收入戶及</text:span><text:span text:style-name="T3">弱勢兒童及少年醫療補助</text:span><text:span text:style-name="T8">計畫</text:span></text:p>
          </table:table-cell>
          <table:table-cell table:style-name="表格1.C2" office:value-type="string">
            <text:p text:style-name="P30"><text:span text:style-name="T3">本補助計畫為常態性補助，故修正本計畫為實施要點。</text:span></text:p>
          </table:table-cell>
        </table:table-row>
        <table:table-row table:style-name="表格1.1">
          <table:table-cell table:style-name="表格1.A1" office:value-type="string">
            <text:p text:style-name="P29"><text:span text:style-name="T3">修正規定</text:span></text:p>
          </table:table-cell>
          <table:table-cell table:style-name="表格1.A1" office:value-type="string">
            <text:p text:style-name="P29"><text:span text:style-name="T3">現行規定</text:span></text:p>
          </table:table-cell>
          <table:table-cell table:style-name="表格1.C1" office:value-type="string">
            <text:p text:style-name="P25">說明</text:p>
          </table:table-cell>
        </table:table-row>
        <table:table-row table:style-name="表格1.1">
          <table:table-cell table:style-name="表格1.A4" office:value-type="string">
            <text:p text:style-name="P5"><text:span text:style-name="T5">一、為使弱勢兒童及少年獲得適切之健康照顧，促進其身心正常發展，維護就醫權益，並減輕其家庭負擔，</text:span><text:span text:style-name="T10">爰依兒童及少年福利與權益保障法第二十三條第二項及弱勢兒童及少年生活扶助與托育及醫療費用補助辦法，</text:span><text:span text:style-name="T5">訂定本</text:span><text:span text:style-name="T10">要點</text:span><text:span text:style-name="T5">。</text:span></text:p>
            <text:p text:style-name="P6"/>
          </table:table-cell>
          <table:table-cell table:style-name="表格1.B4" office:value-type="string">
            <text:p text:style-name="P5"><text:span text:style-name="T5">一、</text:span><text:span text:style-name="T10">目的：新竹縣政府（以下</text:span><text:span text:style-name="T8">簡稱</text:span><text:span text:style-name="T10">本府）</text:span><text:span text:style-name="T5">為使低收入戶及弱勢兒童及少年獲得適切之健康照顧，促進其身心正常發展，維護就醫權益，並減輕其家庭負擔，</text:span><text:span text:style-name="T10">特</text:span><text:span text:style-name="T5">訂定本計畫</text:span><text:span text:style-name="T5">。</text:span></text:p>
          </table:table-cell>
          <table:table-cell table:style-name="表格1.C4" office:value-type="string">
            <text:p text:style-name="P28"><text:span text:style-name="T3">為使內容完善周全，酌作文字修正。</text:span></text:p>
          </table:table-cell>
        </table:table-row>
        <table:table-row table:style-name="表格1.1">
          <table:table-cell table:style-name="表格1.A5" office:value-type="string">
            <text:p text:style-name="P5"><text:span text:style-name="T3">二、補助對象：</text:span></text:p>
            <text:p text:style-name="P5"><text:span text:style-name="T3"><text:s text:c="3"/></text:span><text:span text:style-name="T8">設籍且實際居住新竹縣(以下簡稱本縣)未滿十八歲之兒童及少年，或實際居住本縣之未辦理戶籍登記、無國籍或未取得居留、定居許可之兒童少年，且有下列情形之一者： </text:span></text:p>
            <text:p text:style-name="P31"><text:span text:style-name="T8">(一)</text:span><text:span text:style-name="T10">低收入戶及中低收入戶內兒童及少年。</text:span></text:p>
            <text:p text:style-name="P31"><text:span text:style-name="T8">(二)</text:span><text:span text:style-name="T10">領有弱勢家庭兒童及少年緊急生活扶助者。</text:span></text:p>
            <text:p text:style-name="P31"><text:span text:style-name="T8">(三)</text:span><text:span text:style-name="T10">依兒童及少年保護通報及處理辦</text:span><text:soft-page-break/><text:span text:style-name="T10">法保護之兒童及少年。</text:span></text:p>
            <text:p text:style-name="P31"><text:span text:style-name="T8">(四)</text:span><text:span text:style-name="T10">安置於公私立兒童及少年安置及教養機構或寄養家庭之兒童及少年。</text:span></text:p>
            <text:p text:style-name="P31"><text:span text:style-name="T8">(五)</text:span><text:span text:style-name="T10">特殊境遇家庭扶助條例第九條規定，未滿六歲之兒童。</text:span></text:p>
            <text:p text:style-name="P31"><text:span text:style-name="T8">(六)發展遲緩兒童。</text:span></text:p>
            <text:p text:style-name="P31"><text:span text:style-name="T8">(七)</text:span><text:span text:style-name="T10">早產兒。</text:span></text:p>
            <text:p text:style-name="P31"><text:span text:style-name="T8">(八)</text:span><text:span text:style-name="T10">因懷孕或生育而遭遇困境之兒童、少年及其子女。</text:span></text:p>
            <text:p text:style-name="P31"><text:span text:style-name="T8">(九)</text:span><text:span text:style-name="T10">符合衛生福利部公告之罕見疾病或領有全民健康保險重大傷病證明之兒童及少年。</text:span></text:p>
            <text:p text:style-name="P31"><text:span text:style-name="T8">(十)</text:span><text:span text:style-name="T10">其他經本府評估有補助必要之兒童及少年。</text:span></text:p>
          </table:table-cell>
          <table:table-cell table:style-name="表格1.B5" office:value-type="string">
            <text:p text:style-name="P5"><text:span text:style-name="T3">二、補助對象</text:span><text:span text:style-name="T8">如下</text:span><text:span text:style-name="T3">：</text:span></text:p>
            <text:p text:style-name="P33"><text:span text:style-name="T10">（一）設籍本縣合於社會救助法規定未滿十八歲之低收入戶兒童及少年。</text:span><text:span text:style-name="T8"> </text:span></text:p>
            <text:p text:style-name="P34">（二）設籍本縣並符合下列資格之者：</text:p>
            <text:p text:style-name="P36">1.符合領取新竹縣中低收入戶或兒童及少年生活扶助資格者。</text:p>
            <text:p text:style-name="P36">2.符合領取弱勢家庭兒童及少年緊急生活扶助資格者。</text:p>
            <text:p text:style-name="P35"><text:soft-page-break/><text:span text:style-name="T10">3.</text:span><text:span text:style-name="T10">特殊境遇家庭扶助條例第九條規定未滿六歲之兒童。</text:span></text:p>
            <text:p text:style-name="P35"><text:span text:style-name="T10">4.</text:span><text:span text:style-name="T10">兒童及少年保護個案。</text:span></text:p>
            <text:p text:style-name="P35"><text:span text:style-name="T10">5.</text:span><text:span text:style-name="T10">安置於立案之公私立</text:span><text:span text:style-name="T10">兒童、少年安置、教養機構或</text:span><text:span text:style-name="T10">寄養家庭之兒童及少年。</text:span></text:p>
            <text:p text:style-name="P35"><text:span text:style-name="T10">6.</text:span><text:span text:style-name="T10">符合行政院衛生署公告之罕見疾病兒童及少年或領有全民健康保險重大傷病卡之兒童及少年。</text:span></text:p>
          </table:table-cell>
          <table:table-cell table:style-name="表格1.C5" office:value-type="string">
            <text:p text:style-name="P30"><text:span text:style-name="T3">本點依弱勢兒童及少年生活扶助與托育及醫療費用補助辦法第9條規定增加補助對象。</text:span></text:p>
          </table:table-cell>
        </table:table-row>
        <table:table-row table:style-name="表格1.6">
          <table:table-cell table:style-name="表格1.A6" office:value-type="string">
            <text:p text:style-name="P29"><text:span text:style-name="T3">三、補助項目：</text:span></text:p>
            <text:p text:style-name="P31"><text:span text:style-name="T3">(一)</text:span><text:span text:style-name="T10">補助全民健康保險應自行負擔之住院費用及住院期間之看護費用，合計每年最高補助新臺幣三十萬元。住院費用以因疾病、傷害事故就醫所生全民健康保險之應自行負擔之住院費用為限。本補助費用不含義肢、</text:span><text:soft-page-break/><text:span text:style-name="T10">義眼、義齒、配鏡、鑲牙、整容、整形、病人運輸、指定醫師、特別護士、指定藥品材料費、掛號費、疾病預防與非因疾病而施行預防之手術或節育結紮及指定病房費。看護費用低收入戶每人每日最高補助新臺幣一千五百元；中低收入戶及其他補助對象每人每日最高補助新臺幣七百五十元。</text:span></text:p>
            <text:p text:style-name="P31"><text:span text:style-name="T25">(二)</text:span><text:span text:style-name="T3">未婚懷孕生產、流產醫療費用</text:span><text:span text:style-name="T8">，</text:span><text:span text:style-name="T3">以特殊境遇家庭扶助條例未補助之費用為限。</text:span></text:p>
            <text:p text:style-name="P31"><text:span text:style-name="T3">(三)</text:span><text:span text:style-name="T8">為確認身分所作之親子血緣鑑定費用。</text:span></text:p>
            <text:p text:style-name="P31"><text:span text:style-name="T3">(四)</text:span><text:span text:style-name="T8">全民健康保險未涵蓋之發展遲緩兒童評估費及療育訓練費：未滿六歲或已滿六歲，未達到就學年齡，或經評鑑可暫緩入學者，每人每次最高補助新臺幣五百元，每月最多八次為限。</text:span></text:p>
            <text:p text:style-name="P31"><text:span text:style-name="T3">(五)</text:span><text:span text:style-name="T8">經醫師鑑定，因</text:span><text:soft-page-break/><text:span text:style-name="T8">早產及其併發症所衍生之醫療、住院費用，每年最高補助新臺幣三十萬元為限。</text:span></text:p>
            <text:p text:style-name="P31"><text:span text:style-name="T3">(六)無</text:span><text:span text:style-name="T8">全民</text:span><text:span text:style-name="T3">健</text:span><text:span text:style-name="T8">康</text:span><text:span text:style-name="T3">保</text:span><text:span text:style-name="T8">險</text:span><text:span text:style-name="T3">投保資格個案之醫療費用。但以全民健康保險有給付項目，且由就醫者自行負擔之費用為限，每年最高補助新臺幣三十萬元為限。</text:span></text:p>
            <text:p text:style-name="P31"><text:span text:style-name="T8">(七)經醫師評估有必要之愛滋病毒感染預防性投藥費用，每一療程最高補助新臺幣三萬元為限。</text:span></text:p>
            <text:p text:style-name="P32">(八)其他經本府評估有補助必要之項目(如臨時、重大、急迫醫療需求或非自願性住非健保床之差額、經診斷必要性醫療但健保不給付之藥費)，每年最高補助新臺幣三十萬元為限。</text:p>
          </table:table-cell>
          <table:table-cell table:style-name="表格1.B6" office:value-type="string">
            <text:p text:style-name="P5"><text:span text:style-name="T3">三、補助項目</text:span><text:span text:style-name="T8">及標準如下</text:span><text:span text:style-name="T3">：</text:span></text:p>
            <text:p text:style-name="P37"><text:span text:style-name="T3">（一）</text:span><text:span text:style-name="T8">健保費補助：凡符合本計畫且經本府社工員評估之兒童及少年，有未保、中斷或欠繳之健保費，由本處統一造冊向健保局查詢欠費情形，其費用由本處直接繳納健保局，</text:span><text:soft-page-break/><text:span text:style-name="T8">但經本處補助後，如有欠繳情形，本處將不再補助。惟有特殊情事並經本府社工員評估認為有需求者，不在此限。</text:span></text:p>
            <text:p text:style-name="P37"><text:span text:style-name="T3">（二）未婚懷孕生產、流產醫療費用</text:span><text:span text:style-name="T8">。但</text:span><text:span text:style-name="T3">以特殊境遇家庭扶助條例未補助之費用為限。</text:span></text:p>
            <text:p text:style-name="P37"><text:span text:style-name="T3">（三）</text:span><text:span text:style-name="T8">住院期間之看護費、膳食費：凡符合本計畫之兒童及少年，住院期間經證明須請專人看護者，其住院期間之看護費，依住院天數，每日補助一千五百元，每人每年最高補助以新臺幣九萬元為限，家長或公私立兒童、少年安置、教養機構或寄養家庭可檢附診斷證明書申請；膳食費依醫院收費標準檢據實報實銷申請。</text:span></text:p>
            <text:p text:style-name="P37"><text:span text:style-name="T3">（四）</text:span><text:span text:style-name="T8">全民健康保險規定應自行負</text:span><text:soft-page-break/><text:span text:style-name="T8">擔之住院費用（以疾病、傷害之醫療為限，不含義肢、義眼、義齒、配鏡、鑲牙、整容、整形、人工器官、病人運輸、指定醫師、特別護士、指定病房費、指定藥品材料費、掛號費、疾病預防與非因疾病而施行預防之手術及節育結紮）及其他經評估有必要補助之費用（如非自願性住非健保床之差額、經診斷必要性醫療但健保局不給付之藥費），檢據實報實銷且全年補助金額以每人每年新臺幣三萬元為限。</text:span></text:p>
            <text:p text:style-name="P37"><text:span text:style-name="T3">（五）</text:span><text:span text:style-name="T8">為確認身分所作之親子血緣鑑定費用；依其實際支出金額檢據補助，每人每年最高以新臺幣一萬元為限。</text:span></text:p>
            <text:p text:style-name="P22">（六）無健保投保資格個案之醫療<text:soft-page-break/>費用。但以全民健康保險有給付項目，且由就醫者自行負擔之費用為限，每人每年最高以補助新臺幣三十萬元為限。</text:p>
            <text:p text:style-name="P23"><text:span text:style-name="T3">（七）</text:span><text:span text:style-name="T8">其他</text:span><text:span text:style-name="T8">有臨時、重大或急迫醫療需求並</text:span><text:span text:style-name="T8">經</text:span><text:span text:style-name="T8">本府社工員</text:span><text:span text:style-name="T8">評估</text:span><text:span text:style-name="T8">應予扶助者</text:span><text:span text:style-name="T8">。</text:span></text:p>
          </table:table-cell>
          <table:table-cell table:style-name="表格1.C6" office:value-type="string">
            <text:p text:style-name="P11"><text:span text:style-name="T3">一、本點依弱勢兒童及少年生活扶助與托育及醫療費用補助辦法第10條規定修正。</text:span></text:p>
            <text:p text:style-name="P5"><text:span text:style-name="T3">二、健保費補助部分考量影響本府財務狀況，爰予刪除。</text:span></text:p>
            <text:p text:style-name="P5"><text:span text:style-name="T3">三、補助標準移至第四點酌作修正。</text:span></text:p>
          </table:table-cell>
        </table:table-row>
        <table:table-row table:style-name="表格1.1">
          <table:table-cell table:style-name="表格1.A7" office:value-type="string">
            <text:p text:style-name="P1"><text:span text:style-name="T5">四、</text:span><text:span text:style-name="T10">補助標準：</text:span></text:p>
            <text:p text:style-name="P38"><text:span text:style-name="T8">(一)依第二點第一款至第五款規定申請第三點各款補助項目者，全額補助。</text:span></text:p>
            <text:p text:style-name="P38"><text:span text:style-name="T8">(二)依第二點第六款至第十款規定申請第三點各款補助項目者，其全戶動產合計須低於新臺幣一百五十萬元、不動產合計須低於新臺幣六百五十萬元，並依家庭總收入訂定補助比率如下：</text:span></text:p>
            <text:p text:style-name="P13">1.家庭總收入平均未達當年度當地區每人每月最低生活費二倍，或未達臺灣地區平均每人每月消費支出者，補助百<text:soft-page-break/>分之七十五。</text:p>
            <text:p text:style-name="P13">2.家庭總收入平均在當年度當地區每人每月最低生活費二倍以上未達三倍，或未達臺灣地區平均每人每月消費支出一點五倍者，補助百分之五十。</text:p>
            <text:p text:style-name="P12"><text:span text:style-name="T13">3.家庭總收入平均在當年度當地區每人每月最低生活費三倍以上未達四倍，或未達臺灣地區平均每人每月消費支出二倍者，補助百分之二十五。</text:span></text:p>
            <text:p text:style-name="P15"><text:span text:style-name="T16"><text:s text:c="2"/></text:span><text:span text:style-name="T13">前項家庭應計算人口範圍，包含兒童及少年之一親等直系血親及實際共同生活之兄弟姊妹。但未與單親家庭未成年子女共同生活、無扶養事實，且未行使、負擔其對未成年子女權利義務之父或母，得不列入。</text:span></text:p>
            <text:p text:style-name="P15"><text:span text:style-name="T16"><text:s text:c="2"/></text:span><text:span text:style-name="T13">家庭總收入之計算方式，依社會救助法相關規定辦理。</text:span></text:p>
            <text:p text:style-name="P16"/>
          </table:table-cell>
          <table:table-cell table:style-name="表格1.B7" office:value-type="string">
            <text:p text:style-name="P5"><text:span text:style-name="T5">四、</text:span><text:span text:style-name="T10">申請程序：申請人應填具申請書並檢具下列表件，向戶籍地之鄉（鎮、市）公所提出申請：</text:span></text:p>
            <text:p text:style-name="P41"><text:span text:style-name="T3"><text:s text:c="3"/></text:span><text:span text:style-name="T10">(一)戶口名簿影本或三個月內之戶籍謄本。</text:span><text:span text:style-name="T8"> </text:span></text:p>
            <text:p text:style-name="P41"><text:span text:style-name="T3"><text:s text:c="3"/></text:span><text:span text:style-name="T10">(二)就醫醫院出具之最近三個月內診斷證明書、醫療費用收據正本（掛號費不得給付）及依全民健康保險規定應自行部分負擔費用證明。</text:span><text:span text:style-name="T8"> </text:span></text:p>
            <text:p text:style-name="P42"><text:span text:style-name="T3"><text:s text:c="3"/></text:span><text:span text:style-name="T10">(三)就醫醫院出具之最近三個月內診斷證明書、醫院主治醫師開立之因病情須僱請專人照顧及護理人員、社工員出具</text:span><text:soft-page-break/><text:span text:style-name="T10">之僱請專人看護證明、僱用看護支付費收據正本及看護工身分證影印本、執照。</text:span></text:p>
            <text:p text:style-name="P43"><text:span text:style-name="T3"><text:s text:c="2"/></text:span><text:span text:style-name="T10">(四)最近三個月內膳食費用收據正本。</text:span></text:p>
          </table:table-cell>
          <table:table-cell table:style-name="表格1.C7" office:value-type="string">
            <text:p text:style-name="P17">本點補助標準依弱勢兒童及少年生活扶助與托育及醫療費用補助辦法第11條規定修正。</text:p>
            <text:p text:style-name="P2"/>
            <text:p text:style-name="P7"/>
          </table:table-cell>
        </table:table-row>
        <table:table-row table:style-name="表格1.8">
          <table:table-cell table:style-name="表格1.A8" office:value-type="string">
            <text:p text:style-name="P5"><text:span text:style-name="T3">五、</text:span><text:span text:style-name="T10">申請程序：申請人應檢具下列文件，向戶籍地之鄉（鎮、市）公所提出申請：</text:span></text:p>
            <text:p text:style-name="P44">(一)共同應備文件：</text:p>
            <text:p text:style-name="P12"><text:soft-page-break/><text:span text:style-name="T10">1.</text:span><text:span text:style-name="T13">申請表</text:span><text:span text:style-name="T10">。</text:span></text:p>
            <text:p text:style-name="P12"><text:span text:style-name="T10">2.</text:span><text:span text:style-name="T13">戶口名簿</text:span><text:span text:style-name="T10">影本或</text:span><text:span text:style-name="T5"> <text:s text:c="3"/></text:span><text:span text:style-name="T10">最近三個月內之戶籍謄本。</text:span></text:p>
            <text:p text:style-name="P12"><text:span text:style-name="T10">3.按申請補助項目，分別檢具就醫醫院出具之</text:span><text:span text:style-name="T5"> <text:s text:c="3"/></text:span><text:span text:style-name="T10">最近三個月內診斷證明書、醫療費用收據正本（掛號費及證明書費不得給付）、全民健康保險規定應自行部分負擔費用證明、主治醫師診斷</text:span><text:span text:style-name="T13">確有醫療或看護必要之證明文件、</text:span><text:span text:style-name="T10">僱用看護支付費收據正本、看護者身分證正、反面影本（如非本國籍之看護，須附居留證影本）及看護者之照顧服務員結業證書影本或照顧服務員丙級技術士證書影本。</text:span></text:p>
            <text:p text:style-name="P12"><text:span text:style-name="T10">4.<text:tab/>領款收據。</text:span></text:p>
            <text:p text:style-name="P12"><text:span text:style-name="T10">5.申請人存摺封面影本(申請人指定匯入非本人帳戶，須由申請人出具切結書並簽章)。</text:span></text:p>
            <text:p text:style-name="P45"><text:span text:style-name="T10">(二)其他應備文件：</text:span></text:p>
            <text:p text:style-name="P12"><text:span text:style-name="T10">1.<text:tab/>依第二點第一、</text:span><text:soft-page-break/><text:span text:style-name="T10">二、五款提出申請者，須檢附相關證明；依第二點第六款者提出申請者，須檢附衛生福利部指定之發展遲緩兒童聯合評估醫院所開立之發展遲緩證明；依第二點第七款者提出申請者，須檢附早產兒診斷證明；依第二點第九款提出申請者須檢附重大傷病證明或罕見疾病診斷證明。</text:span></text:p>
            <text:p text:style-name="P12"><text:span text:style-name="T10">2.依第二點第三、四、八、十款者提出申請者，須檢附社工員評估(訪視)報告及個案紀錄。</text:span></text:p>
            <text:p text:style-name="P12"><text:span text:style-name="T10">3.</text:span><text:span text:style-name="T13">依第二點第六款至第十款規定提出申請者，須檢附兒童及少年之一親等直系血親及實際共同生活之兄弟姊妹之最近一年各類所得、財稅資料。</text:span></text:p>
            <text:p text:style-name="P46"/>
          </table:table-cell>
          <table:table-cell table:style-name="表格1.B8" office:value-type="string">
            <text:p text:style-name="P5"><text:span text:style-name="T3">五、</text:span><text:span text:style-name="T8">資格審定及補助費之</text:span><text:span text:style-name="T10">核發</text:span><text:span text:style-name="T8">：</text:span></text:p>
            <text:p text:style-name="P48">(一)鄉（鎮、市）公所於受理申請後即予初核，符合<text:soft-page-break/>規定者即填造申請表（如附件），併同應備文件送本府社會處複審。</text:p>
            <text:p text:style-name="P48">(二)本府社會處收到申請文件後，應複核審定其補助資格，並將複審結果函復申請人及核轉之鄉（鎮、市）公所。</text:p>
            <text:p text:style-name="P48">(三)兒童及少年保護個案及經本府委託安置於公私立兒童、少年置、教養機構或寄養家庭者，由社工員或機構檢具申請表併同應備文件逕向本府社會處申請。</text:p>
            <text:p text:style-name="P48">(四)申請人因故須由他人代理申請者，以其親屬為第一順序；無親屬者，得由村里幹事、機構負責人、社工員代為申請。</text:p>
            <text:p text:style-name="P48">(五)申請補助期間以每月為單位，當月已申請者不得重複提出。</text:p>
          </table:table-cell>
          <table:table-cell table:style-name="表格1.C8" office:value-type="string">
            <text:p text:style-name="P18"><text:span text:style-name="T3">申請程序規定配合第四點補助標準，爰移至第五點，並酌作文字修正及項目增減。</text:span></text:p>
            <text:p text:style-name="P9"/>
          </table:table-cell>
        </table:table-row>
        <table:table-row table:style-name="表格1.9">
          <table:table-cell table:style-name="表格1.A9" office:value-type="string">
            <text:p text:style-name="P5"><text:span text:style-name="T3">六、</text:span><text:span text:style-name="T8">資格審定及補助費之</text:span><text:span text:style-name="T10">核發</text:span><text:span text:style-name="T8">：</text:span></text:p>
            <text:p text:style-name="P38"><text:span text:style-name="T10">(一)鄉（鎮、市）公所於受理申請後</text:span><text:soft-page-break/><text:span text:style-name="T10">應即予初核，符合規定者即將申請表及應備文件函送本府複核。</text:span></text:p>
            <text:p text:style-name="P38"><text:span text:style-name="T10">(二)本府受理申請文件後，應複核審定其補助資格，並將複審結果函復申請人及核轉之鄉（鎮、市）公所。</text:span></text:p>
            <text:p text:style-name="P38"><text:span text:style-name="T10">(三)兒童及少年保護個案及經本府委託公私立兒童及少年安置、教養機構或寄養家庭者，由社工員或機構檢具申請表併同應備文件逕向本府申請。</text:span></text:p>
            <text:p text:style-name="P38"><text:span text:style-name="T10">(四)申請人因故須由他人代理申請者，以其親屬為第一順序；無親屬者，得由村里幹事、機構負責人、社工員代為申請。</text:span></text:p>
            <text:p text:style-name="P46"/>
          </table:table-cell>
          <table:table-cell table:style-name="表格1.B9" office:value-type="string">
            <text:p text:style-name="P5"><text:span text:style-name="T3">六、</text:span><text:span text:style-name="T8">申請人如因戶籍遷移，應向戶籍遷入地之社政主管機關敘明其已獲得補助，</text:span><text:soft-page-break/><text:span text:style-name="T8">如以虛偽不實之申請接受補助或重複申請政府機關相同性質之其他補助，社政主管機關應即予以停止補助，並得以書面行政處分追繳其已受領之補助；涉及刑事責任者，移送法辦。</text:span></text:p>
            <text:p text:style-name="P47"/>
          </table:table-cell>
          <table:table-cell table:style-name="表格1.C9" office:value-type="string">
            <text:p text:style-name="P1"><text:span text:style-name="T3">資格審定及補助費之核發規定配合第五點申請程序，爰移至第六點並酌作文字修正及項目增減。</text:span></text:p>
            <text:p text:style-name="P3"><text:soft-page-break/></text:p>
          </table:table-cell>
        </table:table-row>
        <table:table-row table:style-name="表格1.10">
          <table:table-cell table:style-name="表格1.A10" office:value-type="string">
            <text:p text:style-name="P19"><text:span text:style-name="T3">七、</text:span><text:span text:style-name="T8">申請醫療費用補助有下列情形之一者，不予補助；已領取者，應停止其補助，並得命其返還。但因不可歸責申請人之事由且依法令得補正時，不在此限：</text:span></text:p>
            <text:p text:style-name="P39">(一)同一事故已依其他法令取得政府<text:soft-page-break/>扶助或補助。</text:p>
            <text:p text:style-name="P39">(二)提供不實資料、拒絕或隱匿提供本府所要求之資料者。</text:p>
            <text:p text:style-name="P39">(三)以虛偽證明、詐欺或其他不當行為申請或取得補助。</text:p>
          </table:table-cell>
          <table:table-cell table:style-name="表格1.B10" office:value-type="string">
            <text:p text:style-name="P5"><text:span text:style-name="T3">七、</text:span><text:span text:style-name="T8">經費來源：由本府編列預算補助。</text:span></text:p>
          </table:table-cell>
          <table:table-cell table:style-name="表格1.C10" office:value-type="string">
            <text:p text:style-name="P20"><text:span text:style-name="T3">補助追繳規定配合第六點，爰移至第七點，並為求規範周延，依弱勢兒童及少年生活扶助與托育及醫療費用補助辦法第14條規定修正。</text:span></text:p>
            <text:p text:style-name="P7"/>
          </table:table-cell>
        </table:table-row>
        <table:table-row table:style-name="表格1.10">
          <table:table-cell table:style-name="表格1.A11" office:value-type="string">
            <text:p text:style-name="P49"><text:span text:style-name="T8">八、經費來源：由本府編列預算補助。</text:span></text:p>
          </table:table-cell>
          <table:table-cell table:style-name="表格1.B11" office:value-type="string">
            <text:p text:style-name="P10"/>
          </table:table-cell>
          <table:table-cell table:style-name="表格1.C11" office:value-type="string">
            <text:p text:style-name="P21"><text:span text:style-name="T3">新增要點。原經費來源規定於第七點，新增第八點作規定。</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underline-style="non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1"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5.084cm" fo:text-indent="-1.27cm" fo:margin-left="5.0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新生兒營養補助實施要點修正草案對照表</dc:title>
    <meta:initial-creator>h701</meta:initial-creator>
    <meta:creation-date>2019-10-31T11:23:00</meta:creation-date>
    <dc:creator>陳穎柔</dc:creator>
    <dc:date>2019-11-22T15:48:00</dc:date>
    <meta:print-date>2019-11-22T15:48:00</meta:print-date>
    <meta:editing-cycles>11</meta:editing-cycles>
    <meta:editing-duration>PT2H4M</meta:editing-duration>
    <meta:document-statistic meta:table-count="1" meta:image-count="0" meta:object-count="0" meta:page-count="10" meta:paragraph-count="104" meta:word-count="4395" meta:character-count="4448" meta:non-whitespace-character-count="4416"/>
    <meta:generator>LibreOffice/5.1.2.2$Windows_x86 LibreOffice_project/d3bf12ecb743fc0d20e0be0c58ca359301eb705f</meta:generator>
  </office:meta>
</office:document-meta>
</file>