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name-complex="標楷體1" style:font-style-complex="italic" fo:background-color="#00ffff"/>
    </style:style>
    <style:style style:name="P3" style:family="paragraph" style:parent-style-name="Standard">
      <style:paragraph-properties fo:margin-top="0.212cm" fo:margin-bottom="0.212cm" loext:contextual-spacing="false" style:line-height-at-least="0cm"/>
    </style:style>
    <style:style style:name="P4" style:family="paragraph" style:parent-style-name="Standard">
      <style:paragraph-properties fo:margin-top="0.212cm" fo:margin-bottom="0.212cm" loext:contextual-spacing="false" style:line-height-at-least="0cm" fo:text-align="end" style:justify-single-word="false"/>
    </style:style>
    <style:style style:name="P5" style:family="paragraph" style:parent-style-name="Standard">
      <style:paragraph-properties fo:margin-left="1.995cm" fo:margin-right="0cm" fo:text-indent="-1.995cm" style:auto-text-indent="false"/>
    </style:style>
    <style:style style:name="P6" style:family="paragraph" style:parent-style-name="Standard">
      <style:paragraph-properties fo:margin-left="0cm" fo:margin-right="0cm" fo:text-indent="0.499cm" style:auto-text-indent="false"/>
    </style:style>
    <style:style style:name="P7" style:family="paragraph" style:parent-style-name="Standard">
      <style:paragraph-properties fo:margin-left="0cm" fo:margin-right="0cm" fo:text-indent="0.499cm" style:auto-text-indent="false"/>
      <style:text-properties style:font-name="標楷體" fo:font-size="14pt" style:font-name-asian="標楷體1" style:font-size-asian="14pt" style:font-name-complex="標楷體1" style:font-style-complex="italic"/>
    </style:style>
    <style:style style:name="P8" style:family="paragraph" style:parent-style-name="Standard">
      <style:paragraph-properties fo:margin-left="2.247cm" fo:margin-right="0cm" fo:text-indent="-1.249cm" style:auto-text-indent="false"/>
    </style:style>
    <style:style style:name="P9" style:family="paragraph" style:parent-style-name="Standard">
      <style:paragraph-properties fo:margin-left="3.745cm" fo:margin-right="0cm" fo:text-indent="-2.746cm" style:auto-text-indent="false"/>
    </style:style>
    <style:style style:name="P10" style:family="paragraph" style:parent-style-name="Standard">
      <style:paragraph-properties fo:margin-left="3.244cm" fo:margin-right="0cm" fo:text-indent="-2.376cm" style:auto-text-indent="false"/>
    </style:style>
    <style:style style:name="P11" style:family="paragraph" style:parent-style-name="Standard">
      <style:paragraph-properties fo:margin-left="0cm" fo:margin-right="0cm" fo:text-indent="0.247cm" style:auto-text-indent="false"/>
    </style:style>
    <style:style style:name="P12" style:family="paragraph" style:parent-style-name="Standard">
      <style:paragraph-properties fo:margin-left="3.75cm" fo:margin-right="0cm" fo:text-indent="-2.903cm" style:auto-text-indent="false"/>
    </style:style>
    <style:style style:name="P13" style:family="paragraph" style:parent-style-name="Standard">
      <style:paragraph-properties fo:margin-left="3.501cm" fo:margin-right="0cm" fo:text-indent="-2.752cm" style:auto-text-indent="false"/>
    </style:style>
    <style:style style:name="P14" style:family="paragraph" style:parent-style-name="Standard">
      <style:paragraph-properties fo:margin-left="2.997cm" fo:margin-right="0cm" fo:text-indent="-2.247cm" style:auto-text-indent="false"/>
    </style:style>
    <style:style style:name="P15" style:family="paragraph" style:parent-style-name="Standard">
      <style:paragraph-properties fo:margin-left="4.246cm" fo:margin-right="0cm" fo:text-indent="-3.403cm" style:auto-text-indent="false"/>
    </style:style>
    <style:style style:name="P16" style:family="paragraph" style:parent-style-name="Standard">
      <style:paragraph-properties fo:margin-left="4.595cm" fo:margin-right="0cm" fo:text-indent="-3.748cm" style:auto-text-indent="false"/>
    </style:style>
    <style:style style:name="P17" style:family="paragraph" style:parent-style-name="Standard">
      <style:paragraph-properties fo:margin-left="3.997cm" fo:margin-right="0cm" fo:text-indent="-2.993cm" style:auto-text-indent="false"/>
    </style:style>
    <style:style style:name="P18" style:family="paragraph" style:parent-style-name="Standard">
      <style:paragraph-properties fo:margin-left="3.997cm" fo:margin-right="0cm" fo:text-indent="-2.999cm" style:auto-text-indent="false"/>
    </style:style>
    <style:style style:name="P19" style:family="paragraph" style:parent-style-name="Standard">
      <style:paragraph-properties fo:margin-left="3.246cm" fo:margin-right="0cm" fo:text-indent="-2.247cm" style:auto-text-indent="false"/>
    </style:style>
    <style:style style:name="P20" style:family="paragraph" style:parent-style-name="Standard">
      <style:paragraph-properties fo:margin-left="3.747cm" fo:margin-right="0cm" fo:text-indent="-2.755cm" style:auto-text-indent="false"/>
    </style:style>
    <style:style style:name="P21" style:family="paragraph" style:parent-style-name="Standard">
      <style:paragraph-properties fo:margin-left="4.001cm" fo:margin-right="0cm" fo:text-indent="-3.496cm" style:auto-text-indent="false"/>
    </style:style>
    <style:style style:name="P22" style:family="paragraph" style:parent-style-name="Standard">
      <style:paragraph-properties fo:margin-left="2.499cm" fo:margin-right="0cm" fo:text-indent="-1.496cm" style:auto-text-indent="false"/>
    </style:style>
    <style:style style:name="P23" style:family="paragraph" style:parent-style-name="Standard">
      <style:paragraph-properties fo:margin-left="4.494cm" fo:margin-right="0cm" fo:text-indent="-3.496cm" style:auto-text-indent="false"/>
    </style:style>
    <style:style style:name="P24" style:family="paragraph" style:parent-style-name="Standard">
      <style:paragraph-properties fo:margin-left="2.752cm" fo:margin-right="0cm" fo:text-indent="-1.753cm" style:auto-text-indent="false"/>
    </style:style>
    <style:style style:name="P25" style:family="paragraph" style:parent-style-name="Standard">
      <style:paragraph-properties fo:margin-left="3.251cm" fo:margin-right="0cm" fo:text-indent="-2.252cm" style:auto-text-indent="false"/>
    </style:style>
    <style:style style:name="P26" style:family="paragraph" style:parent-style-name="Standard">
      <style:paragraph-properties fo:margin-left="0.145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alutation">
      <style:paragraph-properties fo:margin-top="0.212cm" fo:margin-bottom="0.212cm" loext:contextual-spacing="false" style:line-height-at-least="0cm"/>
    </style:style>
    <style:style style:name="P30" style:family="paragraph" style:parent-style-name="Salutation">
      <style:paragraph-properties fo:margin-left="0.245cm" fo:margin-right="0cm" fo:margin-top="0.212cm" fo:margin-bottom="0.212cm" loext:contextual-spacing="false" style:line-height-at-least="0cm" fo:text-indent="0.004cm" style:auto-text-indent="false"/>
    </style:style>
    <style:style style:name="T1" style:family="text">
      <style:text-properties style:font-name="標楷體" fo:font-size="18pt" style:text-underline-style="solid" style:text-underline-width="auto" style:text-underline-color="#ffffff" fo:font-weight="bold" style:font-name-asian="標楷體1" style:font-size-asian="18pt" style:font-weight-asian="bold" style:font-name-complex="標楷體1" style:font-size-complex="18pt" style:font-style-complex="italic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#ffffff" fo:font-weight="bold" style:font-name-asian="標楷體1" style:font-size-asian="14pt" style:font-weight-asian="bold" style:font-name-complex="標楷體1" style:font-size-complex="14pt" style:font-style-complex="italic"/>
    </style:style>
    <style:style style:name="T3" style:family="text">
      <style:text-properties style:font-name="標楷體" fo:font-size="14pt" style:text-underline-style="solid" style:text-underline-width="auto" style:text-underline-color="#ffffff" style:font-name-asian="標楷體1" style:font-size-asian="14pt" style:font-name-complex="標楷體1" style:font-size-complex="14pt" style:font-style-complex="italic"/>
    </style:style>
    <style:style style:name="T4" style:family="text">
      <style:text-properties style:font-name="標楷體" fo:font-size="14pt" style:text-underline-style="solid" style:text-underline-width="auto" style:text-underline-color="#ffffff" style:font-name-asian="標楷體1" style:font-size-asian="14pt" style:font-name-complex="標楷體1" style:font-size-complex="14pt" style:font-style-complex="italic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標楷體1" style:font-style-complex="italic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 style:font-style-complex="italic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style-complex="italic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style-complex="italic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style:font-name="標楷體" style:font-name-asian="標楷體1"/>
    </style:style>
    <style:style style:name="T14" style:family="text">
      <style:text-properties fo:font-size="14pt" style:text-underline-style="solid" style:text-underline-width="auto" style:text-underline-color="#ffffff" style:font-name-asian="標楷體1" style:font-size-asian="14pt" style:font-name-complex="標楷體1" style:font-size-complex="14pt" style:font-style-complex="italic" style:font-weight-complex="bold"/>
    </style:style>
    <style:style style:name="T15" style:family="text">
      <style:text-properties fo:font-size="14pt" style:text-underline-style="solid" style:text-underline-width="auto" style:text-underline-color="#ffffff" style:font-name-asian="標楷體1" style:font-size-asian="14pt" style:font-size-complex="14pt" style:font-style-complex="italic" style:font-weight-complex="bold"/>
    </style:style>
    <style:style style:name="T16" style:family="text">
      <style:text-properties fo:font-size="14pt" fo:font-weight="bold" style:font-name-asian="標楷體1" style:font-size-asian="14pt" style:font-weight-asian="bold" style:font-name-complex="標楷體1" style:font-style-complex="italic"/>
    </style:style>
    <style:style style:name="T17" style:family="text">
      <style:text-properties fo:font-weight="bold" style:font-weight-asian="bold" style:font-style-complex="italic"/>
    </style:style>
    <style:style style:name="T18" style:family="text">
      <style:text-properties fo:font-weight="bold" style:font-weight-asian="bold" style:font-style-complex="italic" style:font-weight-complex="normal"/>
    </style:style>
    <style:style style:name="T1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fo:color="#000000" style:font-name="標楷體" fo:font-size="14pt" style:font-name-asian="標楷體1" style:font-size-asian="14pt" style:font-size-complex="14pt"/>
    </style:style>
    <style:style style:name="T21" style:family="text">
      <style:text-properties fo:color="#000000" style:font-name="標楷體" fo:font-size="14pt" style:font-name-asian="標楷體1" style:font-size-asian="14pt" style:font-size-complex="14pt"/>
    </style:style>
    <style:style style:name="T22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新竹縣107年度發展遲緩兒童早期療育推動委員會</text:span></text:p>
      <text:p text:style-name="P1"><text:span text:style-name="T1">第1次會議紀錄</text:span></text:p>
      <text:p text:style-name="P3"><text:span text:style-name="T2">壹、時間：</text:span><text:span text:style-name="T14">107</text:span><text:span text:style-name="T4">年</text:span><text:span text:style-name="T15">7</text:span><text:span text:style-name="T4">月</text:span><text:span text:style-name="T15">13</text:span><text:span text:style-name="T4">日（星期五）上午10時00分</text:span></text:p>
      <text:p text:style-name="P3"><text:span text:style-name="T2">貳、地點：</text:span><text:span text:style-name="T4">新竹縣政府前棟2樓簡報室</text:span></text:p>
      <text:p text:style-name="P4"><text:span text:style-name="T2">參、主席：</text:span><text:span text:style-name="T3">社會處李</text:span><text:span text:style-name="T4">處長國祿 <text:s text:c="23"/></text:span><text:span text:style-name="T2">記錄：</text:span><text:span text:style-name="T4">蔡薏茹</text:span></text:p>
      <text:p text:style-name="P3"><text:span text:style-name="T2">肆、主席致詞：</text:span><text:span text:style-name="T4">略</text:span></text:p>
      <text:p text:style-name="P3"><text:span text:style-name="T2">伍、出席：</text:span><text:span text:style-name="T4">如簽到簿</text:span></text:p>
      <text:p text:style-name="P29"><text:span text:style-name="T18">陸、前次會議決議事項辦理情形</text:span></text:p>
      <text:p text:style-name="Standard"><text:span text:style-name="T5">項次一(略，詳見會議資料P1)：</text:span><text:span text:style-name="T8">同意解除列管</text:span><text:span text:style-name="T5">。</text:span></text:p>
      <text:p text:style-name="P5"><text:span text:style-name="T5">項次二(略，詳見會議資料P1)：本府針對賴委員所提籌設身障早療機構之建議，已多次拜訪心路基金會，並與錸德基金會一同討論相關細節，目前持續辦理中，</text:span><text:span text:style-name="T8">此項</text:span><text:span text:style-name="T19">持續列管</text:span><text:span text:style-name="T20">。</text:span></text:p>
      <text:p text:style-name="P29"><text:span text:style-name="T18">柒、業務單位報告</text:span></text:p>
      <text:p text:style-name="P30"><text:span text:style-name="T17">一、社會處工作報告(略)</text:span></text:p>
      <text:p text:style-name="P6"><text:span text:style-name="T5">(一)通報概況(會議資料P3)</text:span></text:p>
      <text:p text:style-name="P8"><text:span text:style-name="T20">主席：今年上半年度新通報數為275案，應持續追蹤此275人原</text:span><text:soft-page-break/><text:span text:style-name="T20">始樣態、使用資源情形、資源是否到位等。其中可能有家長拒絕、資源不足、幼教拒絕或其他問題，請早療個管中心針對新增個案持續追蹤，檢視資源服務的情形，並於下次會議中彙整報告。</text:span></text:p>
      <text:p text:style-name="P9"><text:span text:style-name="T5">保委員心怡：疑似有發展遲緩問題但家長拒絕通報的孩子無法得到資源，所以請業務單位呈現相關數據時，應掌握整體概況。醫院端若單靠小兒科醫師，問診時間有限，很難判斷孩子是否有語言發展遲緩的狀況，但在幼兒園，主管機關可以特殊教育法第17條後段了解此類人數的比例與狀況。家長擔心孩子被貼標籤，即是拒絕通報的原因之一，解決方式可以政府的角度關注此件事情，實現特殊教育法第17條後段，由政府提供家長說帖或相關文件，讓家長可以安心接受通報，減輕家長的疑慮，瞭解資源網的存在，知道孩子的權益是受到政府保護。不擔心孩子被貼上標籤，然後又可把資源充分地提供給家長。至於其他縣市針對此部分是否有其他積極作為，請業務單位進行了解，僅關注特殊教育法第17條前半段，而忽略後半段，這長期以來是非常嚴重的問題。</text:span></text:p>
      <text:p text:style-name="P10"><text:span text:style-name="T5">主席回應：針對上述問題，由網絡單位一同研議提出解決方案。</text:span></text:p>
      <text:p text:style-name="P11"><text:span text:style-name="T16">二、教育處工作報告</text:span><text:span text:style-name="T9">(略)</text:span></text:p>
      <text:p text:style-name="P6"><text:span text:style-name="T6">(一)獎勵及補助身心障礙幼兒教育經費(</text:span><text:span text:style-name="T5">會議資料P11</text:span><text:span text:style-name="T6">)</text:span></text:p>
      <text:p text:style-name="P12"><text:span text:style-name="T6">吳主任雪櫻:身心障礙兒童遇到主要問題是無學校可念，雖獎勵私幼招收身障孩童每名補助5,000元，與私幼花費在身上孩童的心力不成正比，私幼拒絕收托身障學童狀況較多，故許多家長面臨身障孩童無法入校就讀之情形，不知去哪裡接受服務，教育處是否有因應的解決方案，或是統計入學人數，與提供服務的學校數對照後是否足夠，讓這些孩童可接受服務並獲得資源，而非只能錯過刺激黃金期，醫療也出不來，教育也進不去。</text:span></text:p>
      <text:p text:style-name="P13"><text:span text:style-name="T6">教育處回應:目前身心障礙班每班收不超過兩名。那目前我們新竹縣公幼包含分班總共83個幼兒園。</text:span></text:p>
      <text:p text:style-name="P14"><text:span text:style-name="T6">主席回應:設公幼，宗旨是弱勢優先，包含經濟弱勢，身心障礙，故以現行收托最多是83乘以2的收托數。地方權限應可以研議增加收托數為三個，協助需要資源照顧的孩子，應慎重地跟教育部建議，雖有中央法規規定，但縣市政府應該可優於中央條件，例如增加人事費或其他經費。</text:span></text:p>
      <text:p text:style-name="P13"><text:span text:style-name="T6">保委員心怡:每個特殊孩子狀況不一，部分孩童對班級及老師的管理影響不大，但有些則是需要老師花更多心力，故無法用一個數字具體訂定收托2名或增加至3名，評估每個孩子的情形，須俟孩子進到班級後，才能做一個準確的評估。公幼收托數2個變為3個，反彈會較大，可從兩方向著手，一增加私幼補助；二目前推動的非營利幼兒園著手，現新竹縣非營利幼兒園數量少，可以鼓勵非營利幼兒園優先收托這些特殊孩子，實際收托數則需再評估。</text:span></text:p>
      <text:p text:style-name="P14"><text:span text:style-name="T6">主席回應:增加私幼補助較為困難，至於委員提議之非營利幼兒園則是一個方向，提供給教育處參考。</text:span></text:p>
      <text:p text:style-name="P15"><text:span text:style-name="T6">早療個管中心:公幼是以大班為優先入學，年紀小的孩童無法入公立幼兒園，是否可研議身障小班孩童是有優先入學名額，使其可入公幼接受學校資源。</text:span></text:p>
      <text:p text:style-name="P16"><text:span text:style-name="T6">主席回應:請教育處參考委員建議研議。</text:span></text:p>
      <text:p text:style-name="P7"/>
      <text:p text:style-name="P6"><text:span text:style-name="T6">(二)專業團隊到校間接服務(</text:span><text:span text:style-name="T5">會議資料P11</text:span><text:span text:style-name="T6">)</text:span></text:p>
      <text:p text:style-name="P17"><text:span text:style-name="T6">陳委員力磑：會議資料第十一頁，專業團隊到校間接服務核定436時數，其中服務人數及類型為何？</text:span></text:p>
      <text:p text:style-name="P18"><text:span text:style-name="T6">教育處回應：關於這個部分於下次會議詳細陳列，含總服務人數及每位學生概況。</text:span></text:p>
      <text:p text:style-name="P19"><text:span text:style-name="T6">主席決議:請教育處於下次會議中說明。</text:span></text:p>
      <text:p text:style-name="P2"/>
      <text:p text:style-name="P11"><text:span text:style-name="T11">三、衛生局工作報告</text:span><text:span text:style-name="T9">(略)</text:span></text:p>
      <text:p text:style-name="P18"><text:span text:style-name="T5">李委員松澤：有關衛生局業務-醫生端部分，兒科醫生發現發展遲緩兒童依規屬法定通報，孩童至醫院施打預防針，預防針有卡號76跟79需填發展評估，卡號76適用年齡為一歲到兩歲半，卡號79則通常適用於四到五歲，實務遇到狀況是孩童發展較慢，故填寫卡號並通報語言發展遲緩，後續衛生局來電，詢問醫院端是否有追蹤該個案狀況，故藉由此會議詢問，醫院端填了卡號76或79進行通報，除通報還須進行後續追蹤，醫院端業務則會增加，與另一種通報方式，通報至早療通報中心有何不同，兩者整體後續流程為何？</text:span></text:p>
      <text:p text:style-name="P20"><text:span text:style-name="T5">衛生局回應：本縣目前現行做法是醫生發現兒童有疑似發展遲緩狀況，請醫療端依規進行通報至早療通報暨個案管理中心，後續再由早療中心社工進行追蹤服務。因屬法定通報，故無論家長是否同意通報，皆須填寫通報單並通報至早療通報中心，但須於通報單上特別註明家長不同意通報之原因與項目。至於填卡號76或79的系統通報方式，由衛生局派案給衛生所，由衛生所公衛護士電話聯繫家長端，請家長帶孩童至聯評中心評估，現行本縣要求至少追蹤三次，若家長有順利進入醫療體系進行聯評，則停止追蹤。</text:span></text:p>
      <text:p text:style-name="P11"><text:span text:style-name="T11">四、東元綜合醫院工作報告</text:span><text:span text:style-name="T9">(略)</text:span></text:p>
      <text:p text:style-name="P21"><text:span text:style-name="T7">(一)個案流失</text:span></text:p>
      <text:p text:style-name="P22"><text:span text:style-name="T7">主席：3個個案流失(會議資料P15)是否與教育處放棄特教服務33名重疊，這3個個案主要原因及後續追蹤？</text:span></text:p>
      <text:p text:style-name="P23"><text:span text:style-name="T5">東元醫院回應：在醫療端這邊，個案流失指涉是個案前來醫院看診，但未接受任何一項評估，或未接受完全評估。醫院端會主動聯繫家長了解情況，但大多家長會拒(漏)接電話。</text:span></text:p>
      <text:p text:style-name="P29"><text:span text:style-name="T18">柒、臨時動議暨綜合討論</text:span></text:p>
      <text:p text:style-name="P11"><text:span text:style-name="T8">一、委員會新增報告單位</text:span></text:p>
      <text:p text:style-name="P24"><text:span text:style-name="T5">社會處：提案</text:span><text:bookmark text:name="_GoBack"/><text:span text:style-name="T5">臨時動議，衛生局今年度新增台大醫院竹東分院早療聯評中心，透過此次會議徵詢與會委員意見，若決議通過，請其下半年度委員會與會並報告早療推動辦理情形。</text:span></text:p>
      <text:p text:style-name="P25"><text:span text:style-name="T5">主席回應：經由行政發文即可，請台大醫院竹東分院早療聯評中心與會並報告。</text:span></text:p>
      <text:p text:style-name="P26"/>
      <text:p text:style-name="P11"><text:span text:style-name="T8">二、早期療育108年度推展計畫</text:span></text:p>
      <text:p text:style-name="P8"><text:span text:style-name="T5">主席：發展遲緩早期療育應為社福、教育、醫療整合性跨局處專業團隊，建議由社會處推動早期療育108年度推展計畫，於下一次會議提出明年度早療的工作重點。</text:span></text:p>
      <text:p text:style-name="P26"/>
      <text:p text:style-name="Standard"><text:span text:style-name="T10">捌、散會：</text:span><text:span text:style-name="T5">中午12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text-underline-style="solid" style:text-underline-width="auto" style:text-underline-color="#ffffff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4pt" style:text-underline-style="solid" style:text-underline-width="auto" style:text-underline-color="#ffffff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text-underline-style="non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453cm" fo:text-indent="-0.847cm" fo:margin-left="1.4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06cm" fo:text-indent="-0.847cm" fo:margin-left="1.8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53cm" fo:text-indent="-0.847cm" fo:margin-left="2.6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cm" fo:text-indent="-0.847cm" fo:margin-left="3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46cm" fo:text-indent="-0.847cm" fo:margin-left="4.3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93cm" fo:text-indent="-0.847cm" fo:margin-left="5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4cm" fo:text-indent="-0.847cm" fo:margin-left="6.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86cm" fo:text-indent="-0.847cm" fo:margin-left="6.8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33cm" fo:text-indent="-0.847cm" fo:margin-left="7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925cm" fo:text-indent="-0.847cm" fo:margin-left="2.9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771cm" fo:text-indent="-0.84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51cm" fo:text-indent="-0.847cm" fo:margin-left="10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256cm" fo:text-indent="-1.27cm" fo:margin-left="2.2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801cm" fo:margin-bottom="1.75cm" fo:margin-left="2.752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薏茹</meta:initial-creator>
    <dc:creator>蔡薏茹</dc:creator>
    <meta:editing-cycles>73</meta:editing-cycles>
    <meta:print-date>2018-12-18T09:46:00</meta:print-date>
    <meta:creation-date>2018-03-06T08:46:00</meta:creation-date>
    <dc:date>2018-12-18T10:00:00</dc:date>
    <meta:editing-duration>PT20H2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44" meta:word-count="2407" meta:character-count="2483" meta:non-whitespace-character-count="24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