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style:line-height-at-least="0cm" fo:text-align="center" style:justify-single-word="false"/>
    </style:style>
    <style:style style:name="P2" style:family="paragraph" style:parent-style-name="Standard">
      <style:text-properties style:font-name="標楷體" fo:font-size="14pt" style:font-name-asian="標楷體1" style:font-size-asian="14pt" style:font-size-complex="14pt" fo:background-color="#ffff00"/>
    </style:style>
    <style:style style:name="P3" style:family="paragraph" style:parent-style-name="Standard">
      <style:paragraph-properties fo:orphans="2" fo:widows="2"/>
      <style:text-properties style:font-name="標楷體" fo:font-size="14pt" style:font-name-asian="標楷體1" style:font-size-asian="14pt" style:font-size-complex="14pt"/>
    </style:style>
    <style:style style:name="P4" style:family="paragraph" style:parent-style-name="Standard">
      <style:paragraph-properties fo:text-align="justify" style:justify-single-word="false"/>
      <style:text-properties style:font-name="標楷體" fo:font-size="14pt" style:font-name-asian="標楷體1" style:font-size-asian="14pt" style:font-name-complex="標楷體1" style:font-style-complex="italic" fo:background-color="#ffff00"/>
    </style:style>
    <style:style style:name="P5" style:family="paragraph" style:parent-style-name="Standard">
      <style:paragraph-properties fo:margin-top="0.318cm" fo:margin-bottom="0.318cm" loext:contextual-spacing="false" style:line-height-at-least="0cm"/>
    </style:style>
    <style:style style:name="P6" style:family="paragraph" style:parent-style-name="Standard">
      <style:paragraph-properties fo:margin-left="3cm" fo:margin-right="0cm" fo:text-indent="-3cm" style:auto-text-indent="false"/>
    </style:style>
    <style:style style:name="P7" style:family="paragraph" style:parent-style-name="Standard">
      <style:paragraph-properties fo:margin-left="3cm" fo:margin-right="0cm" fo:text-indent="-3cm" style:auto-text-indent="false"/>
      <style:text-properties style:font-name="標楷體" fo:font-size="14pt" fo:font-weight="bold" style:font-name-asian="標楷體1" style:font-size-asian="14pt" style:font-weight-asian="bold" style:font-name-complex="標楷體1" style:font-style-complex="italic"/>
    </style:style>
    <style:style style:name="P8" style:family="paragraph" style:parent-style-name="Standard">
      <style:paragraph-properties fo:margin-left="1.498cm" fo:margin-right="0cm" fo:text-indent="-1.498cm" style:auto-text-indent="false"/>
    </style:style>
    <style:style style:name="P9" style:family="paragraph" style:parent-style-name="Standard">
      <style:paragraph-properties fo:margin-left="2.002cm" fo:margin-right="0cm" fo:text-indent="-2.002cm" style:auto-text-indent="false"/>
    </style:style>
    <style:style style:name="P10" style:family="paragraph" style:parent-style-name="Standard">
      <style:paragraph-properties fo:margin-left="1.711cm" fo:margin-right="0cm" fo:text-indent="-1.711cm" style:auto-text-indent="false"/>
      <style:text-properties style:font-name="標楷體" style:font-name-asian="標楷體1"/>
    </style:style>
    <style:style style:name="P11" style:family="paragraph" style:parent-style-name="Standard">
      <style:paragraph-properties fo:margin-left="0cm" fo:margin-right="0cm" fo:text-indent="0.499cm" style:auto-text-indent="false"/>
    </style:style>
    <style:style style:name="P12" style:family="paragraph" style:parent-style-name="Standard">
      <style:paragraph-properties fo:margin-left="0cm" fo:margin-right="0cm" fo:text-indent="0.499cm" style:auto-text-indent="false"/>
      <style:text-properties style:font-name="標楷體" fo:font-size="14pt" style:font-name-asian="標楷體1" style:font-size-asian="14pt" style:font-size-complex="14pt"/>
    </style:style>
    <style:style style:name="P13" style:family="paragraph" style:parent-style-name="Standard">
      <style:paragraph-properties fo:margin-left="0cm" fo:margin-right="0cm" fo:text-align="justify" style:justify-single-word="false" fo:text-indent="0.499cm" style:auto-text-indent="false"/>
    </style:style>
    <style:style style:name="P14" style:family="paragraph" style:parent-style-name="Standard">
      <style:paragraph-properties fo:margin-left="1.997cm" fo:margin-right="0cm" fo:text-indent="-1.498cm" style:auto-text-indent="false"/>
    </style:style>
    <style:style style:name="P15" style:family="paragraph" style:parent-style-name="Standard">
      <style:paragraph-properties fo:margin-left="2.75cm" fo:margin-right="0cm" fo:text-indent="-2.254cm" style:auto-text-indent="false"/>
    </style:style>
    <style:style style:name="P16" style:family="paragraph" style:parent-style-name="Standard">
      <style:paragraph-properties fo:margin-left="3.249cm" fo:margin-right="0cm" fo:text-indent="-2.753cm" style:auto-text-indent="false"/>
    </style:style>
    <style:style style:name="P17" style:family="paragraph" style:parent-style-name="Standard">
      <style:paragraph-properties fo:margin-left="3.5cm" fo:margin-right="0cm" fo:text-indent="-3cm" style:auto-text-indent="false"/>
    </style:style>
    <style:style style:name="P18" style:family="paragraph" style:parent-style-name="Standard">
      <style:paragraph-properties fo:margin-left="3.5cm" fo:margin-right="0cm" fo:text-align="justify" style:justify-single-word="false" fo:text-indent="-3cm" style:auto-text-indent="false"/>
    </style:style>
    <style:style style:name="P19" style:family="paragraph" style:parent-style-name="Standard">
      <style:paragraph-properties fo:margin-left="1.997cm" fo:margin-right="0cm" fo:text-indent="-1.492cm" style:auto-text-indent="false"/>
    </style:style>
    <style:style style:name="P20" style:family="paragraph" style:parent-style-name="Standard">
      <style:paragraph-properties fo:margin-left="3.496cm" fo:margin-right="0cm" fo:text-indent="-3cm" style:auto-text-indent="false"/>
    </style:style>
    <style:style style:name="P21" style:family="paragraph" style:parent-style-name="Standard">
      <style:paragraph-properties fo:margin-left="2.501cm" fo:margin-right="0cm" fo:text-indent="-2.002cm" style:auto-text-indent="false"/>
    </style:style>
    <style:style style:name="P22" style:family="paragraph" style:parent-style-name="Standard">
      <style:paragraph-properties fo:margin-left="1.75cm" fo:margin-right="0cm" fo:text-indent="-1.251cm" style:auto-text-indent="false"/>
    </style:style>
    <style:style style:name="P23" style:family="paragraph" style:parent-style-name="Standard">
      <style:paragraph-properties fo:margin-left="1.744cm" fo:margin-right="0cm" fo:text-indent="-1.245cm" style:auto-text-indent="false" fo:break-before="page"/>
    </style:style>
    <style:style style:name="P24" style:family="paragraph" style:parent-style-name="Standard">
      <style:paragraph-properties fo:margin-left="0.496cm" fo:margin-right="0cm" fo:text-indent="0.002cm" style:auto-text-indent="false"/>
    </style:style>
    <style:style style:name="P25" style:family="paragraph" style:parent-style-name="Standard">
      <style:paragraph-properties fo:margin-left="1.492cm" fo:margin-right="0cm" fo:text-indent="-0.993cm" style:auto-text-indent="false"/>
    </style:style>
    <style:style style:name="P26" style:family="paragraph" style:parent-style-name="Standard">
      <style:paragraph-properties fo:margin-left="3.253cm" fo:margin-right="0cm" fo:text-indent="-2.753cm" style:auto-text-indent="false"/>
    </style:style>
    <style:style style:name="P27" style:family="paragraph" style:parent-style-name="Standard">
      <style:paragraph-properties fo:margin-left="2.245cm" fo:margin-right="0cm" fo:text-align="justify" style:justify-single-word="false" fo:text-indent="-1.75cm" style:auto-text-indent="false"/>
    </style:style>
    <style:style style:name="P28" style:family="paragraph" style:parent-style-name="Standard">
      <style:paragraph-properties fo:margin-left="2cm" fo:margin-right="0cm" fo:text-indent="-1.251cm" style:auto-text-indent="false"/>
    </style:style>
    <style:style style:name="P29" style:family="paragraph" style:parent-style-name="Standard">
      <style:paragraph-properties fo:margin-left="2.75cm" fo:margin-right="0cm" fo:text-indent="-1.997cm" style:auto-text-indent="false"/>
    </style:style>
    <style:style style:name="P30" style:family="paragraph" style:parent-style-name="Standard">
      <style:paragraph-properties fo:margin-left="3.246cm" fo:margin-right="0cm" fo:text-indent="-2.496cm" style:auto-text-indent="false"/>
    </style:style>
    <style:style style:name="P31" style:family="paragraph" style:parent-style-name="Standard">
      <style:paragraph-properties fo:margin-left="3.503cm" fo:margin-right="0cm" fo:text-indent="-2.753cm" style:auto-text-indent="false"/>
    </style:style>
    <style:style style:name="P32" style:family="paragraph" style:parent-style-name="Standard">
      <style:paragraph-properties fo:margin-left="2.499cm" fo:margin-right="0cm" fo:text-indent="-1.75cm" style:auto-text-indent="false"/>
    </style:style>
    <style:style style:name="P33" style:family="paragraph" style:parent-style-name="Standard">
      <style:paragraph-properties fo:margin-left="0cm" fo:margin-right="0cm" fo:text-indent="0.247cm" style:auto-text-indent="false"/>
    </style:style>
    <style:style style:name="P34" style:family="paragraph" style:parent-style-name="Standard">
      <style:paragraph-properties fo:margin-left="0cm" fo:margin-right="0cm" fo:text-align="justify" style:justify-single-word="false" fo:text-indent="0.247cm" style:auto-text-indent="false"/>
    </style:style>
    <style:style style:name="P35" style:family="paragraph" style:parent-style-name="Standard">
      <style:paragraph-properties fo:margin-left="0cm" fo:margin-right="0cm" fo:text-indent="0.247cm" style:auto-text-indent="false"/>
      <style:text-properties style:font-name="標楷體" fo:font-size="14pt" fo:font-weight="bold" style:font-name-asian="標楷體1" style:font-size-asian="14pt" style:font-weight-asian="bold" style:font-name-complex="標楷體1" style:font-size-complex="14pt" style:font-style-complex="italic"/>
    </style:style>
    <style:style style:name="P36" style:family="paragraph" style:parent-style-name="Standard">
      <style:paragraph-properties fo:margin-left="3.251cm" fo:margin-right="0cm" fo:text-indent="-3cm" style:auto-text-indent="false"/>
    </style:style>
    <style:style style:name="P37" style:family="paragraph" style:parent-style-name="Standard">
      <style:paragraph-properties fo:margin-left="3.249cm" fo:margin-right="0cm" fo:text-indent="-2.995cm" style:auto-text-indent="false"/>
    </style:style>
    <style:style style:name="P38" style:family="paragraph" style:parent-style-name="Standard">
      <style:paragraph-properties fo:margin-left="3.249cm" fo:margin-right="0cm" fo:text-align="justify" style:justify-single-word="false" fo:text-indent="-2.995cm" style:auto-text-indent="false"/>
    </style:style>
    <style:style style:name="P39" style:family="paragraph" style:parent-style-name="Standard">
      <style:paragraph-properties fo:margin-left="2.247cm" fo:margin-right="0cm" fo:text-align="justify" style:justify-single-word="false" fo:text-indent="-2.002cm" style:auto-text-indent="false"/>
    </style:style>
    <style:style style:name="P40" style:family="paragraph" style:parent-style-name="Standard">
      <style:paragraph-properties fo:margin-left="2.757cm" fo:margin-right="0cm" fo:text-indent="-2.506cm" style:auto-text-indent="false"/>
    </style:style>
    <style:style style:name="P41" style:family="paragraph" style:parent-style-name="Standard">
      <style:paragraph-properties fo:margin-left="2.757cm" fo:margin-right="0cm" fo:text-align="justify" style:justify-single-word="false" fo:text-indent="-2.506cm" style:auto-text-indent="false"/>
    </style:style>
    <style:style style:name="P42" style:family="paragraph" style:parent-style-name="Standard">
      <style:paragraph-properties fo:margin-left="1.748cm" fo:margin-right="0cm" fo:text-indent="-1.503cm" style:auto-text-indent="false"/>
    </style:style>
    <style:style style:name="P43" style:family="paragraph" style:parent-style-name="Standard">
      <style:paragraph-properties fo:margin-left="1.753cm" fo:margin-right="0cm" fo:text-indent="-1.508cm" style:auto-text-indent="false"/>
    </style:style>
    <style:style style:name="P44" style:family="paragraph" style:parent-style-name="Standard">
      <style:paragraph-properties fo:margin-left="2.752cm" fo:margin-right="0cm" fo:text-indent="-2.501cm" style:auto-text-indent="false"/>
    </style:style>
    <style:style style:name="P45" style:family="paragraph" style:parent-style-name="Standard">
      <style:paragraph-properties fo:margin-left="3.251cm" fo:margin-right="0cm" fo:text-indent="-3.006cm" style:auto-text-indent="false"/>
    </style:style>
    <style:style style:name="P46" style:family="paragraph" style:parent-style-name="Standard">
      <style:paragraph-properties fo:margin-left="1.752cm" fo:margin-right="0cm" fo:text-indent="-1.506cm" style:auto-text-indent="false"/>
      <style:text-properties style:font-name="標楷體" fo:font-size="14pt" style:font-name-asian="標楷體1" style:font-size-asian="14pt" style:font-size-complex="14pt" style:font-style-complex="italic"/>
    </style:style>
    <style:style style:name="P47" style:family="paragraph" style:parent-style-name="Standard">
      <style:paragraph-properties fo:margin-left="3.755cm" fo:margin-right="0cm" fo:text-indent="-3.505cm" style:auto-text-indent="false"/>
    </style:style>
    <style:style style:name="P48" style:family="paragraph" style:parent-style-name="Standard">
      <style:paragraph-properties fo:margin-left="0.145cm" fo:margin-right="0cm" fo:text-align="justify" style:justify-single-word="false" fo:text-indent="0.356cm" style:auto-text-indent="false"/>
    </style:style>
    <style:style style:name="P49" style:family="paragraph" style:parent-style-name="Standard">
      <style:paragraph-properties fo:margin-left="1.746cm" fo:margin-right="0cm" fo:text-indent="-1.501cm" style:auto-text-indent="false"/>
      <style:text-properties style:font-name="標楷體" fo:font-size="14pt" style:font-name-asian="標楷體1" style:font-size-asian="14pt" style:font-size-complex="14pt"/>
    </style:style>
    <style:style style:name="P50" style:family="paragraph" style:parent-style-name="Standard">
      <style:paragraph-properties fo:margin-left="0.145cm" fo:margin-right="0cm" fo:text-indent="0cm" style:auto-text-indent="false"/>
    </style:style>
    <style:style style:name="P51" style:family="paragraph" style:parent-style-name="Standard">
      <style:paragraph-properties fo:margin-left="0.145cm" fo:margin-right="0cm" fo:text-indent="0cm" style:auto-text-indent="false"/>
      <style:text-properties style:font-name="標楷體" fo:font-size="14pt" fo:font-weight="bold" style:font-name-asian="標楷體1" style:font-size-asian="14pt" style:font-weight-asian="bold" style:font-size-complex="14pt" fo:background-color="#ffff00"/>
    </style:style>
    <style:style style:name="P52" style:family="paragraph" style:parent-style-name="Standard" style:master-page-name="Standard">
      <style:paragraph-properties style:line-height-at-least="0cm" fo:text-align="center" style:justify-single-word="false" style:page-number="auto"/>
    </style:style>
    <style:style style:name="P53" style:family="paragraph" style:parent-style-name="Footer">
      <style:paragraph-properties fo:text-align="center" style:justify-single-word="false"/>
    </style:style>
    <style:style style:name="P54" style:family="paragraph" style:parent-style-name="Salutation">
      <style:paragraph-properties fo:margin-top="0.318cm" fo:margin-bottom="0.318cm" loext:contextual-spacing="false" style:line-height-at-least="0cm"/>
    </style:style>
    <style:style style:name="P55" style:family="paragraph" style:parent-style-name="Salutation">
      <style:paragraph-properties fo:margin-top="0.318cm" fo:margin-bottom="0.318cm" loext:contextual-spacing="false" style:line-height-at-least="0cm"/>
      <style:text-properties fo:font-weight="bold" style:font-weight-asian="bold" style:font-style-complex="italic" style:font-weight-complex="normal"/>
    </style:style>
    <style:style style:name="P56" style:family="paragraph" style:parent-style-name="Salutation">
      <style:paragraph-properties fo:margin-left="0.245cm" fo:margin-right="0cm" fo:margin-top="0.318cm" fo:margin-bottom="0.318cm" loext:contextual-spacing="false" style:line-height-at-least="0cm" fo:text-indent="0.004cm" style:auto-text-indent="false"/>
    </style:style>
    <style:style style:name="T1" style:family="text">
      <style:text-properties style:font-name="標楷體" fo:font-size="18pt" style:text-underline-style="solid" style:text-underline-width="auto" style:text-underline-color="#ffffff" fo:font-weight="bold" style:font-name-asian="標楷體1" style:font-size-asian="18pt" style:font-weight-asian="bold" style:font-name-complex="標楷體1" style:font-size-complex="18pt" style:font-style-complex="italic" style:font-weight-complex="bold"/>
    </style:style>
    <style:style style:name="T2" style:family="text">
      <style:text-properties style:font-name="標楷體" fo:font-size="14pt" style:text-underline-style="solid" style:text-underline-width="auto" style:text-underline-color="#ffffff" fo:font-weight="bold" style:font-name-asian="標楷體1" style:font-size-asian="14pt" style:font-weight-asian="bold" style:font-name-complex="標楷體1" style:font-size-complex="14pt" style:font-style-complex="italic"/>
    </style:style>
    <style:style style:name="T3" style:family="text">
      <style:text-properties style:font-name="標楷體" fo:font-size="14pt" style:text-underline-style="solid" style:text-underline-width="auto" style:text-underline-color="#ffffff" style:font-name-asian="標楷體1" style:font-size-asian="14pt" style:font-name-complex="標楷體1" style:font-size-complex="14pt" style:font-style-complex="italic"/>
    </style:style>
    <style:style style:name="T4" style:family="text">
      <style:text-properties style:font-name="標楷體" fo:font-size="14pt" style:text-underline-style="solid" style:text-underline-width="auto" style:text-underline-color="#ffffff" style:font-name-asian="標楷體1" style:font-size-asian="14pt" style:font-name-complex="標楷體1" style:font-size-complex="14pt" style:font-style-complex="italic" style:font-weight-complex="bold"/>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font-size-complex="14pt" fo:background-color="#ffff00"/>
    </style:style>
    <style:style style:name="T7" style:family="text">
      <style:text-properties style:font-name="標楷體" fo:font-size="14pt" style:font-name-asian="標楷體1" style:font-size-asian="14pt" style:font-size-complex="14pt" style:font-style-complex="italic"/>
    </style:style>
    <style:style style:name="T8" style:family="text">
      <style:text-properties style:font-name="標楷體" fo:font-size="14pt" style:font-name-asian="標楷體1" style:font-size-asian="14pt" style:font-name-complex="標楷體1" style:font-style-complex="italic"/>
    </style:style>
    <style:style style:name="T9" style:family="text">
      <style:text-properties style:font-name="標楷體" fo:font-size="14pt" style:font-name-asian="標楷體1" style:font-size-asian="14pt" style:font-name-complex="標楷體1" style:font-style-complex="italic" fo:background-color="#ffff00"/>
    </style:style>
    <style:style style:name="T10" style:family="text">
      <style:text-properties style:font-name="標楷體" fo:font-size="14pt" style:font-name-asian="標楷體1" style:font-size-asian="14pt" style:font-name-complex="標楷體1" style:font-size-complex="14pt" style:font-style-complex="italic"/>
    </style:style>
    <style:style style:name="T11" style:family="text">
      <style:text-properties style:font-name="標楷體" fo:font-size="14pt" style:font-name-asian="標楷體1" style:font-size-asian="14pt" style:font-name-complex="標楷體1" style:font-size-complex="14pt" style:font-style-complex="italic" fo:background-color="#ffff00"/>
    </style:style>
    <style:style style:name="T12" style:family="text">
      <style:text-properties style:font-name="標楷體" fo:font-size="14pt" fo:font-weight="bold" style:font-name-asian="標楷體1" style:font-size-asian="14pt" style:font-weight-asian="bold" style:font-size-complex="14pt"/>
    </style:style>
    <style:style style:name="T13" style:family="text">
      <style:text-properties style:font-name="標楷體" fo:font-size="14pt" fo:font-weight="bold" style:font-name-asian="標楷體1" style:font-size-asian="14pt" style:font-weight-asian="bold" style:font-size-complex="14pt" style:font-style-complex="italic"/>
    </style:style>
    <style:style style:name="T14" style:family="text">
      <style:text-properties style:font-name="標楷體" fo:font-size="14pt" fo:font-weight="bold" style:font-name-asian="標楷體1" style:font-size-asian="14pt" style:font-weight-asian="bold" style:font-size-complex="14pt" style:font-style-complex="italic" fo:background-color="#ffff00"/>
    </style:style>
    <style:style style:name="T15" style:family="text">
      <style:text-properties style:font-name="標楷體" fo:font-size="14pt" fo:font-weight="bold" style:font-name-asian="標楷體1" style:font-size-asian="14pt" style:font-weight-asian="bold" style:font-size-complex="14pt" style:font-weight-complex="bold"/>
    </style:style>
    <style:style style:name="T16" style:family="text">
      <style:text-properties style:font-name="標楷體" fo:font-size="14pt" fo:font-weight="bold" style:font-name-asian="標楷體1" style:font-size-asian="14pt" style:font-weight-asian="bold" style:font-name-complex="標楷體1" style:font-style-complex="italic"/>
    </style:style>
    <style:style style:name="T17" style:family="text">
      <style:text-properties style:font-name="標楷體" fo:font-size="14pt" fo:font-weight="bold" style:font-name-asian="標楷體1" style:font-size-asian="14pt" style:font-weight-asian="bold" style:font-name-complex="標楷體1" style:font-size-complex="14pt" style:font-style-complex="italic"/>
    </style:style>
    <style:style style:name="T18" style:family="text">
      <style:text-properties fo:font-size="14pt" style:text-underline-style="solid" style:text-underline-width="auto" style:text-underline-color="#ffffff" style:font-name-asian="標楷體1" style:font-size-asian="14pt" style:font-name-complex="標楷體1" style:font-size-complex="14pt" style:font-style-complex="italic" style:font-weight-complex="bold"/>
    </style:style>
    <style:style style:name="T19" style:family="text">
      <style:text-properties fo:font-size="14pt" style:text-underline-style="solid" style:text-underline-width="auto" style:text-underline-color="#ffffff" style:font-name-asian="標楷體1" style:font-size-asian="14pt" style:font-size-complex="14pt" style:font-style-complex="italic" style:font-weight-complex="bold"/>
    </style:style>
    <style:style style:name="T20" style:family="text">
      <style:text-properties fo:font-size="14pt" fo:font-weight="bold" style:font-name-asian="標楷體1" style:font-size-asian="14pt" style:font-weight-asian="bold" style:font-name-complex="標楷體1" style:font-style-complex="italic"/>
    </style:style>
    <style:style style:name="T21" style:family="text">
      <style:text-properties fo:font-weight="bold" style:font-weight-asian="bold" style:font-style-complex="italic"/>
    </style:style>
    <style:style style:name="T22" style:family="text">
      <style:text-properties fo:font-weight="bold" style:font-weight-asian="bold" style:font-style-complex="italic" style:font-weight-complex="normal"/>
    </style:style>
    <style:style style:name="T23" style:family="text">
      <style:text-properties fo:font-weight="bold" style:font-weight-asian="bold" style:font-style-complex="italic" fo:background-color="#ffff00"/>
    </style:style>
    <style:style style:name="T24" style:family="text">
      <style:text-properties fo:color="#000000" style:font-name="標楷體" fo:font-size="14pt" fo:font-weight="bold" style:font-name-asian="標楷體1" style:font-size-asian="14pt" style:font-weight-asian="bold" style:font-size-complex="14pt"/>
    </style:style>
    <style:style style:name="T25" style:family="text">
      <style:text-properties fo:color="#000000" style:font-name="標楷體" fo:font-size="14pt" style:font-name-asian="標楷體1" style:font-size-asian="14pt" style:font-size-complex="14pt"/>
    </style:style>
    <style:style style:name="T26" style:family="text">
      <style:text-properties fo:color="#000000" style:font-name="標楷體" fo:font-size="14pt" style:font-name-asian="標楷體1" style:font-size-asian="14pt" style:font-size-complex="14pt" fo:background-color="#ffff00"/>
    </style:style>
    <style:style style:name="T27"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pan text:style-name="T1">新竹縣107年度發展遲緩兒童早期療育推動委員會</text:span></text:p>
      <text:p text:style-name="P1"><text:span text:style-name="T1">第2次會議紀錄</text:span></text:p>
      <text:p text:style-name="P5"><text:span text:style-name="T2">壹、時間：</text:span><text:span text:style-name="T18">107</text:span><text:span text:style-name="T4">年</text:span><text:span text:style-name="T19">12</text:span><text:span text:style-name="T4">月</text:span><text:span text:style-name="T19">20</text:span><text:span text:style-name="T4">日（星期四）上午10時00分</text:span></text:p>
      <text:p text:style-name="P5"><text:span text:style-name="T2">貳、地點：</text:span><text:span text:style-name="T4">新竹縣政府前棟3樓第2會議室</text:span></text:p>
      <text:p text:style-name="P5"><text:span text:style-name="T2">參、主席：</text:span><text:span text:style-name="T3">社會處許副</text:span><text:span text:style-name="T4">處長瑜庭 <text:s text:c="20"/></text:span><text:span text:style-name="T2">記錄：</text:span><text:span text:style-name="T4">蔡薏茹</text:span></text:p>
      <text:p text:style-name="P5"><text:span text:style-name="T2">肆、主席致詞：</text:span><text:span text:style-name="T4">略</text:span></text:p>
      <text:p text:style-name="P5"><text:span text:style-name="T2">伍、出席：</text:span><text:span text:style-name="T4">如簽到簿</text:span></text:p>
      <text:p text:style-name="P54"><text:span text:style-name="T22">陸、前次會議決議事項辦理情形</text:span></text:p>
      <text:p text:style-name="Standard"><text:span text:style-name="T5">項次一(略，詳見會議資料P1)：經3次與財團法人心路社會福利基金會討論細節，該基金會考量營運狀況，無意承接。現積極另覓承接單位中，業務單位建議</text:span><text:span text:style-name="T12">此項</text:span><text:span text:style-name="T24">持續列管</text:span><text:span text:style-name="T25">。</text:span></text:p>
      <text:p text:style-name="P6"><text:span text:style-name="T24">賴委員彥廷：</text:span><text:span text:style-name="T25">基金會無意承接是否因為經費問題？需了解找不到單位承接的原因，這才有機會解除列管。</text:span></text:p>
      <text:p text:style-name="P8"><text:span text:style-name="T24">科長：</text:span><text:span text:style-name="T25">關於這個案件處長十分關切，本處3度拜訪心路基金會，合作方案有二，一是身障的小作所，另一個則是早療日托的部分。經費方面，已於公彩基金編列三百多萬，處長也媒合私部門，</text:span><text:soft-page-break/><text:span text:style-name="T25">一年固定贊助一百萬，總計會有四百萬的經費。心路是早療的首選，我們會持續努力徵求合作。</text:span></text:p>
      <text:p text:style-name="P8"><text:span text:style-name="T24">心路：</text:span><text:span text:style-name="T25">目前是以執行長的考量為主，之後執行長再與處長、科長以及主任來進行討論。</text:span></text:p>
      <text:p text:style-name="P8"><text:span text:style-name="T24">主席：</text:span><text:span text:style-name="T25">補充說明中正國小旁有個同心樓，目前正在做修繕，在12月28日有將近四千萬的經費來做修繕，預計工期至少三個月，或許有機會把早療這一塊放進去，這也是本處的期許，在這邊先跟各位委員做報告。</text:span></text:p>
      <text:p text:style-name="P2"/>
      <text:p text:style-name="Standard"><text:span text:style-name="T5">項次二(略，詳見會議資料P1)：教育處於此次會議資料中說明(P.10)，業務單位建議</text:span><text:span text:style-name="T12">此項</text:span><text:span text:style-name="T24">解除列管</text:span><text:span text:style-name="T25">。</text:span></text:p>
      <text:p text:style-name="P9"><text:span text:style-name="T24">教育處：</text:span><text:span text:style-name="T25">在107年度第1學期，核定時數為649小時，為每學期提供申請專業團隊之園所提供的訪視，提供各幼兒園特教生教學策略意見，這個部分是每個學期依照每位學生而提供，例如職能治療，一學期大概是6至468個小時，此部分滿受家長與幼兒園肯定。</text:span></text:p>
      <text:p text:style-name="P10"/>
      <text:p text:style-name="P54"><text:span text:style-name="T22">柒、業務單位報告</text:span></text:p>
      <text:p text:style-name="P56"><text:span text:style-name="T21">一、社會處工作報告(略)</text:span></text:p>
      <text:p text:style-name="P11"><text:span text:style-name="T5">(一)早期療育通報轉介暨個案管理中心編制(會議資料P2)</text:span></text:p>
      <text:p text:style-name="P14"><text:span text:style-name="T12">主席：</text:span><text:span text:style-name="T5">107年度委託台灣新願社會福利服務協會承辦本縣早療通報轉介暨個管中心，108年度中心標案亦已評選完畢，仍由新願協會承接，督導是否有需補充說明的地方？</text:span></text:p>
      <text:p text:style-name="P15"><text:span text:style-name="T12">早療中心：</text:span><text:span text:style-name="T5">煩請各網絡單位辦理相關活動時，可安排時間讓中心進行早療宣導，提升縣內的幼兒園所人員及保育人員的早療觀念。</text:span></text:p>
      <text:p text:style-name="P11"><text:span text:style-name="T5">(二) 推動早期療育工作相關活動辦理情形(會議資料P2)</text:span></text:p>
      <text:p text:style-name="P16"><text:span text:style-name="T12">李委員松澤：</text:span><text:span text:style-name="T5">早療活動之轉銜及療育會議，資料上顯示106年，遲了一年，是因兒童有其不適應狀況或有其他原因？</text:span></text:p>
      <text:p text:style-name="P11"><text:span text:style-name="T12">早療中心：</text:span><text:span text:style-name="T5">誤植，應改成107年。</text:span></text:p>
      <text:p text:style-name="P11"><text:span text:style-name="T12">主席：</text:span><text:span text:style-name="T5">請業務單位注意報告內容數值之正確性。</text:span></text:p>
      <text:p text:style-name="P17"><text:span text:style-name="T12">陳委員怡君：</text:span><text:span text:style-name="T5">國際身障日正式的名稱是國際身心障礙者日，官方的宣傳、及文宣，「心」字不見了，部分身心障礙者的家長感受覺得被忽略。</text:span></text:p>
      <text:p text:style-name="P19"><text:span text:style-name="T12">主席：</text:span><text:span text:style-name="T5">國際身心障礙者日是正式由聯合國命名，故之後請業務單位要注意名稱正確性。</text:span></text:p>
      <text:p text:style-name="P12"/>
      <text:p text:style-name="P11"><text:span text:style-name="T5">(三)通報概況-各鄉鎮發展遲緩兒童通報情形(會議資料P3~P4)</text:span></text:p>
      <text:p text:style-name="P20"><text:span text:style-name="T12">賴委員彥廷：</text:span><text:span text:style-name="T5">有三個建議，第一，通報率較高的鄉鎮顯示出有較多的家長需要幫助，可考慮親職活動辦理於通報率較高的鄉鎮。第二，第3頁的通報率可以與全國做比較，這樣才能看出成效。第三，第6頁的各鄉鎮服務人數，建議用比率計算，較能看出哪鄉鎮服務不足。</text:span></text:p>
      <text:p text:style-name="P14"><text:span text:style-name="T12">主席：</text:span><text:span text:style-name="T5">通報率提升的部分，分析原因可能為學校端(幼兒園)大量通報之故，但學校端發現疑似早療兒童立即依規先行通報，孩童可能非確診個案，故通報量與實際服務人數可能不成正比。請另呈現通報量與實際服務人數。</text:span></text:p>
      <text:p text:style-name="P21"><text:span text:style-name="T12">社會處：</text:span><text:span text:style-name="T5">剛賴醫師所提之全國通報率的問題，社家署於下一年度時，會提供全國通報率讓各縣市政府參考，104年新竹縣通報率排名為全國倒數，105至107年新竹縣全國通報率則維持於中間，此次會議中提到108年早療推展工作-如何提高通報率的問題，後續再跟委員作補充說明。</text:span></text:p>
      <text:p text:style-name="P17"><text:span text:style-name="T12">李委員松澤：</text:span><text:span text:style-name="T5">圖表Y軸的部分建議從0開始，如第3頁通報率圖表，乍看107年與106年比較，差距一半之多，易造成混淆。</text:span></text:p>
      <text:p text:style-name="P11"><text:span text:style-name="T5">(四)社區療育據點服務(會議資料P9)</text:span></text:p>
      <text:p text:style-name="P17"><text:span text:style-name="T12">陳委員怡君：</text:span><text:span text:style-name="T5">第5項社區宣導活動中親子車系列宣導活動，於新埔鎮辦理，實際受益人數是372人，可是跟第6項巡迴式行動玩具親子車地點、時間以及活動相同，但參與人數卻不同，請說明。</text:span></text:p>
      <text:p text:style-name="P22"><text:span text:style-name="T12">心路：</text:span><text:span text:style-name="T5">第5項社區宣導活動是藉鄉鎮公所施打流感疫苗時進行宣導，372人是總受益人數，未針對孩童計算，第6項玩具親子車的活動參與人數即是針對孩童的部分，故兩者參與人數會有所不同。</text:span></text:p>
      <text:p text:style-name="P3"/>
      <text:p text:style-name="P23"><text:span text:style-name="T20">二、教育處工作報告</text:span><text:span text:style-name="T13">(略)</text:span></text:p>
      <text:p text:style-name="P24"><text:span text:style-name="T8">(一)特教科-身心障礙鑑定</text:span><text:span text:style-name="T5">(會議資料P10)</text:span></text:p>
      <text:p text:style-name="P13"><text:span text:style-name="T16">李委員松澤：</text:span><text:span text:style-name="T8">1名放棄鑑定服務，需要深度了解。</text:span></text:p>
      <text:p text:style-name="P11"><text:span text:style-name="T16">特教科：</text:span><text:span text:style-name="T8">下次會議補上放棄鑑定原因。</text:span></text:p>
      <text:p text:style-name="P11"><text:span text:style-name="T8">(二) 特教科-各項專業支持服務</text:span><text:span text:style-name="T5">(會議資料P10、P11)</text:span></text:p>
      <text:p text:style-name="P25"><text:span text:style-name="T16">1、專業團隊到校間接服務</text:span></text:p>
      <text:p text:style-name="P26"><text:span text:style-name="T16">賴委員彥廷：</text:span><text:span text:style-name="T8">專業團隊到校服務，結論是獲得家長以及幼兒園的肯定，此成效太過攏統，應將成效量化。</text:span></text:p>
      <text:p text:style-name="P27"><text:span text:style-name="T16">特教科：</text:span><text:span text:style-name="T8">教育處每個學期針對專業團體皆有進行滿意度調查，下次會議會有將數據呈現。</text:span></text:p>
      <text:p text:style-name="P7"/>
      <text:p text:style-name="P25"><text:span text:style-name="T16">2、輔助器具及相關設施</text:span></text:p>
      <text:p text:style-name="P28"><text:span text:style-name="T16">主席：</text:span><text:span text:style-name="T8">關於上次早療網絡聯繫會議時，提及家長希望老師配戴調頻系統，但老師堅持說不用帶，導致孩子受教權益受損，後續有否追蹤？</text:span></text:p>
      <text:p text:style-name="P29"><text:span text:style-name="T16">幼教科：</text:span><text:span text:style-name="T8">後續了解，該位老師未配戴調頻器及發射器，認為未配戴不至於影響孩子上課品質，也應讓孩子試著接受社會過多吵雜的聲音，提早適應環境。</text:span></text:p>
      <text:p text:style-name="P30"><text:span text:style-name="T16">早療中心：</text:span><text:span text:style-name="T8">聯繫會議會後中心社工與老師進行協調，老師回應與幼教科所說相同，後續沒有接到其他家長有任何問題。此部分建請教育處加強宣導輔具配戴的重要性，否則長期下來，孩子的受教權會受影響。</text:span></text:p>
      <text:p text:style-name="P31"><text:span text:style-name="T16">賴委員彥廷：</text:span><text:span text:style-name="T8">學校教育學生，應以學習優先，老師不願配戴發射器，此狀況影響孩童受教權。家長未有任何問題可能認為反映無效，相關權責單位應重視處理及追蹤。</text:span></text:p>
      <text:p text:style-name="P32"><text:span text:style-name="T16">主席：</text:span><text:span text:style-name="T8">請早療中心及幼教科進行了解，此案並列入下次追蹤。</text:span></text:p>
      <text:p text:style-name="P33"><text:span text:style-name="T16">(三)</text:span><text:span text:style-name="T8"> 幼教科-篩檢辦理情形</text:span><text:span text:style-name="T5">(會議資料P12)</text:span></text:p>
      <text:p text:style-name="P36"><text:span text:style-name="T16">賴委員彥廷：</text:span><text:span text:style-name="T8">有關未通報人數，建議幼教科列入評鑑，法規規定為強制通報，未通報就是無人管理，所以建議幼教科將之列入幼兒園評鑑，或許能降低未通報率。</text:span></text:p>
      <text:p text:style-name="P33"><text:span text:style-name="T16">(四)</text:span><text:span text:style-name="T8"> 幼教科-親職教育</text:span><text:span text:style-name="T5">(會議資料P13)</text:span></text:p>
      <text:p text:style-name="P36"><text:span text:style-name="T16">賴委員彥廷：</text:span><text:span text:style-name="T8">親職教育5場次，每場次皆40人，為何皆為整數，請說明。另成效呈現上，人數未能展現成效，建議以滿意度方式評估辦理成效。</text:span></text:p>
      <text:p text:style-name="P9"><text:span text:style-name="T16">幼教科：</text:span><text:span text:style-name="T8">因親職教育人數部分限制為40人，故統計數據則以40人為上限計算。成效滿意度部分，會後再行研擬呈現方式。</text:span></text:p>
      <text:p text:style-name="P4"/>
      <text:p text:style-name="Standard"><text:span text:style-name="T17">三、衛生局工作報告</text:span><text:span text:style-name="T13">(略)</text:span></text:p>
      <text:p text:style-name="P38"><text:span text:style-name="T13">李委員松澤：</text:span><text:span text:style-name="T7">衛生局各鄉鎮篩檢統計表總計11人與會議資料第5頁衛生所通報案件12件，單位一樣，但數據卻不吻合，請業務單位說明。</text:span></text:p>
      <text:p text:style-name="P39"><text:span text:style-name="T13">衛生局：</text:span><text:span text:style-name="T7">這部分會後與早療中心勾稽比對個案名單，衛生局在106年或107年對衛生所皆辦理加強宣導，若有篩檢出疑似的個案，按照法規通報。</text:span></text:p>
      <text:p text:style-name="P41"><text:span text:style-name="T13">早療中心：</text:span><text:span text:style-name="T7">原則上通報數是以傳真過來的通報單為主，與衛生局數字落差，會後再進行勾稽比對。</text:span></text:p>
      <text:p text:style-name="P34"><text:span text:style-name="T13">主席：</text:span><text:span text:style-name="T7">這部分請衛生局以及早療中心再做確認。</text:span></text:p>
      <text:p text:style-name="P38"><text:soft-page-break/><text:span text:style-name="T13">賴委員彥廷：</text:span><text:span text:style-name="T7">篩檢人數理論上各鄉鎮各有不同，竹北人數最多，但數據呈現篩檢疑似個案卻是0，是否表示該處衛生所有需要輔導之處，請衛生局會後予以了解，且衛生局提供之業務報告內容只有一表格，是否能做更為完整的報告，應含鄉鎮篩檢人數及通報人數。</text:span></text:p>
      <text:p text:style-name="P34"><text:span text:style-name="T13">主席：</text:span><text:span text:style-name="T7">請衛生局下次會議中資料呈現上能做更完整的說明。</text:span></text:p>
      <text:p text:style-name="P35"/>
      <text:p text:style-name="P33"><text:span text:style-name="T17">四、東元綜合醫院工作報告</text:span><text:span text:style-name="T13">(略)</text:span></text:p>
      <text:p text:style-name="P33"><text:span text:style-name="T13">(一)個案流失</text:span><text:span text:style-name="T5">(會議資料P15)</text:span></text:p>
      <text:p text:style-name="P33"><text:span text:style-name="T13">主席：</text:span><text:span text:style-name="T7">執行的過程中是否有須請網絡業務單位幫忙的部分?</text:span></text:p>
      <text:p text:style-name="P40"><text:span text:style-name="T13">東元醫院：</text:span><text:span text:style-name="T7">今年流失個案12位比較往年，今年是較多的，後續皆有持續追蹤，主要原因則為家長拒接電話，此部分是希望幼兒園以及教育處能加強宣導使孩子可完成整項評估。</text:span></text:p>
      <text:p text:style-name="P33"><text:span text:style-name="T13">主席：</text:span><text:span text:style-name="T7">流失的原因有很多，是否因為評估久候緣故。</text:span></text:p>
      <text:p text:style-name="P42"><text:span text:style-name="T13">東元：</text:span><text:span text:style-name="T7">本院看診人數大概達到400案，家長選的時段以及孩子狀況是否是造成個案流失的原因，需再進一步了解。</text:span></text:p>
      <text:p text:style-name="P43"><text:span text:style-name="T13">主席：</text:span><text:span text:style-name="T7">請教育處協助針對幼兒園孩子的家長進行溝通，完成整體評估及，積極後續治療。</text:span></text:p>
      <text:p text:style-name="P33"><text:span text:style-name="T13">(二)外展外篩聯評</text:span><text:span text:style-name="T5">(會議資料P20)</text:span></text:p>
      <text:p text:style-name="P37"><text:span text:style-name="T13">陳委員力磑：</text:span><text:span text:style-name="T7">感謝東元醫院有外篩的服務，108年尖石、五峰是有聯評服務？</text:span></text:p>
      <text:p text:style-name="P44"><text:span text:style-name="T13">東元醫院：</text:span><text:span text:style-name="T7">在今年10月有外展服務，明年預計4場外篩，1場外展聯評。</text:span></text:p>
      <text:p text:style-name="P45"><text:span text:style-name="T13">陳委員力磑：</text:span><text:span text:style-name="T7">尖石一直有做外展的服務，惟五峰及其他偏鄉無外展服務，是否有規劃？</text:span></text:p>
      <text:p text:style-name="Standard"><text:span text:style-name="T17">東元</text:span><text:span text:style-name="T13">醫院</text:span><text:span text:style-name="T17">：</text:span><text:span text:style-name="T10">尖石以及五峰是分開的，由衛生局規劃。</text:span></text:p>
      <text:p text:style-name="P46"/>
      <text:p text:style-name="P33"><text:span text:style-name="T17">五、臺大醫院竹東分院業務報告</text:span><text:span text:style-name="T13">(略)</text:span></text:p>
      <text:p text:style-name="P45"><text:span text:style-name="T13">陳委員力磑：</text:span><text:span text:style-name="T7">臺大竹東醫院聯評是否有優化的可能，如醫院將所有聯評項目安排在同一個時段，將聯評優化成更加友善。</text:span></text:p>
      <text:p text:style-name="P47"><text:span text:style-name="T13">台大竹東分院：</text:span><text:span text:style-name="T7">目前醫院聯評，實際操作會分散多天，之後會再加強集中在一、二天完成，以不造成家長困擾為主。在外篩聯評的部分，目前醫院的量能還不是很足夠的，但是等人力以及量能足夠的時候，之後才會進行外展的部分。</text:span></text:p>
      <text:p text:style-name="P40"><text:span text:style-name="T13">東元醫院：</text:span><text:span text:style-name="T7">東元醫院聯評的流程，由復健科醫師會診，醫師評估孩子狀況才進行轉診動作，若轉診於精神科、小兒科以及耳鼻喉科應於當天即會評估完成。小兒神經科因為長庚醫院支援，僅星期四門診，醫院端會針對此部分跟家長溝通，以家長時間方便為主或是無法配合則三個月內轉診至馬偕醫院，看完診後，再由早療助理與家長約評估時間，依孩童年齡安排3至4個評估，至多一個禮拜內做完全部評估。今年醫院有討論評估時間縮短可能性，但考量孩童年齡小且狀況不好時，評估效果較差，這部分還有待研擬。</text:span></text:p>
      <text:p text:style-name="Standard"><text:span text:style-name="T17">主席：</text:span><text:span text:style-name="T10">二家醫院可針對陳委員建議調整，使評估流程更加優化。</text:span></text:p>
      <text:p text:style-name="P55"/>
      <text:p text:style-name="P54"><text:span text:style-name="T22">捌、專案報告</text:span></text:p>
      <text:p text:style-name="P33"><text:span text:style-name="T12">一、社會處專案報告(略)</text:span></text:p>
      <text:p text:style-name="P18"><text:span text:style-name="T12">李委員松澤：</text:span><text:span text:style-name="T5">通報率及民眾陳情滿意度提升，建議像企業界訂定KPI指標，較能檢視成效以及問題。</text:span></text:p>
      <text:p text:style-name="P48"><text:span text:style-name="T12">主席：</text:span><text:span text:style-name="T5">請社會處訂指標俾利檢視成效。</text:span></text:p>
      <text:p text:style-name="P33"><text:soft-page-break/><text:span text:style-name="T12">二、教育處專案報告(略)</text:span></text:p>
      <text:p text:style-name="P33"><text:span text:style-name="T12">三、衛生局專案報告(略)</text:span></text:p>
      <text:p text:style-name="P8"><text:span text:style-name="T12">主席：</text:span><text:span text:style-name="T5">希望台大竹東分院能在明年度增加外展活動，另外可協助努力使中國醫藥大學明年度能加早療聯評中心，以減輕評估候排情形。</text:span></text:p>
      <text:p text:style-name="P9"><text:span text:style-name="T17">衛生局：</text:span><text:span text:style-name="T5">中國醫藥大學</text:span><text:span text:style-name="T10">兒童發展篩檢部分未來的規劃如何尚無定論，在下次會議中報告。</text:span></text:p>
      <text:p text:style-name="P49"/>
      <text:p text:style-name="P50"><text:span text:style-name="T12">玖、綜合討論</text:span></text:p>
      <text:p text:style-name="P45"><text:span text:style-name="T12">賴委員彥廷：</text:span><text:span text:style-name="T5">紙本寄送耗時，醫院端不方便接收紙本公文，建議開會通知單採電子文方式寄送，方便請公假與會。另寄送開會通知單時，應同時併送會議內容，便於會議前閱讀。</text:span></text:p>
      <text:p text:style-name="P39"><text:span text:style-name="T12">社會處：</text:span><text:span text:style-name="T5">開會通知單以電子文方式寄送可行性，會後詢問文檔科，另會議資料的部分，會儘快於會議前提供給委員參閱。</text:span></text:p>
      <text:p text:style-name="P43"><text:span text:style-name="T12">主席：</text:span><text:span text:style-name="T5">原則上是希望各網絡單位於開會前一週將會議資料交由本處同仁，以兩天的時間來彙整，於開會前三天將資料寄給委員參閱</text:span><text:bookmark text:name="_GoBack"/><text:span text:style-name="T5">。</text:span></text:p>
      <text:p text:style-name="P51"/>
      <text:p text:style-name="Standard"><text:span text:style-name="T15">拾、散會：</text:span><text:span text:style-name="T5">中午12時30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alutation" style:family="paragraph" style:parent-style-name="Standard" style:default-outline-level="" style:class="text">
      <style:text-properties style:font-name="標楷體" fo:font-family="標楷體" style:font-family-generic="roman" style:font-pitch="variable" fo:font-size="14pt" style:text-underline-style="solid" style:text-underline-width="auto" style:text-underline-color="#ffffff"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問候_20_字元" style:display-name="問候 字元" style:family="text" style:parent-style-name="Default_20_Paragraph_20_Font">
      <style:text-properties style:font-name="標楷體" fo:font-family="標楷體" style:font-family-generic="roman" style:font-pitch="variable" fo:font-size="14pt" style:text-underline-style="solid" style:text-underline-width="auto" style:text-underline-color="#ffffff"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font-weight-complex="bold"/>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ListLabel_20_1" style:display-name="ListLabel 1" style:family="text">
      <style:text-properties fo:language="en" fo:country="US"/>
    </style:style>
    <style:style style:name="ListLabel_20_2" style:display-name="ListLabel 2" style:family="text">
      <style:text-properties style:text-underline-style="none" style:font-name-complex="標楷體1" style:font-family-complex="標楷體" style:font-family-generic-complex="system" style:font-pitch-complex="variable"/>
    </style:style>
    <style:style style:name="ListLabel_20_3" style:display-name="ListLabel 3" style:family="text">
      <style:text-properties style:text-underline-style="none" style:font-name-complex="標楷體1" style:font-family-complex="標楷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text:list-tab-stop-position="1.453cm" fo:text-indent="-0.847cm" fo:margin-left="1.45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06cm" fo:text-indent="-0.847cm" fo:margin-left="1.8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53cm" fo:text-indent="-0.847cm" fo:margin-left="2.653cm"/>
        </style:list-level-properties>
      </text:list-level-style-number>
      <text:list-level-style-number text:level="4" style:num-suffix="." style:num-format="1">
        <style:list-level-properties text:list-level-position-and-space-mode="label-alignment">
          <style:list-level-label-alignment text:label-followed-by="listtab" text:list-tab-stop-position="3.5cm" fo:text-indent="-0.847cm" fo:margin-left="3.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46cm" fo:text-indent="-0.847cm" fo:margin-left="4.34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93cm" fo:text-indent="-0.847cm" fo:margin-left="5.193cm"/>
        </style:list-level-properties>
      </text:list-level-style-number>
      <text:list-level-style-number text:level="7" style:num-suffix="." style:num-format="1">
        <style:list-level-properties text:list-level-position-and-space-mode="label-alignment">
          <style:list-level-label-alignment text:label-followed-by="listtab" text:list-tab-stop-position="6.04cm" fo:text-indent="-0.847cm" fo:margin-left="6.0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86cm" fo:text-indent="-0.847cm" fo:margin-left="6.88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33cm" fo:text-indent="-0.847cm" fo:margin-left="7.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text:list-tab-stop-position="2.925cm" fo:text-indent="-0.847cm" fo:margin-left="2.92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277cm" fo:text-indent="-0.847cm" fo:margin-left="3.27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4cm" fo:text-indent="-0.847cm" fo:margin-left="4.124cm"/>
        </style:list-level-properties>
      </text:list-level-style-number>
      <text:list-level-style-number text:level="4" style:num-suffix="." style:num-format="1">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664cm" fo:text-indent="-0.847cm" fo:margin-left="6.664cm"/>
        </style:list-level-properties>
      </text:list-level-style-number>
      <text:list-level-style-number text:level="7" style:num-suffix="." style:num-format="1">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204cm"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text:list-tab-stop-position="3.771cm" fo:text-indent="-0.84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124cm" fo:text-indent="-0.847cm" fo:margin-left="4.12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971cm" fo:text-indent="-0.847cm" fo:margin-left="4.971cm"/>
        </style:list-level-properties>
      </text:list-level-style-number>
      <text:list-level-style-number text:level="4" style:num-suffix="." style:num-format="1">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664cm" fo:text-indent="-0.847cm" fo:margin-left="6.6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511cm" fo:text-indent="-0.847cm" fo:margin-left="7.511cm"/>
        </style:list-level-properties>
      </text:list-level-style-number>
      <text:list-level-style-number text:level="7" style:num-suffix="." style:num-format="1">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204cm" fo:text-indent="-0.847cm" fo:margin-left="9.20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051cm" fo:text-indent="-0.847cm" fo:margin-left="10.0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text:list-tab-stop-position="2.256cm" fo:text-indent="-1.27cm" fo:margin-left="2.25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79cm" fo:text-indent="-0.847cm" fo:margin-left="2.67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26cm" fo:text-indent="-0.847cm" fo:margin-left="3.526cm"/>
        </style:list-level-properties>
      </text:list-level-style-number>
      <text:list-level-style-number text:level="4" style:num-suffix="." style:num-format="1">
        <style:list-level-properties text:list-level-position-and-space-mode="label-alignment">
          <style:list-level-label-alignment text:label-followed-by="listtab" text:list-tab-stop-position="4.373cm" fo:text-indent="-0.847cm" fo:margin-left="4.37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19cm" fo:text-indent="-0.847cm" fo:margin-left="5.21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66cm" fo:text-indent="-0.847cm" fo:margin-left="6.066cm"/>
        </style:list-level-properties>
      </text:list-level-style-number>
      <text:list-level-style-number text:level="7" style:num-suffix="." style:num-format="1">
        <style:list-level-properties text:list-level-position-and-space-mode="label-alignment">
          <style:list-level-label-alignment text:label-followed-by="listtab" text:list-tab-stop-position="6.913cm" fo:text-indent="-0.847cm" fo:margin-left="6.91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59cm" fo:text-indent="-0.847cm" fo:margin-left="7.75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06cm" fo:text-indent="-0.847cm" fo:margin-left="8.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壹, 貳, 參, ..." text:start-value="7">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1.27cm" fo:margin-left="2.0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1.27cm" fo:margin-left="1.7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1.27cm" fo:margin-left="1.7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801cm" fo:margin-bottom="1.75cm" fo:margin-left="3cm" fo:margin-right="3.17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text:page-number text:select-page="current">1</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薏茹</meta:initial-creator>
    <dc:creator>蔡薏茹</dc:creator>
    <meta:editing-cycles>64</meta:editing-cycles>
    <meta:print-date>2019-03-13T05:43:00</meta:print-date>
    <meta:creation-date>2018-12-25T02:14:00</meta:creation-date>
    <dc:date>2019-03-18T02:08:00</dc:date>
    <meta:editing-duration>P1DT8H2M</meta:editing-duration>
    <meta:generator>LibreOffice/5.1.2.2$Windows_x86 LibreOffice_project/d3bf12ecb743fc0d20e0be0c58ca359301eb705f</meta:generator>
    <meta:document-statistic meta:table-count="0" meta:image-count="0" meta:object-count="0" meta:page-count="5" meta:paragraph-count="91" meta:word-count="3943" meta:character-count="4067" meta:non-whitespace-character-count="404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