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style:line-height-at-least="0cm"/>
    </style:style>
    <style:style style:name="P3" style:family="paragraph" style:parent-style-name="Standard">
      <style:paragraph-properties fo:margin-left="3.251cm" fo:margin-right="0cm" fo:text-indent="-3.006cm" style:auto-text-indent="false"/>
    </style:style>
    <style:style style:name="P4" style:family="paragraph" style:parent-style-name="Standard">
      <style:paragraph-properties fo:margin-left="4.754cm" fo:margin-right="0cm" fo:text-indent="-4.509cm" style:auto-text-indent="false"/>
    </style:style>
    <style:style style:name="P5" style:family="paragraph" style:parent-style-name="Standard">
      <style:paragraph-properties fo:margin-left="0cm" fo:margin-right="0cm" fo:text-indent="0.247cm" style:auto-text-indent="false"/>
    </style:style>
    <style:style style:name="P6" style:family="paragraph" style:parent-style-name="Standard">
      <style:paragraph-properties fo:margin-left="0cm" fo:margin-right="0cm" fo:text-indent="0.499cm" style:auto-text-indent="false"/>
    </style:style>
    <style:style style:name="P7" style:family="paragraph" style:parent-style-name="Standard">
      <style:paragraph-properties fo:margin-left="1.496cm" fo:margin-right="0cm" fo:text-indent="-0.746cm" style:auto-text-indent="false"/>
    </style:style>
    <style:style style:name="P8" style:family="paragraph" style:parent-style-name="Standard">
      <style:paragraph-properties fo:margin-left="0cm" fo:margin-right="0cm" fo:text-indent="0.751cm" style:auto-text-indent="false"/>
    </style:style>
    <style:style style:name="P9" style:family="paragraph" style:parent-style-name="Standard" style:list-style-name="WWNum9">
      <style:paragraph-properties fo:margin-left="1cm" fo:margin-right="0cm" fo:text-indent="-1cm" style:auto-text-indent="false"/>
    </style:style>
    <style:style style:name="P10" style:family="paragraph" style:parent-style-name="Standard">
      <style:paragraph-properties fo:margin-left="3.253cm" fo:margin-right="0cm" fo:text-indent="-2.753cm" style:auto-text-indent="false"/>
    </style:style>
    <style:style style:name="P11" style:family="paragraph" style:parent-style-name="Standard">
      <style:paragraph-properties fo:margin-left="3.752cm" fo:margin-right="0cm" fo:text-indent="-3.51cm" style:auto-text-indent="false"/>
    </style:style>
    <style:style style:name="P12" style:family="paragraph" style:parent-style-name="Standard">
      <style:paragraph-properties fo:margin-left="-0.009cm" fo:margin-right="0cm" fo:text-indent="0.258cm" style:auto-text-indent="false"/>
    </style:style>
    <style:style style:name="P13" style:family="paragraph" style:parent-style-name="Standard">
      <style:paragraph-properties fo:margin-left="1.249cm" fo:margin-right="0cm" fo:text-indent="-0.771cm" style:auto-text-indent="false"/>
    </style:style>
    <style:style style:name="P14" style:family="paragraph" style:parent-style-name="Standard">
      <style:paragraph-properties fo:margin-left="1.249cm" fo:margin-right="0cm" fo:text-indent="-1.249cm" style:auto-text-indent="false"/>
    </style:style>
    <style:style style:name="P15" style:family="paragraph" style:parent-style-name="Standard">
      <style:paragraph-properties fo:margin-left="1.496cm" fo:margin-right="0cm" fo:text-indent="-1.245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7" style:family="paragraph" style:parent-style-name="Salutation">
      <style:paragraph-properties fo:margin-top="0.318cm" fo:margin-bottom="0.318cm" loext:contextual-spacing="false" style:line-height-at-least="0cm"/>
    </style:style>
    <style:style style:name="P18" style:family="paragraph" style:parent-style-name="Salutation">
      <style:paragraph-properties fo:margin-left="0.245cm" fo:margin-right="0cm" fo:margin-top="0.318cm" fo:margin-bottom="0.318cm" loext:contextual-spacing="false" style:line-height-at-least="0cm" fo:text-indent="0.004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List_20_Paragraph">
      <style:paragraph-properties fo:margin-left="5.756cm" fo:margin-right="0cm" fo:text-indent="-5.251cm" style:auto-text-indent="false"/>
    </style:style>
    <style:style style:name="P21" style:family="paragraph" style:parent-style-name="List_20_Paragraph">
      <style:paragraph-properties fo:margin-left="5.255cm" fo:margin-right="0cm" fo:text-indent="-4.755cm" style:auto-text-indent="false"/>
    </style:style>
    <style:style style:name="P22" style:family="paragraph" style:parent-style-name="List_20_Paragraph">
      <style:paragraph-properties fo:margin-left="2.999cm" fo:margin-right="0cm" fo:text-indent="-2.748cm" style:auto-text-indent="false"/>
    </style:style>
    <style:style style:name="P23" style:family="paragraph" style:parent-style-name="List_20_Paragraph">
      <style:paragraph-properties fo:margin-left="3.5cm" fo:margin-right="0cm" fo:text-indent="-3cm" style:auto-text-indent="false"/>
    </style:style>
    <style:style style:name="P24" style:family="paragraph" style:parent-style-name="List_20_Paragraph">
      <style:paragraph-properties fo:margin-left="4.755cm" fo:margin-right="0cm" fo:text-indent="-4.256cm" style:auto-text-indent="false"/>
    </style:style>
    <style:style style:name="P25" style:family="paragraph" style:parent-style-name="List_20_Paragraph">
      <style:paragraph-properties fo:margin-left="5.754cm" fo:margin-right="0cm" fo:text-indent="-5.255cm" style:auto-text-indent="false"/>
    </style:style>
    <style:style style:name="P26" style:family="paragraph" style:parent-style-name="List_20_Paragraph">
      <style:paragraph-properties fo:margin-left="2.995cm" fo:margin-right="0cm" fo:text-indent="-2.496cm" style:auto-text-indent="false"/>
    </style:style>
    <style:style style:name="P27" style:family="paragraph" style:parent-style-name="List_20_Paragraph">
      <style:paragraph-properties fo:margin-left="3.253cm" fo:margin-right="0cm" fo:text-indent="-2.753cm" style:auto-text-indent="false"/>
    </style:style>
    <style:style style:name="P28" style:family="paragraph" style:parent-style-name="List_20_Paragraph" style:list-style-name="WWNum9">
      <style:paragraph-properties fo:margin-left="1cm" fo:margin-right="0cm" fo:text-indent="-1cm" style:auto-text-indent="false"/>
    </style:style>
    <style:style style:name="T1" style:family="text">
      <style:text-properties style:font-name="標楷體" fo:font-size="18pt" style:text-underline-style="solid" style:text-underline-width="auto" style:text-underline-color="#ffffff" fo:font-weight="bold" style:font-name-asian="標楷體1" style:font-size-asian="18pt" style:font-weight-asian="bold" style:font-name-complex="標楷體1" style:font-size-complex="18pt" style:font-style-complex="italic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#ffffff" fo:font-weight="bold" style:font-name-asian="標楷體1" style:font-size-asian="14pt" style:font-weight-asian="bold" style:font-name-complex="標楷體1" style:font-size-complex="14pt" style:font-style-complex="italic"/>
    </style:style>
    <style:style style:name="T3" style:family="text">
      <style:text-properties style:font-name="標楷體" fo:font-size="14pt" style:text-underline-style="solid" style:text-underline-width="auto" style:text-underline-color="#ffffff" style:font-name-asian="標楷體1" style:font-size-asian="14pt" style:font-name-complex="標楷體1" style:font-size-complex="14pt" style:font-style-complex="italic"/>
    </style:style>
    <style:style style:name="T4" style:family="text">
      <style:text-properties style:font-name="標楷體" fo:font-size="14pt" style:text-underline-style="solid" style:text-underline-width="auto" style:text-underline-color="#ffffff" style:font-name-asian="標楷體1" style:font-size-asian="14pt" style:font-name-complex="標楷體1" style:font-size-complex="14pt" style:font-style-complex="italic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style-complex="italic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style-complex="italic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 style:font-style-complex="italic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#ffffff" style:font-name-asian="標楷體1" style:font-size-asian="14pt" style:font-name-complex="標楷體1" style:font-size-complex="14pt" style:font-style-complex="italic" style:font-weight-complex="bold"/>
    </style:style>
    <style:style style:name="T13" style:family="text">
      <style:text-properties fo:font-size="14pt" style:text-underline-style="solid" style:text-underline-width="auto" style:text-underline-color="#ffffff" style:font-name-asian="標楷體1" style:font-size-asian="14pt" style:font-size-complex="14pt" style:font-style-complex="italic" style:font-weight-complex="bold"/>
    </style:style>
    <style:style style:name="T14" style:family="text">
      <style:text-properties fo:font-size="14pt" fo:font-weight="bold" style:font-name-asian="標楷體1" style:font-size-asian="14pt" style:font-weight-asian="bold" style:font-name-complex="標楷體1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tyle-complex="italic"/>
    </style:style>
    <style:style style:name="T17" style:family="text">
      <style:text-properties fo:font-weight="bold" style:font-weight-asian="bold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新竹縣106年度發展遲緩兒童早期療育推動委員會</text:span></text:p>
      <text:p text:style-name="P1"><text:span text:style-name="T1">第1次會議紀錄</text:span></text:p>
      <text:p text:style-name="P2"><text:span text:style-name="T2">壹、時間：</text:span><text:span text:style-name="T12">106</text:span><text:span text:style-name="T4">年</text:span><text:span text:style-name="T13">9</text:span><text:span text:style-name="T4">月</text:span><text:span text:style-name="T13">21</text:span><text:span text:style-name="T4">日（星期四）上午10時00分</text:span></text:p>
      <text:p text:style-name="P2"><text:span text:style-name="T2">貳、地點：</text:span><text:span text:style-name="T4">新竹縣政府前棟3樓第二會議室</text:span></text:p>
      <text:p text:style-name="P2"><text:span text:style-name="T2">參、主席：</text:span><text:span text:style-name="T3">蔡</text:span><text:span text:style-name="T4">秘書長榮光</text:span><text:span text:style-name="T2"> <text:s text:c="24"/>紀錄：</text:span><text:span text:style-name="T4">蔡薏茹</text:span></text:p>
      <text:p text:style-name="P2"><text:span text:style-name="T2">肆、主席致詞：</text:span><text:span text:style-name="T4">略</text:span></text:p>
      <text:p text:style-name="P2"><text:span text:style-name="T2">伍、出席：</text:span><text:span text:style-name="T4">如簽到簿</text:span></text:p>
      <text:p text:style-name="P17"><text:span text:style-name="T17">陸、</text:span><text:span text:style-name="T15">頒發居</text:span><text:span text:style-name="T16">發展遲緩兒童早期療育推動委員會</text:span><text:span text:style-name="T15">委員聘書</text:span></text:p>
      <text:p text:style-name="P17"><text:span text:style-name="T17">柒、業務單位報告</text:span></text:p>
      <text:p text:style-name="P18"><text:span text:style-name="T16">一、社會處工作報告：</text:span></text:p>
      <text:p text:style-name="P3"><text:span text:style-name="T5">(一)轉銜說明會</text:span></text:p>
      <text:p text:style-name="P3"><text:span text:style-name="T5">賴委員彥廷：</text:span><text:span text:style-name="T9">除通報率外，應加入確診率；請明列轉銜說明會，應參加人數及實際參加人數，計算一下比率，社會處針對未參加者是否有何處遇。建議可將說明做成動態影片以供民眾參閱。</text:span></text:p>
      <text:p text:style-name="P4"><text:span text:style-name="T6">早療個管中心回應：</text:span><text:span text:style-name="T9">轉銜說明會以廣發說明會通知單為主，未參與</text:span><text:soft-page-break/><text:span text:style-name="T9">說明會之家長，則以電話聯繫說明或家訪時進行宣導。</text:span></text:p>
      <text:p text:style-name="P3"><text:span text:style-name="T6">主席：</text:span><text:span text:style-name="T9">除紙本通知外，是否有將活動訊息放置網站上？</text:span></text:p>
      <text:p text:style-name="P3"><text:span text:style-name="T6">社會處回應：</text:span><text:span text:style-name="T9">確診率由社家署嫁接國健署資料後，提供每年度確診率。另，皆有將轉銜說明會相關訊息放置早療個管中心Facebook公告周知，至於委員建議將說明會製作成動態影片一事，因社會處主要是協助教育處辦理轉銜說會，所以建請權責單位-教育處主責處理。</text:span></text:p>
      <text:p text:style-name="P3"><text:span text:style-name="T6">主席：</text:span><text:span text:style-name="T9">如何做才能達到最佳效益，請網絡單位橫向連結處理此問題。</text:span></text:p>
      <text:p text:style-name="Standard"><text:span text:style-name="T14">二、教育處工作報告</text:span></text:p>
      <text:p text:style-name="P5"><text:span text:style-name="T6">(一)身心障礙鑑定安置</text:span></text:p>
      <text:p text:style-name="P6"><text:span text:style-name="T6">陳委員怡君(醫師)</text:span><text:span text:style-name="T9">：</text:span></text:p>
      <text:p text:style-name="P7"><text:span text:style-name="T9">1、鑑定安置的時程資訊不清，家長資訊不足，常錯失鑑定安置機會，建請教育處可以提早公布鑑定安置的期程及相關資訊。</text:span></text:p>
      <text:p text:style-name="P8"><text:span text:style-name="T9">2、請教育處說明申請巡迴輔導老師的期程。</text:span></text:p>
      <text:p text:style-name="P20"><text:span text:style-name="T6">教育處特殊教育科回應</text:span><text:span text:style-name="T9">：鑑定安置及巡迴輔導都會在教育處網站進行公告。可請家長詢問幼兒園，公幼較有辦法辦法掌握期程，私立幼兒園則掌握度不一。</text:span></text:p>
      <text:p text:style-name="P21"><text:span text:style-name="T6">主席：</text:span><text:span text:style-name="T9">私幼參與度是否可加入幼兒園評鑑指標？</text:span></text:p>
      <text:p text:style-name="P21"><text:span text:style-name="T6">教育處幼兒教育科回應</text:span><text:span text:style-name="T9">：另在評鑑指標修改會議時提出此建議。</text:span></text:p>
      <text:p text:style-name="P22"><text:span text:style-name="T5">(二)巡迴輔導</text:span></text:p>
      <text:p text:style-name="P23"><text:span text:style-name="T5">賴委員彥廷：</text:span><text:span text:style-name="T10">台北市有特教資源介入醫院服務，教育處是否有規劃巡迴老師(特教資源)到醫院服務？</text:span></text:p>
      <text:p text:style-name="P21"><text:span text:style-name="T6">教育處特殊教育科回應</text:span><text:span text:style-name="T9">：目前巡迴老師只有到教養院服務。</text:span></text:p>
      <text:p text:style-name="P23"><text:span text:style-name="T5">賴委員彥廷：</text:span><text:span text:style-name="T10">建議教育處可參考其他縣市做法，使醫療與特教資源銜接，讓民眾至醫院可獲得完整轉銜規劃服務。</text:span></text:p>
      <text:p text:style-name="P24"><text:span text:style-name="T6">陳委員怡君(醫師)</text:span><text:span text:style-name="T9">：聯評中心若有特教資源介入一同評估，並提供諮詢，治療計畫及轉銜會更加完善。</text:span></text:p>
      <text:p text:style-name="P25"><text:span text:style-name="T6">教育處特殊教育科回應</text:span><text:span text:style-name="T9">：具有難度，人力財力無法到位，目前僅能在特定場域服務。</text:span></text:p>
      <text:p text:style-name="P26"><text:span text:style-name="T6">主席：請業務單位將此問題帶回處內討論。</text:span></text:p>
      <text:p text:style-name="P27"><text:span text:style-name="T6">李委員松澤：</text:span><text:span text:style-name="T9">統計各項服務意見調查建議針對勾選不滿意者進行後</text:span><text:bookmark text:name="_GoBack"/><text:span text:style-name="T9">續追蹤，如巡迴輔導服務(第7頁)。</text:span></text:p>
      <text:list xml:id="list6922234836950294584" text:style-name="WWNum9">
        <text:list-item>
          <text:p text:style-name="P28"><text:span text:style-name="T5">衛生局工作報告</text:span><text:span text:style-name="T7">(略)</text:span></text:p>
        </text:list-item>
        <text:list-item>
          <text:p text:style-name="P28"><text:span text:style-name="T6">財團法人心路社會福利基金會報告</text:span><text:span text:style-name="T16">：</text:span><text:span text:style-name="T7">(略)</text:span></text:p>
        </text:list-item>
        <text:list-item>
          <text:p text:style-name="P9"><text:span text:style-name="T5">東元綜合醫院工作報告</text:span></text:p>
        </text:list-item>
      </text:list>
      <text:p text:style-name="P10"><text:span text:style-name="T5">保委員心怡：</text:span><text:span text:style-name="T10">民眾反映掛號至取得聯評報告時間過長，影響接受療育的時間，請說明是否有縮短這樣時間的可能性，且等候時間過久，導致孩子療育延宕，聯評中心應給家長方針，使其能在這等待時間內有所因應。</text:span></text:p>
      <text:p text:style-name="P11"><text:span text:style-name="T5">東元醫院回應：</text:span><text:span text:style-name="T10">醫院端的做法是，只要小孩情緒能掌控，認知ok，會先安排團體治療，提供刺激，並與家長說明這段時間治療的方向和注意事項。除增設醫院外，難以解決候評的問題。</text:span></text:p>
      <text:p text:style-name="P12"><text:span text:style-name="T5">賴委員彥廷：</text:span></text:p>
      <text:p text:style-name="P13"><text:span text:style-name="T10">1、臺大醫院新竹分院聯評中心盡力爭取新增語言治療師，但仍無法解決候評問題，主要原因還是在於健保總額制的問題。苗栗因為給付總額高，所以聯評速度快。</text:span></text:p>
      <text:p text:style-name="P14"><text:span text:style-name="T10"><text:s text:c="2"/>2、目前臺大醫院新竹分院針對PR值少於5的，會優先安排接受治療。</text:span></text:p>
      <text:p text:style-name="P15"><text:span text:style-name="T5">主席：</text:span><text:span text:style-name="T10">可請中央單位針對醫療資源做個盤點，解決候評問題。當然，很多面向都需要同步努力，候評、個案接受治療的速度及意願、方便性這些都需要建構全面性的、更有效率的網絡。</text:span></text:p>
      <text:p text:style-name="P17"><text:span text:style-name="T17">捌、提案討論(無)</text:span></text:p>
      <text:p text:style-name="Standard"><text:span text:style-name="T8">玖、臨時動議及意見交換：(無)</text:span></text:p>
      <text:p text:style-name="Standard"><text:span text:style-name="T8">拾、散會：</text:span><text:span text:style-name="T9">中午12時33分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text-underline-style="solid" style:text-underline-width="auto" style:text-underline-color="#ffffff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text-underline-style="solid" style:text-underline-width="auto" style:text-underline-color="#ffffff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non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text-underline-style="none" fo:font-weight="bold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453cm" fo:text-indent="-0.847cm" fo:margin-left="1.4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06cm" fo:text-indent="-0.847cm" fo:margin-left="1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53cm" fo:text-indent="-0.847cm" fo:margin-left="2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cm" fo:text-indent="-0.847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46cm" fo:text-indent="-0.847cm" fo:margin-left="4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51cm" fo:text-indent="-0.847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薏茹</meta:initial-creator>
    <dc:creator>蔡薏茹</dc:creator>
    <meta:editing-cycles>44</meta:editing-cycles>
    <meta:creation-date>2016-07-22T08:44:00</meta:creation-date>
    <dc:date>2017-12-21T00:53:00</dc:date>
    <meta:editing-duration>PT8H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5" meta:word-count="1402" meta:character-count="1447" meta:non-whitespace-character-count="1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