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top="0.318cm" fo:margin-bottom="0.318cm" loext:contextual-spacing="false" style:line-height-at-least="0cm"/>
    </style:style>
    <style:style style:name="P3" style:family="paragraph" style:parent-style-name="Standard">
      <style:paragraph-properties fo:margin-left="3.752cm" fo:margin-right="0cm" fo:text-indent="-2.875cm" style:auto-text-indent="false"/>
    </style:style>
    <style:style style:name="P4" style:family="paragraph" style:parent-style-name="Standard">
      <style:paragraph-properties fo:margin-left="3.999cm" fo:margin-right="0cm" fo:text-indent="-3.122cm" style:auto-text-indent="false"/>
    </style:style>
    <style:style style:name="P5" style:family="paragraph" style:parent-style-name="Standard">
      <style:paragraph-properties fo:margin-left="3.247cm" fo:margin-right="0cm" fo:text-indent="-2.376cm" style:auto-text-indent="false"/>
    </style:style>
    <style:style style:name="P6" style:family="paragraph" style:parent-style-name="Standard">
      <style:paragraph-properties fo:margin-left="0cm" fo:margin-right="0cm" fo:text-indent="0.247cm" style:auto-text-indent="false"/>
    </style:style>
    <style:style style:name="P7" style:family="paragraph" style:parent-style-name="Standard">
      <style:paragraph-properties fo:margin-left="3.75cm" fo:margin-right="0cm" fo:text-indent="-2.746cm" style:auto-text-indent="false"/>
    </style:style>
    <style:style style:name="P8" style:family="paragraph" style:parent-style-name="Standard">
      <style:paragraph-properties fo:margin-left="3.999cm" fo:margin-right="0cm" fo:text-indent="-3.748cm" style:auto-text-indent="false"/>
    </style:style>
    <style:style style:name="P9" style:family="paragraph" style:parent-style-name="Standard">
      <style:paragraph-properties fo:margin-left="3.755cm" fo:margin-right="0cm" fo:text-indent="-3.505cm" style:auto-text-indent="false"/>
    </style:style>
    <style:style style:name="P10" style:family="paragraph" style:parent-style-name="Standard">
      <style:paragraph-properties fo:margin-left="3.752cm" fo:margin-right="0cm" fo:text-indent="-3.501cm" style:auto-text-indent="false"/>
    </style:style>
    <style:style style:name="P11" style:family="paragraph" style:parent-style-name="Standard">
      <style:paragraph-properties fo:margin-left="4.004cm" fo:margin-right="0cm" fo:text-indent="-3.754cm" style:auto-text-indent="false"/>
    </style:style>
    <style:style style:name="P12" style:family="paragraph" style:parent-style-name="Standard">
      <style:paragraph-properties fo:margin-left="2.498cm" fo:margin-right="0cm" fo:text-indent="-2.252cm" style:auto-text-indent="false"/>
    </style:style>
    <style:style style:name="P13" style:family="paragraph" style:parent-style-name="Standard">
      <style:paragraph-properties fo:margin-left="3.752cm" fo:margin-right="0cm" fo:text-indent="-2.999cm" style:auto-text-indent="false"/>
    </style:style>
    <style:style style:name="P14" style:family="paragraph" style:parent-style-name="Standard">
      <style:paragraph-properties fo:margin-left="4.002cm" fo:margin-right="0cm" fo:text-indent="-2.999cm" style:auto-text-indent="false"/>
    </style:style>
    <style:style style:name="P15" style:family="paragraph" style:parent-style-name="Standard">
      <style:paragraph-properties fo:margin-left="4.498cm" fo:margin-right="0cm" fo:text-indent="-4.253cm" style:auto-text-indent="false"/>
    </style:style>
    <style:style style:name="P16" style:family="paragraph" style:parent-style-name="Standard">
      <style:paragraph-properties fo:margin-left="4.001cm" fo:margin-right="0cm" fo:text-indent="-4.001cm" style:auto-text-indent="false"/>
    </style:style>
    <style:style style:name="P17" style:family="paragraph" style:parent-style-name="Standard">
      <style:paragraph-properties fo:margin-left="4.247cm" fo:margin-right="0cm" fo:text-indent="-4.247cm" style:auto-text-indent="false"/>
    </style:style>
    <style:style style:name="P18" style:family="paragraph" style:parent-style-name="Standard">
      <style:paragraph-properties fo:margin-left="3.997cm" fo:margin-right="0cm" fo:text-indent="-2.999cm" style:auto-text-indent="false"/>
    </style:style>
    <style:style style:name="P19" style:family="paragraph" style:parent-style-name="Standard">
      <style:paragraph-properties fo:margin-left="3.748cm" fo:margin-right="0cm" fo:text-indent="-3.748cm" style:auto-text-indent="false"/>
    </style:style>
    <style:style style:name="P20" style:family="paragraph" style:parent-style-name="Standard" style:master-page-name="Standard">
      <style:paragraph-properties style:line-height-at-least="0cm" fo:text-align="center" style:justify-single-word="false" style:page-number="auto"/>
    </style:style>
    <style:style style:name="P21" style:family="paragraph" style:parent-style-name="Salutation">
      <style:paragraph-properties fo:margin-top="0.318cm" fo:margin-bottom="0.318cm" loext:contextual-spacing="false" style:line-height-at-least="0cm"/>
    </style:style>
    <style:style style:name="P22" style:family="paragraph" style:parent-style-name="Salutation">
      <style:paragraph-properties fo:margin-left="0.245cm" fo:margin-right="0cm" fo:margin-top="0.318cm" fo:margin-bottom="0.318cm" loext:contextual-spacing="false" style:line-height-at-least="0cm" fo:text-indent="0.004cm" style:auto-text-indent="false"/>
    </style:style>
    <style:style style:name="P23" style:family="paragraph" style:parent-style-name="Footer">
      <style:paragraph-properties fo:text-align="center" style:justify-single-word="false"/>
    </style:style>
    <style:style style:name="T1" style:family="text">
      <style:text-properties style:font-name="標楷體" fo:font-size="18pt" style:text-underline-style="solid" style:text-underline-width="auto" style:text-underline-color="#ffffff" fo:font-weight="bold" style:font-name-asian="標楷體1" style:font-size-asian="18pt" style:font-weight-asian="bold" style:font-name-complex="標楷體1" style:font-size-complex="18pt" style:font-style-complex="italic" style:font-weight-complex="bold"/>
    </style:style>
    <style:style style:name="T2" style:family="text">
      <style:text-properties style:font-name="標楷體" fo:font-size="14pt" style:text-underline-style="solid" style:text-underline-width="auto" style:text-underline-color="#ffffff" fo:font-weight="bold" style:font-name-asian="標楷體1" style:font-size-asian="14pt" style:font-weight-asian="bold" style:font-name-complex="標楷體1" style:font-size-complex="14pt" style:font-style-complex="italic"/>
    </style:style>
    <style:style style:name="T3" style:family="text">
      <style:text-properties style:font-name="標楷體" fo:font-size="14pt" style:text-underline-style="solid" style:text-underline-width="auto" style:text-underline-color="#ffffff" style:font-name-asian="標楷體1" style:font-size-asian="14pt" style:font-name-complex="標楷體1" style:font-size-complex="14pt" style:font-style-complex="italic"/>
    </style:style>
    <style:style style:name="T4" style:family="text">
      <style:text-properties style:font-name="標楷體" fo:font-size="14pt" style:text-underline-style="solid" style:text-underline-width="auto" style:text-underline-color="#ffffff" style:font-name-asian="標楷體1" style:font-size-asian="14pt" style:font-name-complex="標楷體1" style:font-size-complex="14pt" style:font-style-complex="italic"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fo:background-color="#ffff00"/>
    </style:style>
    <style:style style:name="T7" style:family="text">
      <style:text-properties style:font-name="標楷體" fo:font-size="14pt" style:font-name-asian="標楷體1" style:font-size-asian="14pt" style:font-name-complex="標楷體1" style:font-style-complex="italic"/>
    </style:style>
    <style:style style:name="T8" style:family="text">
      <style:text-properties style:font-name="標楷體" fo:font-size="14pt" style:font-name-asian="標楷體1" style:font-size-asian="14pt" style:font-name-complex="標楷體1" style:font-size-complex="14pt" style:font-style-complex="italic"/>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style-complex="italic"/>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fo:font-weight="bold" style:font-name-asian="標楷體1" style:font-size-asian="14pt" style:font-weight-asian="bold" style:font-name-complex="標楷體1" style:font-size-complex="14pt" style:font-style-complex="italic"/>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fo:font-size="14pt" style:text-underline-style="solid" style:text-underline-width="auto" style:text-underline-color="#ffffff" style:font-name-asian="標楷體1" style:font-size-asian="14pt" style:font-name-complex="標楷體1" style:font-size-complex="14pt" style:font-style-complex="italic" style:font-weight-complex="bold"/>
    </style:style>
    <style:style style:name="T15" style:family="text">
      <style:text-properties fo:font-size="14pt" style:text-underline-style="solid" style:text-underline-width="auto" style:text-underline-color="#ffffff" style:font-name-asian="標楷體1" style:font-size-asian="14pt" style:font-size-complex="14pt" style:font-style-complex="italic" style:font-weight-complex="bold"/>
    </style:style>
    <style:style style:name="T16" style:family="text">
      <style:text-properties fo:font-size="14pt" fo:font-weight="bold" style:font-name-asian="標楷體1" style:font-size-asian="14pt" style:font-weight-asian="bold" style:font-name-complex="標楷體1" style:font-style-complex="italic"/>
    </style:style>
    <style:style style:name="T17" style:family="text">
      <style:text-properties fo:font-size="14pt" style:font-name-asian="標楷體1" style:font-size-asian="14pt" style:font-name-complex="標楷體1" style:font-style-complex="italic"/>
    </style:style>
    <style:style style:name="T18" style:family="text">
      <style:text-properties fo:font-weight="bold" style:font-weight-asian="bold" style:font-style-complex="italic"/>
    </style:style>
    <style:style style:name="T19" style:family="text">
      <style:text-properties fo:font-weight="bold" style:font-weight-asian="bold"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新竹縣106年度發展遲緩兒童早期療育推動委員會</text:span></text:p>
      <text:p text:style-name="P1"><text:span text:style-name="T1">第2次會議紀錄</text:span></text:p>
      <text:p text:style-name="P2"><text:span text:style-name="T2">壹、時間：</text:span><text:span text:style-name="T14">106</text:span><text:span text:style-name="T4">年</text:span><text:span text:style-name="T15">12</text:span><text:span text:style-name="T4">月</text:span><text:span text:style-name="T15">21</text:span><text:span text:style-name="T4">日（星期四）上午10時00分</text:span></text:p>
      <text:p text:style-name="P2"><text:span text:style-name="T2">貳、地點：</text:span><text:span text:style-name="T4">新竹縣政府前棟3樓施政資料中心</text:span></text:p>
      <text:p text:style-name="P2"><text:span text:style-name="T2">參、主席：</text:span><text:span text:style-name="T3">社會處李</text:span><text:span text:style-name="T4">處長國祿</text:span><text:span text:style-name="T2"> <text:s text:c="21"/>紀錄：</text:span><text:span text:style-name="T4">蔡薏茹</text:span></text:p>
      <text:p text:style-name="P2"><text:span text:style-name="T2">肆、主席致詞：</text:span><text:span text:style-name="T4">略</text:span></text:p>
      <text:p text:style-name="P2"><text:span text:style-name="T2">伍、出席：</text:span><text:span text:style-name="T4">如簽到簿</text:span></text:p>
      <text:p text:style-name="P21"><text:span text:style-name="T19">陸、業務單位報告</text:span></text:p>
      <text:p text:style-name="P22"><text:span text:style-name="T18">一、社會處工作報告(略)</text:span></text:p>
      <text:p text:style-name="P3"><text:span text:style-name="T5">賴委員彥廷：有關會議資料第1頁轉銜及療育會議下半年度辦理10場次，受益人次僅達42人次，似乎並無效率；人次的展現，無太大意義，應顯現出實際應參與發展遲緩兒童總人數為宜，另外華光日托中心五月就結束，小朋友白天沒地方送托而影響家長工作，雖然有做後續處理，但家長仍然不滿意，請處長協助。</text:span></text:p>
      <text:p text:style-name="P3"><text:span text:style-name="T5">保委員心怡：部分幼兒園家長並不配合實施早療，甚至拒絕通</text:span><text:soft-page-break/><text:span text:style-name="T5">報，這部份應可請業務單位彙整相關數據資料。</text:span></text:p>
      <text:p text:style-name="P3"><text:span text:style-name="T5">教育處回應：幼兒園於10月份有做發展檢核調查，若註記上出現未通報，後續追蹤園所未通報原因，未通報原因確實有占半數以上是家長拒絕通報的。</text:span></text:p>
      <text:p text:style-name="P4"><text:span text:style-name="T5">社會處回應：依法規規定是責任通報，不能拒絕通報，家長僅能填具拒絕後續服務；另外有關華光結束而中斷早療的孩子，已經順利轉介安置到其他適當處所。</text:span></text:p>
      <text:p text:style-name="P5"><text:span text:style-name="T5">主席決議：報告中應列出去年度同期之數據資料以資比較，除了量的部分，也得考量質的部分，請業務單位列入後續改善事項，另外，關於家長不願通報仍有賴社會處和教育處持續和家長溝通。華光日托中心問題，會後再與同仁討論。</text:span></text:p>
      <text:p text:style-name="P6"><text:span text:style-name="T16">二、教育處工作報告</text:span><text:span text:style-name="T10">(略)</text:span></text:p>
      <text:p text:style-name="P7"><text:span text:style-name="T17">李委員松澤</text:span><text:span text:style-name="T7">：有關</text:span><text:span text:style-name="T5">會議資料</text:span><text:span text:style-name="T7">第5頁專業團隊到校間接服務是指哪一項目﹖遴聘42位專業團隊的治療師，是來自醫院體系還是診所﹖</text:span></text:p>
      <text:p text:style-name="P8"><text:span text:style-name="T7"><text:s text:c="3"/>教育處回應：關於到校間接服務的部分，這些治療師一周會入園所一次，去協助小朋友作治療，園所老師亦陪同學習，所以大部分時間仍以園所老師照護為主，另外專業職能治療師遴聘，需先符合相關資格後做統一的招聘。</text:span></text:p>
      <text:p text:style-name="P6"><text:span text:style-name="T12">三、衛生局工作報告</text:span><text:span text:style-name="T10">(略)</text:span></text:p>
      <text:p text:style-name="P9"><text:span text:style-name="T9"><text:s text:c="3"/></text:span><text:span text:style-name="T5">賴委員彥廷：有關幼兒園篩檢9,183人，應通報289人，約3%，而衛生局篩檢2,576人，卻僅篩出22人，篩檢率似乎過低，篩檢率至少要有3%，請衛生局稽核衛生所落實篩檢。</text:span></text:p>
      <text:p text:style-name="P10"><text:span text:style-name="T5"><text:s text:c="3"/>衛生局回應：衛生所是針對0-6歲有來到衛生所接種人次，所以人數皆會重複，大部分年齡層為未就學0-3歲，而3-6歲有來衛生所有符合年齡層者也會作篩檢服務，感謝委員建議，未來會監督衛生所落實篩檢。</text:span></text:p>
      <text:p text:style-name="P11"><text:span text:style-name="T5"><text:s text:c="3"/>教育處回應：「園所是否對幼兒有做學前發展篩檢量表」此一項目，為納入基礎評鑑項目之一，故幼兒園會依相關規定辦理。</text:span></text:p>
      <text:p text:style-name="P12"><text:span text:style-name="T5"><text:s text:c="3"/>主席：教育處之基礎評鑑是3年一次，未評鑑時擔心園所未落實執行篩檢，仍須建立其他監督機制。 </text:span></text:p>
      <text:p text:style-name="Standard"><text:span text:style-name="T5"><text:s/></text:span><text:span text:style-name="T9">四、財團法人心路社會福利基金會報告</text:span><text:span text:style-name="T10">(略)</text:span></text:p>
      <text:p text:style-name="P13"><text:span text:style-name="T5">心路基金會：以目前服務員是1周1次1小時的到宅或到療育據點服務，因為時數偏短，若遇到障礙程度比較重或肢體需求比較大的孩子，加上幼兒園無障礙設施和師資有限，家長往後在選擇幼兒園容易無所適從，另外，新竹縣只有一個學前特教班在新豐鄉，對於其他鄉鎮市是較不方便。</text:span></text:p>
      <text:p text:style-name="P11"><text:span text:style-name="T5"><text:s text:c="3"/>賴委員彥廷：以新竹市有日托中心，新竹縣幅員廣大，卻因為華光結束後，造成有日托需求家長無處可送托，應該要有替代的機構來協助日托服務。</text:span></text:p>
      <text:p text:style-name="P11"><text:span text:style-name="T5"><text:s text:c="3"/>保委員心怡：有關社區宣導活動的寶寶爬行比賽，對父母來說是有趣好玩，若以寶寶的角度來看，要遠離父母加上周遭喧鬧聲，而造成無助在原地痛哭，舉辦相關親子運動，仍應以父母能陪同在側者為宜。</text:span></text:p>
      <text:p text:style-name="P6"><text:span text:style-name="T5"><text:s text:c="3"/>主席：以上委員的建議提供給心路基金會</text:span><text:bookmark text:name="_GoBack"/><text:span text:style-name="T5">做參考。</text:span></text:p>
      <text:p text:style-name="P6"><text:span text:style-name="T12">五、東元綜合醫院工作報告</text:span><text:span text:style-name="T10">(略)</text:span></text:p>
      <text:p text:style-name="P14"><text:span text:style-name="T8">李委員松澤：有關病因分析報表中，心理社會環境因素是比較抽象的名詞，如何定義的?(p15)</text:span></text:p>
      <text:p text:style-name="P15"><text:span text:style-name="T5"><text:s text:c="3"/>東元醫院回應：由社工介入進行統計，如：家暴或其他家庭環境因素，此問題待會後詢問醫生後，於下次會議再給予委員回覆。</text:span></text:p>
      <text:p text:style-name="P6"><text:span text:style-name="T5"><text:s text:c="3"/>主席：請東元於下次會議再說明。</text:span></text:p>
      <text:p text:style-name="P21"><text:span text:style-name="T19">柒、綜合討論</text:span></text:p>
      <text:p text:style-name="P16"><text:s text:c="5"/><text:span text:style-name="T5">保委員心怡：有關家長不願意通報的後續處理，未通報原因的部分(P7)，應針對家長拒絕通報之個案進行後續追蹤，了解哪些個案因為家長不願通報而耽誤早療療育，亦可了解其他縣市的處理方式或有無較積極的對策與作為?避免因家長堅持不願通報，而使孩童延誤療育或資源無法進入。</text:span></text:p>
      <text:p text:style-name="P16"><text:span text:style-name="T5"><text:s text:c="4"/>陳委員力磑：部分個案雖有通報但卻無後續的服務，尤其偏鄉孩童居多；106年度成立台灣行動兒童療育協會，協會可針對這些家長不願通報的個案，由社工或治療師來做到宅療育和訪談，藉此會議詢問縣府是否提供到宅服務的計畫經費補助。</text:span></text:p>
      <text:p text:style-name="P17"><text:span text:style-name="T5"><text:s text:c="5"/>社會處回應：前幾年到宅服務經費補助是與社家署的補助做結合，105年後社家署修改到宅相關補助計畫，目前已將社區和到宅作結合為一計畫，故已無針對到宅的補助計畫，建議協會可申請社家署社區療育計畫。公費到宅的部分再另覓財源辦理。</text:span></text:p>
      <text:p text:style-name="P18"><text:span text:style-name="T5">賴委員彥廷：資料報告中尚未附上前次會議委員建議是否有做後追蹤或改善的的部分。</text:span></text:p>
      <text:p text:style-name="P19"><text:span text:style-name="T5"><text:s text:c="5"/>主席決議：本次會將委員討論內容會列入本次會議紀錄中，作為下次會議追蹤的事項，感謝各位委員提供的想法與建議，發展遲緩早期療育的業務仍須整合各個局處和民間單位，公私合夥才能把後續業務在新的年度推廣更順利。</text:span></text:p>
      <text:p text:style-name="Standard"><text:span text:style-name="T11">捌、散會：</text:span><text:span text:style-name="T5">中午12時33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lutation" style:family="paragraph" style:parent-style-name="Standard" style:default-outline-level="" style:class="text">
      <style:text-properties style:font-name="標楷體" fo:font-family="標楷體" style:font-family-generic="roman" style:font-pitch="variable" fo:font-size="14pt" style:text-underline-style="solid" style:text-underline-width="auto" style:text-underline-color="#ffffff"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標楷體" fo:font-family="標楷體" style:font-family-generic="roman" style:font-pitch="variable" fo:font-size="14pt" style:text-underline-style="solid" style:text-underline-width="auto" style:text-underline-color="#ffffff"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text-underline-style="none" style:font-name-complex="標楷體1" style:font-family-complex="標楷體" style:font-family-generic-complex="system" style:font-pitch-complex="variable"/>
    </style:style>
    <style:style style:name="ListLabel_20_3" style:display-name="ListLabel 3" style:family="text">
      <style:text-properties style:text-underline-style="non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453cm" fo:text-indent="-0.847cm" fo:margin-left="1.4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06cm" fo:text-indent="-0.847cm" fo:margin-left="1.8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3cm" fo:text-indent="-0.847cm" fo:margin-left="2.653cm"/>
        </style:list-level-properties>
      </text:list-level-style-number>
      <text:list-level-style-number text:level="4" style:num-suffix="." style:num-format="1">
        <style:list-level-properties text:list-level-position-and-space-mode="label-alignment">
          <style:list-level-label-alignment text:label-followed-by="listtab" text:list-tab-stop-position="3.5cm" fo:text-indent="-0.847cm" fo:margin-left="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7" style:num-suffix="." style:num-format="1">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薏茹</meta:initial-creator>
    <dc:creator>蔡薏茹</dc:creator>
    <meta:editing-cycles>12</meta:editing-cycles>
    <meta:print-date>2018-03-06T09:46:00</meta:print-date>
    <meta:creation-date>2018-03-06T08:46:00</meta:creation-date>
    <dc:date>2018-03-16T02:51:00</dc:date>
    <meta:editing-duration>PT1H17M</meta:editing-duration>
    <meta:generator>LibreOffice/5.1.2.2$Windows_x86 LibreOffice_project/d3bf12ecb743fc0d20e0be0c58ca359301eb705f</meta:generator>
    <meta:document-statistic meta:table-count="0" meta:image-count="0" meta:object-count="0" meta:page-count="2" meta:paragraph-count="39" meta:word-count="1937" meta:character-count="2055" meta:non-whitespace-character-count="19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