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Ming-Lt-HK-BF" svg:font-family="DFMing-Lt-HK-BF" style:font-family-generic="system" svg:panose-1="0 0 0 0 0 0 0 0 0 0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777in">
        <style:tab-stops>
          <style:tab-stop style:type="left" style:position="4.6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1.2in" style:use-optimal-column-width="false"/>
    </style:style>
    <style:style style:name="TableColumn23" style:family="table-column">
      <style:table-column-properties style:column-width="0.718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3881in" style:use-optimal-column-width="false"/>
    </style:style>
    <style:style style:name="TableColumn26" style:family="table-column">
      <style:table-column-properties style:column-width="0.793in" style:use-optimal-column-width="false"/>
    </style:style>
    <style:style style:name="TableColumn27" style:family="table-column">
      <style:table-column-properties style:column-width="0.0722in" style:use-optimal-column-width="false"/>
    </style:style>
    <style:style style:name="TableColumn28" style:family="table-column">
      <style:table-column-properties style:column-width="0.518in" style:use-optimal-column-width="false"/>
    </style:style>
    <style:style style:name="TableColumn29" style:family="table-column">
      <style:table-column-properties style:column-width="0.1708in" style:use-optimal-column-width="false"/>
    </style:style>
    <style:style style:name="TableColumn30" style:family="table-column">
      <style:table-column-properties style:column-width="0.7854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0.1729in" style:use-optimal-column-width="false"/>
    </style:style>
    <style:style style:name="TableColumn33" style:family="table-column">
      <style:table-column-properties style:column-width="0.8694in" style:use-optimal-column-width="false"/>
    </style:style>
    <style:style style:name="TableColumn34" style:family="table-column">
      <style:table-column-properties style:column-width="0.1145in" style:use-optimal-column-width="false"/>
    </style:style>
    <style:style style:name="TableColumn35" style:family="table-column">
      <style:table-column-properties style:column-width="1.3291in" style:use-optimal-column-width="false"/>
    </style:style>
    <style:style style:name="Table21" style:family="table">
      <style:table-properties style:width="7.3847in" fo:margin-left="0in" table:align="left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958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958in"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58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958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958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60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39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tyle="italic" style:font-style-asian="italic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945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763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weight-complex="bold" style:font-size-complex="14pt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DFMing-Lt-HK-BF" style:font-weight-complex="bold" style:letter-kerning="false" style:font-size-complex="14pt" style:language-complex="hi" style:country-complex="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7631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4465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2.0236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MS Mincho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MS Mincho"/>
    </style:style>
    <style:style style:name="F19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left" style:vertical-pos="from-top" style:writing-mode="lr-tb"/>
    </style:style>
    <style:style style:name="P19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name-complex="MS Mincho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MS Mincho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name-complex="MS Mincho"/>
    </style:style>
    <style:style style:name="P19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212" style:family="table-row">
      <style:table-row-properties style:min-row-height="0.575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style:snap-to-layout-grid="false">
        <style:tab-stops>
          <style:tab-stop style:type="left" style:position="3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33" style:parent-style-name="內文" style:list-style-name="LFO6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DFMing-Lt-HK-BF" style:letter-kerning="false" style:font-size-complex="14pt" style:language-complex="hi" style:country-complex="IN"/>
    </style:style>
    <style:style style:name="P242" style:parent-style-name="內文" style:list-style-name="LFO6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Courier New"/>
    </style:style>
    <style:style style:name="T246" style:parent-style-name="預設段落字型" style:family="text">
      <style:text-properties style:font-name="標楷體" style:font-name-asian="標楷體" style:font-name-complex="Courier New"/>
    </style:style>
    <style:style style:name="T247" style:parent-style-name="預設段落字型" style:family="text">
      <style:text-properties style:font-name="標楷體" style:font-name-asian="標楷體" style:font-name-complex="Courier New"/>
    </style:style>
    <style:style style:name="T248" style:parent-style-name="預設段落字型" style:family="text">
      <style:text-properties style:font-name="標楷體" style:font-name-asian="標楷體" style:font-name-complex="Courier New"/>
    </style:style>
    <style:style style:name="T249" style:parent-style-name="預設段落字型" style:family="text">
      <style:text-properties style:font-name="標楷體" style:font-name-asian="標楷體" style:font-name-complex="Courier New"/>
    </style:style>
    <style:style style:name="T250" style:parent-style-name="預設段落字型" style:family="text">
      <style:text-properties style:font-name="標楷體" style:font-name-asian="標楷體" style:font-name-complex="Courier New"/>
    </style:style>
    <style:style style:name="T251" style:parent-style-name="預設段落字型" style:family="text">
      <style:text-properties style:font-name="標楷體" style:font-name-asian="標楷體" style:font-name-complex="Courier New"/>
    </style:style>
    <style:style style:name="T252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Courier New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Courier New"/>
    </style:style>
    <style:style style:name="P256" style:parent-style-name="內文" style:list-style-name="LFO6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新竹縣政府</text:span><text:span text:style-name="T4">特殊境遇家庭扶助</text:span><text:span text:style-name="T5">申復</text:span><text:span text:style-name="T6">書</text:span><text:span text:style-name="T7"><text:s text:c="10"/></text:span></text:p>
      <text:p text:style-name="P8"><text:span text:style-name="T9">（請先詳閱填表須知及說明）</text:span><text:span text:style-name="T10"><text:s text:c="3"/></text:span><text:span text:style-name="T11"><text:tab/></text:span><text:span text:style-name="T12">申請</text:span><text:span text:style-name="T13">日期：</text:span><text:span text:style-name="T14"><text:s/></text:span><text:span text:style-name="T15"><text:s text:c="3"/></text:span><text:span text:style-name="T16"><text:s/>年</text:span><text:span text:style-name="T17"><text:s text:c="2"/></text:span><text:span text:style-name="T18"><text:s text:c="2"/>月</text:span><text:span text:style-name="T19"><text:s text:c="2"/></text:span><text:span text:style-name="T20"><text:s text:c="2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<text:bookmark-start text:name="OLE_LINK7"/><text:span text:style-name="T39">申 請 人</text:span><text:bookmark-end text:name="OLE_LINK7"/></text:p>
          </table:table-cell>
          <table:table-cell table:style-name="TableCell40" table:number-columns-spanned="8">
            <text:p text:style-name="P41">姓名：<text:s text:c="13"/><text:s text:c="6"/>(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民國<text:s text:c="5"/>年 <text:s/><text:s text:c="3"/>月<text:s/><text:s text:c="4"/>日<text:s/>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13">
            <text:p text:style-name="P4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8">
            <text:p text:style-name="P51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<text:span text:style-name="T57">代</text:span><text:span text:style-name="T58"><text:s/></text:span><text:span text:style-name="T59">理</text:span><text:span text:style-name="T60"><text:s/></text:span><text:span text:style-name="T61">人</text:span></text:p>
          </table:table-cell>
          <table:table-cell table:style-name="TableCell62" table:number-columns-spanned="8">
            <text:p text:style-name="P63">姓名：<text:s/><text:s text:c="1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民國</text:p>
            <text:p text:style-name="P66"><text:s/><text:s/>年<text:s/><text:s/>月<text:s/>日生</text:p>
          </table:table-cell>
          <table:covered-table-cell/>
          <table:covered-table-cell/>
          <table:covered-table-cell/>
          <table:table-cell table:style-name="TableCell67" table:number-rows-spanned="3">
            <text:p text:style-name="P68"><text:span text:style-name="T69">與</text:span><text:span text:style-name="T70">申請人</text:span><text:span text:style-name="T71">關係：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2">
            <text:p text:style-name="P7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電話：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新竹縣政府</text:p>
            <text:p text:style-name="P87">核定文件</text:p>
          </table:table-cell>
          <table:table-cell table:style-name="TableCell88" table:number-columns-spanned="3">
            <text:p text:style-name="P89">核<text:s/>定<text:s/>文<text:s/>號</text:p>
          </table:table-cell>
          <table:covered-table-cell/>
          <table:covered-table-cell/>
          <table:table-cell table:style-name="TableCell90" table:number-columns-spanned="10">
            <text:p text:style-name="P91">民國<text:s text:c="6"/>年<text:s/><text:s text:c="3"/>月<text:s/><text:s text:c="3"/>日府社婦幼字第<text:s text:c="8"/><text:s text:c="8"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3">
            <text:p text:style-name="P95"><text:span text:style-name="T96">收受或知悉核定文件日期：民國</text:span><text:span text:style-name="T97"><text:s/></text:span><text:span text:style-name="T98"><text:s/></text:span><text:span text:style-name="T99"><text:s text:c="2"/></text:span><text:span text:style-name="T100"><text:s text:c="2"/>年 <text:s/></text:span><text:span text:style-name="T101"><text:s text:c="5"/></text:span><text:span text:style-name="T102">月<text:s/></text:span><text:span text:style-name="T103"><text:s/></text:span><text:span text:style-name="T104"><text:s text:c="3"/></text:span><text:span text:style-name="T10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復事項</text:p>
            <text:p text:style-name="P109">及理由</text:p>
          </table:table-cell>
          <table:table-cell table:style-name="TableCell110" table:number-columns-spanned="13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補附證件</text:p>
          </table:table-cell>
          <table:table-cell table:style-name="TableCell136" table:number-columns-spanned="13">
            <text:p text:style-name="P137">補附相關證件：</text:p>
            <text:p text:style-name="P138"><text:span text:style-name="T139">□</text:span><text:span text:style-name="T140">新竹縣政府</text:span><text:span text:style-name="T141">核定公文影本</text:span><text:span text:style-name="T142"><text:s/></text:span></text:p>
            <text:p text:style-name="P143"><text:span text:style-name="T144">□</text:span><text:span text:style-name="T145">其他</text:span><text:span text:style-name="T146">可佐證</text:span><text:span text:style-name="T147">上述申復理由</text:span><text:span text:style-name="T148">之資料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鄉、鎮、市</text:p>
            <text:p text:style-name="P153">公所</text:p>
            <text:p text:style-name="P154">初審意見</text:p>
          </table:table-cell>
          <table:table-cell table:style-name="TableCell155" table:number-columns-spanned="13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公所核章</text:p>
          </table:table-cell>
          <table:table-cell table:style-name="TableCell174" table:number-columns-spanned="2">
            <text:p text:style-name="P175">承辦人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課長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鄉、鎮、市長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新竹縣政府</text:p>
            <text:p text:style-name="P189">核定意見</text:p>
          </table:table-cell>
          <table:table-cell table:style-name="TableCell190" table:number-columns-spanned="13">
            <text:p text:style-name="P192"><draw:frame draw:style-name="F193" text:anchor-type="paragraph" svg:y="0.0006in" draw:z-index="0"><draw:text-box fo:min-height="0in" fo:min-width="0in"><text:p text:style-name="P191">□維持原核定結果。</text:p><text:p text:style-name="P194">□撤銷原核定結果，改核列：</text:p></draw:text-box></draw:frame></text:p>
            <text:p text:style-name="P195"/>
            <text:p text:style-name="P196">理由如下：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縣政府核章</text:p>
          </table:table-cell>
          <table:table-cell table:style-name="TableCell215">
            <text:p text:style-name="P216"><text:span text:style-name="T217">承辦人</text:span>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科 <text:s/>長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<text:span text:style-name="T227">處 長</text:span>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<text:span text:style-name="T231"><text:tab/><text:s text:c="18"/></text:span></text:p>
      <text:p text:style-name="P232">填表須知及說明：</text:p>
      <text:list text:style-name="LFO6" text:continue-numbering="true">
        <text:list-item>
          <text:p text:style-name="P233"><text:span text:style-name="T234">本申復書請詳實填寫，連同相關證件，</text:span><text:bookmark-start text:name="OLE_LINK19"/><text:span text:style-name="T235">由</text:span><text:span text:style-name="T236">申請人</text:span><text:span text:style-name="T237">戶籍地公所</text:span><text:span text:style-name="T238">初審並核章後</text:span><text:span text:style-name="T239">送</text:span><text:span text:style-name="T240">至本府</text:span><text:span text:style-name="T241">辦理。</text:span></text:p>
        </text:list-item>
        <text:list-item>
          <text:p text:style-name="P242"><text:span text:style-name="T243">本申復書</text:span><text:span text:style-name="T244">申復</text:span><text:span text:style-name="T245">之事項及理由欄，請</text:span><text:span text:style-name="T246">詳細說明且字跡端正</text:span><text:span text:style-name="T247">，如不敷填寫時，可以另紙書寫附後，</text:span><text:span text:style-name="T248">在</text:span><text:span text:style-name="T249">該欄內註明詳另紙</text:span><text:span text:style-name="T250">並</text:span><text:span text:style-name="T251">於另紙</text:span><text:span text:style-name="T252">簽名、</text:span><text:span text:style-name="T253">蓋章</text:span><text:span text:style-name="T254">及日期</text:span><text:span text:style-name="T255">。</text:span><text:bookmark-end text:name="OLE_LINK19"/></text:p>
        </text:list-item>
        <text:list-item>
          <text:p text:style-name="P256"><text:span text:style-name="T257">申復期間應自收至處分書</text:span><text:span text:style-name="T258">翌日起</text:span><text:span text:style-name="T259">30</text:span><text:span text:style-name="T260">日內申請。</text:span><text:span text:style-name="T261"><text:s text:c="34"/>110.0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Ming-Lt-HK-BF" svg:font-family="DFMing-Lt-HK-BF" style:font-family-generic="system" svg:panose-1="0 0 0 0 0 0 0 0 0 0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left="0.7298in" fo:text-indent="-0.7298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3333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909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縣政府敬老福利津貼實施計畫</dc:title>
    <meta:initial-creator>User</meta:initial-creator>
    <dc:creator>尹正豪</dc:creator>
    <meta:creation-date>2021-02-09T01:57:00Z</meta:creation-date>
    <dc:date>2021-02-09T01:57:00Z</dc:date>
    <meta:print-date>2020-12-29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