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319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left="0.3444in" fo:text-indent="-0.3444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style:font-name-complex="新細明體" fo:font-size="18pt" style:font-size-asian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公職人員利益衝突迴避切結書</text:p>
      <text:p text:style-name="P2"><text:span text:style-name="T3">一、</text:span><text:span text:style-name="T4">＿</text:span><text:span text:style-name="T5">申請(人)單位名稱</text:span><text:span text:style-name="T6">　</text:span><text:span text:style-name="T7">申請</text:span><text:span text:style-name="T8">＿＿＿</text:span><text:span text:style-name="T9">年度「</text:span><text:span text:style-name="T10">新竹縣婦女及兒童少年</text:span></text:p>
      <text:p text:style-name="P11"><text:span text:style-name="T12">　　福利</text:span><text:span text:style-name="T13">方案補助審核作業要點</text:span><text:span text:style-name="T14">」案：</text:span></text:p>
      <text:p text:style-name="P15">□非屬公職人員利益衝突迴避法第2條公職人員或第3條公職人員之關係人。</text:p>
      <text:p text:style-name="P16">□屬公職人員利益衝突迴避法第2條公職人員或第3條公職人員之關係人，依規定填寫附表「公職人員及關係人身分關係揭露表」。</text:p>
      <text:p text:style-name="P17"/>
      <text:p text:style-name="P18">二、違反公職人員利益衝突迴避法第14條第2項規定，未主動據實揭露身關係者，處新臺幣5萬以上50萬以下罰鍰，並得按次連續處罰。</text:p>
      <text:p text:style-name="P19">此致</text:p>
      <text:p text:style-name="內文"><text:span text:style-name="T20">新竹縣政府</text:span><text:span text:style-name="T21">社會</text:span><text:span text:style-name="T22">局</text:span><text:span text:style-name="T23">(</text:span><text:span text:style-name="T24">處</text:span><text:span text:style-name="T25">)</text:span></text:p>
      <text:p text:style-name="P26"/>
      <text:p text:style-name="P27">立切結單位(人)：<text:s text:c="18"/>負責人(簽章)：</text:p>
      <text:p text:style-name="P28">統一編號/身分證字號: <text:s text:c="14"/>地<text:s/>址：</text:p>
      <text:p text:style-name="P29">電<text:s/>話：</text:p>
      <text:p text:style-name="P30"/>
      <text:p text:style-name="內文"><text:span text:style-name="T31">中</text:span><text:span text:style-name="T32"><text:s/></text:span><text:span text:style-name="T33">華</text:span><text:span text:style-name="T34"><text:s/></text:span><text:span text:style-name="T35">民</text:span><text:span text:style-name="T36"><text:s/></text:span><text:span text:style-name="T37">國</text:span><text:span text:style-name="T38">　　　　　</text:span><text:span text:style-name="T39">年</text:span><text:span text:style-name="T40">　　　　　</text:span><text:span text:style-name="T41">月</text:span><text:span text:style-name="T42">　　　　　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秋樺</meta:initial-creator>
    <dc:creator>賴怡潔</dc:creator>
    <meta:creation-date>2023-06-28T06:37:00Z</meta:creation-date>
    <dc:date>2023-06-28T06:40:00Z</dc:date>
    <meta:print-date>2022-10-18T01:4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0" meta:character-count="336" meta:row-count="2" meta:non-whitespace-character-count="287"/>
  </office:meta>
</office:document-meta>
</file>