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sөũ" svg:font-family="sөũ,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2cm" fo:margin-left="0.991cm" table:align="left" style:writing-mode="lr-tb"/>
    </style:style>
    <style:style style:name="表格1.A" style:family="table-column">
      <style:table-column-properties style:column-width="4.501cm"/>
    </style:style>
    <style:style style:name="表格1.B" style:family="table-column">
      <style:table-column-properties style:column-width="2.499cm"/>
    </style:style>
    <style:style style:name="表格1.C" style:family="table-column">
      <style:table-column-properties style:column-width="2.501cm"/>
    </style:style>
    <style:style style:name="表格1.D" style:family="table-column">
      <style:table-column-properties style:column-width="5.01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71cm" fo:margin-left="0.991cm" table:align="left" style:writing-mode="lr-tb"/>
    </style:style>
    <style:style style:name="表格2.A" style:family="table-column">
      <style:table-column-properties style:column-width="4.501cm"/>
    </style:style>
    <style:style style:name="表格2.B" style:family="table-column">
      <style:table-column-properties style:column-width="2.499cm"/>
    </style:style>
    <style:style style:name="表格2.C" style:family="table-column">
      <style:table-column-properties style:column-width="7.7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771cm" fo:margin-left="0.991cm" table:align="left" style:writing-mode="lr-tb"/>
    </style:style>
    <style:style style:name="表格3.A" style:family="table-column">
      <style:table-column-properties style:column-width="4.501cm"/>
    </style:style>
    <style:style style:name="表格3.B" style:family="table-column">
      <style:table-column-properties style:column-width="2.499cm"/>
    </style:style>
    <style:style style:name="表格3.C" style:family="table-column">
      <style:table-column-properties style:column-width="7.251cm"/>
    </style:style>
    <style:style style:name="表格3.D" style:family="table-column">
      <style:table-column-properties style:column-width="1.51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71cm" fo:keep-together="auto"/>
    </style:style>
    <style:style style:name="表格3.A2" style:family="table-cell">
      <style:table-cell-properties style:vertical-align="top"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2"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 style:family="table-row">
      <style:table-row-properties style:min-row-height="0.686cm" fo:keep-together="always"/>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 style:family="table-row">
      <style:table-row-properties style:min-row-height="0.404cm" fo:keep-together="always"/>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 style:family="table-row">
      <style:table-row-properties style:min-row-height="0.665cm" fo:keep-together="always"/>
    </style:style>
    <style:style style:name="表格3.8" style:family="table-row">
      <style:table-row-properties style:min-row-height="0.658cm" fo:keep-together="always"/>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style:text-properties style:font-name="標楷體" fo:font-size="14pt" fo:background-color="#d8d8d8" style:font-name-asian="標楷體" style:font-size-asian="14pt" style:font-name-complex="標楷體" style:font-size-complex="14pt"/>
    </style:style>
    <style:style style:name="P11" style:family="paragraph" style:parent-style-name="Standard">
      <style:paragraph-properties fo:line-height="0.706cm" style:snap-to-layout-grid="false"/>
      <style:text-properties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776cm"/>
      <style:text-properties fo:color="#000000"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776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line-height="0.776cm"/>
      <style:text-properties fo:color="#000000"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776cm" fo:hyphenation-ladder-count="no-limi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fo:background-color="#ffff00" fo:hyphenate="true" fo:hyphenation-remain-char-count="2" fo:hyphenation-push-char-count="2"/>
    </style:style>
    <style:style style:name="P18" style:family="paragraph" style:parent-style-name="Standard">
      <style:paragraph-properties fo:line-height="0.776cm" fo:hyphenation-ladder-count="no-limi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fo:hyphenate="true" fo:hyphenation-remain-char-count="2" fo:hyphenation-push-char-count="2"/>
    </style:style>
    <style:style style:name="P19" style:family="paragraph" style:parent-style-name="Standard">
      <style:paragraph-properties fo:line-height="0.706cm"/>
    </style:style>
    <style:style style:name="P20" style:family="paragraph" style:parent-style-name="Standard">
      <style:paragraph-properties fo:line-height="0.776cm"/>
    </style:style>
    <style:style style:name="P21" style:family="paragraph" style:parent-style-name="Standard">
      <style:paragraph-properties fo:line-height="0.776cm">
        <style:tab-stops>
          <style:tab-stop style:position="0.25cm"/>
        </style:tab-stops>
      </style:paragraph-properties>
    </style:style>
    <style:style style:name="P22" style:family="paragraph" style:parent-style-name="Standard">
      <style:paragraph-properties fo:line-height="0.776cm" fo:hyphenation-ladder-count="no-limit"/>
      <style:text-properties fo:hyphenate="true" fo:hyphenation-remain-char-count="2" fo:hyphenation-push-char-count="2"/>
    </style:style>
    <style:style style:name="P23" style:family="paragraph" style:parent-style-name="Standard" style:list-style-name="WW8Num2">
      <style:paragraph-properties fo:margin-left="0.85cm" fo:margin-right="0cm" fo:margin-top="0.318cm" fo:margin-bottom="0cm" loext:contextual-spacing="false" fo:line-height="0.776cm" fo:text-indent="-0.85cm" style:auto-text-indent="false">
        <style:tab-stops>
          <style:tab-stop style:position="1.27cm"/>
        </style:tab-stops>
      </style:paragraph-properties>
    </style:style>
    <style:style style:name="P24" style:family="paragraph" style:parent-style-name="Standard" style:list-style-name="WW8Num2">
      <style:paragraph-properties fo:margin-left="0.85cm" fo:margin-right="0cm" fo:margin-top="0.318cm" fo:margin-bottom="0cm" loext:contextual-spacing="false" fo:line-height="0.776cm" fo:text-align="justify" style:justify-single-word="false" fo:text-indent="-0.85cm" style:auto-text-indent="false">
        <style:tab-stops>
          <style:tab-stop style:position="1.27cm"/>
        </style:tab-stops>
      </style:paragraph-properties>
    </style:style>
    <style:style style:name="P25" style:family="paragraph" style:parent-style-name="Standard" style:list-style-name="WW8Num2">
      <style:paragraph-properties fo:margin-left="0.85cm" fo:margin-right="0cm" fo:margin-top="0.318cm" fo:margin-bottom="0cm" loext:contextual-spacing="false" fo:line-height="0.776cm" fo:text-indent="-0.85cm" style:auto-text-indent="false">
        <style:tab-stops>
          <style:tab-stop style:position="1.27cm"/>
        </style:tab-stops>
      </style:paragraph-properties>
      <style:text-properties fo:color="#000000" style:font-name="標楷體" fo:font-size="14pt" fo:font-weight="bold" style:font-name-asian="標楷體" style:font-size-asian="14pt" style:font-weight-asian="bold" style:font-name-complex="標楷體"/>
    </style:style>
    <style:style style:name="P26" style:family="paragraph" style:parent-style-name="Standard" style:list-style-name="WW8Num2">
      <style:paragraph-properties fo:margin-left="0.85cm" fo:margin-right="0cm" fo:margin-top="0.318cm" fo:margin-bottom="0cm" loext:contextual-spacing="false" fo:line-height="0.776cm" fo:text-indent="-0.85cm" style:auto-text-indent="false">
        <style:tab-stops>
          <style:tab-stop style:position="1.27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list-style-name="WW8Num2">
      <style:paragraph-properties fo:margin-left="0.85cm" fo:margin-right="0cm" fo:margin-top="0.318cm" fo:margin-bottom="0cm" loext:contextual-spacing="false" fo:line-height="0.776cm" fo:text-indent="-0.85cm" style:auto-text-indent="false">
        <style:tab-stops>
          <style:tab-stop style:position="1.27cm"/>
        </style:tab-stops>
      </style:paragraph-properties>
    </style:style>
    <style:style style:name="P28" style:family="paragraph" style:parent-style-name="Standard">
      <style:paragraph-properties fo:margin-left="0.997cm" fo:margin-right="0cm" fo:line-height="0.776cm" fo:text-indent="-0.501cm" style:auto-text-indent="false"/>
    </style:style>
    <style:style style:name="P29" style:family="paragraph" style:parent-style-name="Standard">
      <style:paragraph-properties fo:margin-left="0.997cm" fo:margin-right="0cm" fo:line-height="0.776cm" fo:text-indent="-0.501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998cm" fo:margin-right="0cm" fo:line-height="0.776cm" fo:text-indent="-0.998cm" style:auto-text-indent="false"/>
    </style:style>
    <style:style style:name="P31" style:family="paragraph" style:parent-style-name="Standard">
      <style:paragraph-properties fo:margin-left="0.998cm" fo:margin-right="0cm" fo:line-height="0.706cm" fo:text-indent="-0.998cm" style:auto-text-indent="false"/>
    </style:style>
    <style:style style:name="P32" style:family="paragraph" style:parent-style-name="Standard">
      <style:paragraph-properties fo:margin-left="0.998cm" fo:margin-right="0cm" fo:line-height="0.706cm" fo:text-align="justify" style:justify-single-word="false" fo:text-indent="-0.998cm" style:auto-text-indent="false"/>
    </style:style>
    <style:style style:name="P33" style:family="paragraph" style:parent-style-name="Standard">
      <style:paragraph-properties fo:margin-left="0.998cm" fo:margin-right="0cm" fo:line-height="0.776cm" fo:text-indent="-0.998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998cm" fo:margin-right="0cm" fo:line-height="0.706cm" fo:text-align="justify" style:justify-single-word="false" fo:text-indent="-0.998cm" style:auto-text-indent="false"/>
    </style:style>
    <style:style style:name="P35" style:family="paragraph" style:parent-style-name="Standard">
      <style:paragraph-properties fo:margin-left="0.988cm" fo:margin-right="0cm" fo:line-height="0.776cm" fo:text-indent="-0.988cm" style:auto-text-indent="false"/>
    </style:style>
    <style:style style:name="P36"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988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988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0.988cm" fo:margin-right="0cm" fo:line-height="0.776cm" fo:text-indent="-0.988cm" style:auto-text-indent="false"/>
      <style:text-properties fo:color="#000000" style:font-name="標楷體" fo:font-size="14pt" style:font-name-asian="標楷體" style:font-size-asian="14pt" style:font-name-complex="標楷體"/>
    </style:style>
    <style:style style:name="P40" style:family="paragraph" style:parent-style-name="Standard">
      <style:paragraph-properties fo:margin-left="0.997cm" fo:margin-right="0cm" fo:line-height="0.706cm" fo:text-indent="-0.011cm" style:auto-text-indent="false"/>
    </style:style>
    <style:style style:name="P41" style:family="paragraph" style:parent-style-name="Standard">
      <style:paragraph-properties fo:margin-left="1.498cm" fo:margin-right="0cm" fo:line-height="0.706cm" fo:text-indent="-1.498cm" style:auto-text-indent="false"/>
    </style:style>
    <style:style style:name="P42" style:family="paragraph" style:parent-style-name="Standard">
      <style:paragraph-properties fo:margin-top="0.318cm" fo:margin-bottom="0cm" loext:contextual-spacing="false" fo:line-height="0.706cm"/>
    </style:style>
    <style:style style:name="P43" style:family="paragraph" style:parent-style-name="Standard">
      <style:paragraph-properties fo:margin-top="0.318cm" fo:margin-bottom="0cm" loext:contextual-spacing="false" fo:line-height="0.776cm"/>
    </style:style>
    <style:style style:name="P44" style:family="paragraph" style:parent-style-name="Standard">
      <style:paragraph-properties fo:margin-left="1.245cm" fo:margin-right="0cm" fo:line-height="0.776cm" fo:text-indent="-0.746cm" style:auto-text-indent="false"/>
    </style:style>
    <style:style style:name="P45" style:family="paragraph" style:parent-style-name="Standard">
      <style:paragraph-properties fo:margin-left="0.998cm" fo:margin-right="0cm" fo:line-height="0.776cm" fo:text-indent="-0.499cm" style:auto-text-indent="false"/>
      <style:text-properties fo:color="#000000" style:font-name="標楷體" fo:font-size="14pt" style:font-name-asian="標楷體" style:font-size-asian="14pt" style:font-name-complex="標楷體" style:font-size-complex="14pt" style:font-weight-complex="bold"/>
    </style:style>
    <style:style style:name="P46" style:family="paragraph" style:parent-style-name="Standard">
      <style:paragraph-properties fo:margin-left="0.998cm" fo:margin-right="0cm" fo:line-height="0.776cm" fo:text-indent="-0.499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0.998cm" fo:margin-right="0cm" fo:line-height="0.776cm" fo:text-indent="-0.499cm" style:auto-text-indent="false"/>
    </style:style>
    <style:style style:name="P48" style:family="paragraph" style:parent-style-name="Standard">
      <style:paragraph-properties fo:margin-left="0.998cm" fo:margin-right="0cm" fo:line-height="0.776cm" fo:text-indent="0cm" style:auto-text-indent="false"/>
      <style:text-properties fo:color="#000000"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margin-left="0.998cm" fo:margin-right="0cm" fo:line-height="0.776cm" fo:text-indent="0cm" style:auto-text-indent="false"/>
    </style:style>
    <style:style style:name="P50" style:family="paragraph" style:parent-style-name="Standard">
      <style:paragraph-properties fo:margin-left="0.998cm" fo:margin-right="0cm" fo:line-height="0.776cm" fo:text-indent="0cm" style:auto-text-indent="false">
        <style:tab-stops>
          <style:tab-stop style:position="0.25cm"/>
        </style:tab-stops>
      </style:paragraph-properties>
    </style:style>
    <style:style style:name="P51" style:family="paragraph" style:parent-style-name="Standard">
      <style:paragraph-properties fo:margin-left="0.998cm" fo:margin-right="0cm" fo:line-height="0.776cm" fo:text-indent="-0.494cm" style:auto-text-indent="false"/>
    </style:style>
    <style:style style:name="P52" style:family="paragraph" style:parent-style-name="Standard">
      <style:paragraph-properties fo:margin-left="0.499cm" fo:margin-right="0cm" fo:line-height="0.776cm" fo:text-indent="0cm" style:auto-text-indent="false"/>
    </style:style>
    <style:style style:name="P53" style:family="paragraph" style:parent-style-name="Standard">
      <style:paragraph-properties fo:margin-left="1.75cm" fo:margin-right="0cm" fo:line-height="0.776cm" fo:text-indent="-0.751cm" style:auto-text-indent="false"/>
    </style:style>
    <style:style style:name="P54" style:family="paragraph" style:parent-style-name="Standard">
      <style:paragraph-properties fo:margin-left="1.976cm" fo:margin-right="0cm" fo:line-height="0.776cm" fo:text-indent="-1.976cm" style:auto-text-indent="false"/>
    </style:style>
    <style:style style:name="P55" style:family="paragraph" style:parent-style-name="Standard">
      <style:paragraph-properties fo:margin-left="0cm" fo:margin-right="0cm" fo:line-height="0.776cm" fo:text-indent="0.499cm" style:auto-text-indent="false"/>
      <style:text-properties fo:color="#000000"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margin-left="1.986cm" fo:margin-right="0cm" fo:line-height="0.776cm" fo:text-indent="-0.988cm" style:auto-text-indent="false"/>
    </style:style>
    <style:style style:name="P57" style:family="paragraph" style:parent-style-name="Standard">
      <style:paragraph-properties fo:margin-left="0.933cm" fo:margin-right="0cm" fo:line-height="0.776cm" fo:text-indent="-0.005cm" style:auto-text-indent="false"/>
      <style:text-properties fo:color="#000000" style:font-name="標楷體" fo:font-size="14pt" style:font-name-asian="標楷體" style:font-size-asian="14pt" style:font-name-complex="標楷體" style:font-size-complex="14pt" style:font-weight-complex="bold"/>
    </style:style>
    <style:style style:name="P58" style:family="paragraph" style:parent-style-name="Standard">
      <style:paragraph-properties fo:margin-left="1.004cm" fo:margin-right="0cm" fo:line-height="0.776cm" fo:text-indent="-0.499cm" style:auto-text-indent="false"/>
    </style:style>
    <style:style style:name="P59" style:family="paragraph" style:parent-style-name="Standard">
      <style:paragraph-properties fo:margin-left="0.917cm" fo:margin-right="0cm" fo:line-height="0.776cm" fo:text-indent="-0.494cm" style:auto-text-indent="false"/>
    </style:style>
    <style:style style:name="P60" style:family="paragraph" style:parent-style-name="Standard">
      <style:paragraph-properties fo:margin-left="2.002cm" fo:margin-right="0cm" fo:line-height="0.776cm" fo:text-indent="-2.002cm" style:auto-text-indent="false"/>
    </style:style>
    <style:style style:name="P61" style:family="paragraph" style:parent-style-name="Standard">
      <style:paragraph-properties fo:margin-left="2.002cm" fo:margin-right="0cm" fo:line-height="0.706cm" fo:text-indent="-2.002cm" style:auto-text-indent="false"/>
    </style:style>
    <style:style style:name="P62" style:family="paragraph" style:parent-style-name="Standard">
      <style:paragraph-properties fo:margin-left="1.88cm" fo:margin-right="0cm" fo:margin-top="0.318cm" fo:margin-bottom="0cm" loext:contextual-spacing="false" fo:line-height="0.776cm" fo:text-align="justify" style:justify-single-word="false" fo:text-indent="-1.953cm" style:auto-text-indent="false"/>
    </style:style>
    <style:style style:name="P63" style:family="paragraph" style:parent-style-name="Standard">
      <style:paragraph-properties fo:margin-left="1.953cm" fo:margin-right="0.318cm" fo:line-height="0.706cm" fo:text-indent="-1.953cm" style:auto-text-indent="false" style:snap-to-layout-grid="false">
        <style:tab-stops>
          <style:tab-stop style:position="1cm"/>
        </style:tab-stops>
      </style:paragraph-properties>
    </style:style>
    <style:style style:name="P64" style:family="paragraph" style:parent-style-name="Standard">
      <style:paragraph-properties fo:margin-left="0.889cm" fo:margin-right="0cm" fo:line-height="0.776cm" fo:text-align="justify" style:justify-single-word="false" fo:text-indent="-0.889cm" style:auto-text-indent="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margin-left="0.889cm" fo:margin-right="0cm" fo:line-height="0.776cm" fo:text-align="justify" style:justify-single-word="false" fo:text-indent="-0.889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889cm" fo:margin-right="0cm" fo:line-height="0.776cm" fo:text-align="justify" style:justify-single-word="false" fo:text-indent="-0.889cm" style:auto-text-indent="false"/>
    </style:style>
    <style:style style:name="P67" style:family="paragraph" style:parent-style-name="Standard">
      <style:paragraph-properties fo:margin-left="0.815cm" fo:margin-right="0cm" fo:line-height="0.706cm" fo:text-indent="-0.815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963cm" fo:margin-right="0cm" fo:line-height="0.706cm" fo:text-indent="-0.963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963cm" fo:margin-right="0cm" fo:line-height="0.706cm" fo:text-indent="-0.963cm" style:auto-text-indent="false"/>
    </style:style>
    <style:style style:name="P70" style:family="paragraph" style:parent-style-name="Standard">
      <style:paragraph-properties fo:margin-left="0cm" fo:margin-right="0.318cm" fo:line-height="0.776cm" fo:hyphenation-ladder-count="no-limit" fo:text-indent="0cm" style:auto-text-indent="false" style:snap-to-layout-gri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fo:hyphenate="true" fo:hyphenation-remain-char-count="2" fo:hyphenation-push-char-count="2"/>
    </style:style>
    <style:style style:name="P71" style:family="paragraph" style:parent-style-name="Standard">
      <style:paragraph-properties fo:margin-left="0cm" fo:margin-right="0.318cm" fo:line-height="0.776cm" fo:hyphenation-ladder-count="no-limit" fo:text-indent="0cm" style:auto-text-indent="false" style:snap-to-layout-grid="false">
        <style:tab-stops>
          <style:tab-stop style:position="1cm"/>
        </style:tab-stops>
      </style:paragraph-properties>
      <style:text-properties fo:hyphenate="true" fo:hyphenation-remain-char-count="2" fo:hyphenation-push-char-count="2"/>
    </style:style>
    <style:style style:name="P72" style:family="paragraph" style:parent-style-name="Standard" style:master-page-name="Standard">
      <style:paragraph-properties fo:line-height="0.776cm" fo:text-align="center" style:justify-single-word="false" style:page-number="auto"/>
    </style:style>
    <style:style style:name="P73" style:family="paragraph" style:parent-style-name="Footer">
      <style:paragraph-properties fo:text-align="center" style:justify-single-word="false"/>
    </style:style>
    <style:style style:name="P74"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fo:background-color="#ffff00"/>
    </style:style>
    <style:style style:name="T9" style:family="text">
      <style:text-properties fo:color="#000000"/>
    </style:style>
    <style:style style:name="T10" style:family="text">
      <style:text-properties fo:color="#000000" style:font-name="標楷體" fo:font-size="16pt" fo:font-weight="bold" style:font-name-asian="標楷體" style:font-size-asian="16pt" style:font-weight-asian="bold" style:font-name-complex="標楷體" style:font-size-complex="16pt"/>
    </style:style>
    <style:style style:name="T11" style:family="text">
      <style:text-properties fo:color="#000000" style:font-name="標楷體" fo:font-size="16pt" fo:font-weight="bold" style:font-name-asian="標楷體" style:font-size-asian="16pt" style:font-weight-asian="bold" style:font-name-complex="標楷體" style:font-size-complex="16pt"/>
    </style:style>
    <style:style style:name="T12" style:family="text">
      <style:text-properties fo:color="#000000" style:font-name="標楷體" fo:font-size="14pt" fo:font-weight="bold" style:font-name-asian="標楷體" style:font-size-asian="14pt" style:font-weight-asian="bold" style:font-name-complex="標楷體"/>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fo:color="#000000" style:font-name="標楷體" fo:font-size="14pt" fo:font-weight="bold" style:font-name-asian="標楷體" style:font-size-asian="14pt" style:font-weight-asian="bold" style:font-name-complex="標楷體"/>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style:font-name-asian="標楷體" style:font-size-asian="14pt" style:font-name-complex="標楷體" style:font-size-complex="14pt" style:font-weight-complex="bold"/>
    </style:style>
    <style:style style:name="T22" style:family="text">
      <style:text-properties fo:color="#000000" style:font-name="標楷體" fo:font-size="14pt" style:font-name-asian="標楷體" style:font-size-asian="14pt" style:font-name-complex="標楷體"/>
    </style:style>
    <style:style style:name="T23"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26"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7" style:family="text">
      <style:text-properties fo:color="#000000" style:text-underline-style="solid" style:text-underline-width="auto" style:text-underline-color="font-color"/>
    </style:style>
    <style:style style:name="T28" style:family="text">
      <style:text-properties fo:color="#000000" style:text-underline-style="solid" style:text-underline-width="auto" style:text-underline-color="font-color" fo:font-weight="bold" style:font-weight-asian="bold"/>
    </style:style>
    <style:style style:name="T29" style:family="text">
      <style:text-properties fo:color="#000000" fo:font-weight="bold" style:font-weight-asian="bold" style:font-weight-complex="bold"/>
    </style:style>
    <style:style style:name="T30" style:family="text">
      <style:text-properties style:font-size-complex="14pt"/>
    </style:style>
    <style:style style:name="T31" style:family="text">
      <style:text-properties style:text-underline-style="solid" style:text-underline-width="auto" style:text-underline-color="font-color"/>
    </style:style>
    <style:style style:name="T32"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10">新竹縣</text:span><text:span text:style-name="T10">111年度第1次性別平等促進委員會</text:span></text:p>
      <text:p text:style-name="P2"><text:span text:style-name="T10">會議</text:span><text:span text:style-name="T10">紀</text:span><text:span text:style-name="T10">錄</text:span></text:p>
      <text:list xml:id="list2958994109258783853" text:style-name="WW8Num2">
        <text:list-item>
          <text:p text:style-name="P23"><text:span text:style-name="T13">開會日期：</text:span><text:span text:style-name="T18">1</text:span><text:span text:style-name="T18">11</text:span><text:span text:style-name="T18">年</text:span><text:span text:style-name="T18">05</text:span><text:span text:style-name="T18">月</text:span><text:span text:style-name="T18">12</text:span><text:span text:style-name="T18">日(星期四)</text:span><text:span text:style-name="T18">13</text:span><text:span text:style-name="T18">時</text:span><text:span text:style-name="T18">00</text:span><text:span text:style-name="T18">分</text:span></text:p>
        </text:list-item>
        <text:list-item>
          <text:p text:style-name="P24"><text:span text:style-name="T13">開會地點：</text:span><text:span text:style-name="T6">前棟</text:span><text:span text:style-name="T6">2</text:span><text:span text:style-name="T6">樓</text:span><text:span text:style-name="T6">簡報室</text:span></text:p>
        </text:list-item>
        <text:list-item>
          <text:p text:style-name="P24"><text:span text:style-name="T13">主 <text:s text:c="3"/>席：</text:span><text:span text:style-name="T18">陳副</text:span><text:span text:style-name="T18">縣長</text:span><text:span text:style-name="T18">見賢 <text:s text:c="7"/></text:span><text:span text:style-name="T18"><text:s text:c="13"/></text:span><text:span text:style-name="T18"><text:s text:c="8"/></text:span><text:span text:style-name="T13">記</text:span><text:span text:style-name="T13">錄：</text:span><text:span text:style-name="T18">施人瑋</text:span></text:p>
        </text:list-item>
        <text:list-item>
          <text:p text:style-name="P23"><text:span text:style-name="T13">出席人員：</text:span><text:span text:style-name="T18">如簽到表</text:span></text:p>
        </text:list-item>
        <text:list-item>
          <text:p text:style-name="P25">上次會議決議列管事項</text:p>
        </text:list-item>
      </text:list>
      <text:p text:style-name="P1"><text:span text:style-name="T18">一、有關訂定各小組111年性別平等政策方針重點工作表一案，提請討論。</text:span></text:p>
      <text:p text:style-name="P12">(一)辦理情形說明：</text:p>
      <text:p text:style-name="P28"><text:span text:style-name="T6">1.人身安全及司法組，行政處針對重點工作推動方針，已制定完成</text:span><text:span text:style-name="T18">。</text:span></text:p>
      <text:p text:style-name="P29">2.本案建議解除列管。</text:p>
      <text:p text:style-name="P30"><text:span text:style-name="T24">(二)會議決議：解除列管。</text:span></text:p>
      <text:p text:style-name="P35"><text:span text:style-name="T18">二、為推動性別平等業務輔導獎勵計畫及性別主流化六大工具之執行，擬修訂本縣性別平等促進委員會設置要點，增加本會委員人數及增加本府人事處、主計處處長為本會當然委員一案，提請討論。</text:span></text:p>
      <text:p text:style-name="P12">(一)辦理情形說明：</text:p>
      <text:p text:style-name="P28"><text:span text:style-name="T6">1.</text:span> <text:span text:style-name="T6">案業於111年2月14日簽奉縣座核准，修「新竹縣性別平等促進委員會設置要點」第三、四及七點，並於111年2月22日函頒公告生效。</text:span></text:p>
      <text:p text:style-name="P28"><text:span text:style-name="T6">2.本案建議解除列管。</text:span></text:p>
      <text:p text:style-name="P1"><text:span text:style-name="T23">(二)會議決議：解除列管。</text:span></text:p>
      <text:p text:style-name="P30"><text:span text:style-name="T22">三、</text:span><text:span text:style-name="T18">為因應111年行政院辦理直轄市與縣（市）政府推動性別平等業務輔導獎勵計畫，擬修訂本縣性別平等促進委員會設置要點，針對言行不具性別平等意識之委員訂定消極資格條件，為本縣增取加分一案，提請討論。</text:span></text:p>
      <text:p text:style-name="P12">(一)辦理情形說明：</text:p>
      <text:p text:style-name="P28"><text:span text:style-name="T6">1.</text:span> <text:span text:style-name="T6">本案業於111年2月14日簽奉縣座核准，修「新竹縣性別平等促進委員會設置要點」第三、四及七點，並於111年2月22日函頒公告生效。</text:span></text:p>
      <text:p text:style-name="P35"><text:span text:style-name="T18">(二)委員提問：針對解除列管的部份第三項，有修正「新竹縣性別平等促進委員會設置要點」，是否有修正的對照表？</text:span></text:p>
      <text:p text:style-name="P35"><text:span text:style-name="T18">(三)局處單位回應：</text:span></text:p>
      <text:p text:style-name="P38"><text:s text:c="4"/>社會處：業已完成修正之對照表，於會後提供。</text:p>
      <text:p text:style-name="P1"><text:span text:style-name="T24">(四)</text:span><text:span text:style-name="T23"> 會議決議：解除列管。</text:span></text:p>
      <text:p text:style-name="P39">四、為積極爭取111年行政院辦理直轄市及縣市政府推動性別平等業務輔導獎勵計畫必評項目進步獎外，建議每組分別提報性別平等創新獎或性別平等故事獎各一項案，提請討論。</text:p>
      <text:p text:style-name="P35"><text:soft-page-break/><text:span text:style-name="T22">(一)</text:span><text:span text:style-name="T18"> 辦理情形說明：</text:span></text:p>
      <text:p text:style-name="P35"><text:span text:style-name="T18"><text:s text:c="2"/>1.社會處業已訂定本縣性別平等創新獎及性別平等故事獎徵選說明。</text:span></text:p>
      <text:p text:style-name="P35"><text:span text:style-name="T18"><text:s text:c="2"/>2.六大小組皆於期限內各提報至少1案，於111年第1次性別平等促進委員會召開時進行內部徵選。</text:span></text:p>
      <text:p text:style-name="P35"><text:span text:style-name="T18">(二)</text:span><text:span text:style-name="T22">局處單位回應：</text:span></text:p>
      <text:p text:style-name="P30"><text:span text:style-name="T22"><text:s text:c="4"/>性平促進委員會六大分工小組：本案性平故事獎與性平創新獎項，因徵選屆期至111年6月30日，尚待內部審查，故本案建議持續列管，待提報完成後解除列管。</text:span></text:p>
      <text:p text:style-name="P30"><text:span text:style-name="T24">(三) 會議決議：</text:span><text:span text:style-name="T23">性平促進委員會六大分工小組</text:span><text:span text:style-name="T24">持續列管。</text:span></text:p>
      <text:p text:style-name="P30"><text:span text:style-name="T18">五、有關各局處辦理性別平等業務相關人員訓練案，本(110)年度未達成參訓6小時以上進階課程者，本年度完成，提請討論。</text:span></text:p>
      <text:p text:style-name="P30"><text:span text:style-name="T22">(一)</text:span><text:span text:style-name="T18"> 辦理情形說明：</text:span></text:p>
      <text:p text:style-name="P30"><text:span text:style-name="T18"><text:s text:c="2"/>1.</text:span> <text:span text:style-name="T18">相關性平承辦窗口業經與社會處再次確認，修正列管名單。</text:span></text:p>
      <text:p text:style-name="P30"><text:span text:style-name="T18"><text:s text:c="2"/>2. 本案各單位承辦窗口皆已完成訓練。</text:span></text:p>
      <text:p text:style-name="P30"><text:span text:style-name="T24">(二)</text:span><text:span text:style-name="T23"> 會議決議：解除列管。</text:span></text:p>
      <text:list xml:id="list141041828310276" text:continue-numbering="true" text:style-name="WW8Num2">
        <text:list-item>
          <text:p text:style-name="P25">秘書單位(社會處)報告：</text:p>
        </text:list-item>
      </text:list>
      <text:p text:style-name="P31"><text:span text:style-name="T6">一、本縣推展性別平等意識培力實施計畫辦理情形</text:span></text:p>
      <text:p text:style-name="P40"><text:span text:style-name="T6">上揭計畫已於111年1月17日簽奉核定辦理，有關性別意識培力-初階課程與進階課程，分別於111年3月30日、4月25日辦理完竣，尚有兩場預計於111年5月16日及111年7月7日辦理，請各局處配合參與。</text:span></text:p>
      <text:p text:style-name="P41"><text:span text:style-name="T26">決定：各局處請依行政院性平處與本府社會處所規劃期程，是日由各單位副首長以上層級出席與會配合辦理。</text:span></text:p>
      <text:p text:style-name="P42"><text:span text:style-name="T6">二、性平小組會議辦理說明：</text:span></text:p>
      <text:p text:style-name="P31"><text:span text:style-name="T6">(一)依據108年度第二次性別平等促進委員會會議決議，各性平小組需於性平會召開前辦理小組會議，有關各組別皆已辦理完成。</text:span></text:p>
      <text:p text:style-name="P32"><text:span text:style-name="T6">(二) </text:span>各小組會議相關辦理時間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組別</text:p>
          </table:table-cell>
          <table:table-cell table:style-name="表格1.A1" office:value-type="string">
            <text:p text:style-name="P7">會議時間</text:p>
          </table:table-cell>
          <table:table-cell table:style-name="表格1.A1" office:value-type="string">
            <text:p text:style-name="P7">主責處室</text:p>
          </table:table-cell>
          <table:table-cell table:style-name="表格1.D1" office:value-type="string">
            <text:p text:style-name="P7">與會專家學者或委員</text:p>
          </table:table-cell>
        </table:table-row>
        <table:table-row table:style-name="表格1.1">
          <table:table-cell table:style-name="表格1.A2" office:value-type="string">
            <text:p text:style-name="P3">就業、產業及經濟</text:p>
          </table:table-cell>
          <table:table-cell table:style-name="表格1.A2" office:value-type="string">
            <text:p text:style-name="P3">3月25日</text:p>
          </table:table-cell>
          <table:table-cell table:style-name="表格1.A2" office:value-type="string">
            <text:p text:style-name="P3">稅務局</text:p>
          </table:table-cell>
          <table:table-cell table:style-name="表格1.D2" office:value-type="string">
            <text:p text:style-name="P3">張瓊玲 教授</text:p>
          </table:table-cell>
        </table:table-row>
        <table:table-row table:style-name="表格1.1">
          <table:table-cell table:style-name="表格1.A2" office:value-type="string">
            <text:p text:style-name="P3">人身安全及司法</text:p>
          </table:table-cell>
          <table:table-cell table:style-name="表格1.A2" office:value-type="string">
            <text:p text:style-name="P3">3月29日</text:p>
          </table:table-cell>
          <table:table-cell table:style-name="表格1.A2" office:value-type="string">
            <text:p text:style-name="P3">消防局</text:p>
          </table:table-cell>
          <table:table-cell table:style-name="表格1.D2" office:value-type="string">
            <text:p text:style-name="P10">未邀請</text:p>
          </table:table-cell>
        </table:table-row>
        <table:table-row table:style-name="表格1.1">
          <table:table-cell table:style-name="表格1.A2" office:value-type="string">
            <text:p text:style-name="P3">健康、醫療及照顧</text:p>
          </table:table-cell>
          <table:table-cell table:style-name="表格1.A2" office:value-type="string">
            <text:p text:style-name="P3">2月16日</text:p>
          </table:table-cell>
          <table:table-cell table:style-name="表格1.A2" office:value-type="string">
            <text:p text:style-name="P3">衛生局</text:p>
          </table:table-cell>
          <table:table-cell table:style-name="表格1.D2" office:value-type="string">
            <text:p text:style-name="P3">余靜葭 委員</text:p>
            <text:p text:style-name="P3">張菊惠 委員</text:p>
          </table:table-cell>
        </table:table-row>
        <table:table-row table:style-name="表格1.1">
          <table:table-cell table:style-name="表格1.A2" office:value-type="string">
            <text:p text:style-name="P3">人口、婚姻及家庭</text:p>
          </table:table-cell>
          <table:table-cell table:style-name="表格1.A2" office:value-type="string">
            <text:p text:style-name="P3">3月30日</text:p>
          </table:table-cell>
          <table:table-cell table:style-name="表格1.A2" office:value-type="string">
            <text:p text:style-name="P3">社會處</text:p>
          </table:table-cell>
          <table:table-cell table:style-name="表格1.D2" office:value-type="string">
            <text:p text:style-name="P3">陳詩怡 委員</text:p>
          </table:table-cell>
        </table:table-row>
        <table:table-row table:style-name="表格1.1">
          <table:table-cell table:style-name="表格1.A2" office:value-type="string">
            <text:p text:style-name="P3">教育、媒體及文化</text:p>
          </table:table-cell>
          <table:table-cell table:style-name="表格1.A2" office:value-type="string">
            <text:p text:style-name="P3">3月31日</text:p>
          </table:table-cell>
          <table:table-cell table:style-name="表格1.A2" office:value-type="string">
            <text:p text:style-name="P3">文化局</text:p>
          </table:table-cell>
          <table:table-cell table:style-name="表格1.D2" office:value-type="string">
            <text:p text:style-name="P3">張菁芬 副教授</text:p>
          </table:table-cell>
        </table:table-row>
        <table:table-row table:style-name="表格1.1">
          <table:table-cell table:style-name="表格1.A2" office:value-type="string">
            <text:p text:style-name="P3">環境、能源及科技</text:p>
          </table:table-cell>
          <table:table-cell table:style-name="表格1.A2" office:value-type="string">
            <text:p text:style-name="P3">3月25日</text:p>
          </table:table-cell>
          <table:table-cell table:style-name="表格1.A2" office:value-type="string">
            <text:p text:style-name="P3">交旅處</text:p>
          </table:table-cell>
          <table:table-cell table:style-name="表格1.D2" office:value-type="string">
            <text:p text:style-name="P10">未邀請</text:p>
          </table:table-cell>
        </table:table-row>
      </table:table>
      <text:p text:style-name="P32"><text:span text:style-name="T6">(三) 111年第2次性別平等促進委員會擬暫訂於111年8月25日(星期四)召開，請各小組於111年7月25日前先就本(111)年1-6月推動成果及各小組所欲推動跨局處議題進行討論，俾利屆時彙整提供委員審議。</text:span></text:p>
      <text:p text:style-name="P32"><text:soft-page-break/><text:span text:style-name="T6">(四)為利於性平推動策進與規劃，各性平小組召開會議時，可自行敦聘本縣性平委員或至本縣性別主流化專區所列之性平專家學者1人共同參與，會議辦理之講師出席費(每次出席費用2500元，每年至多2次)與交通費(核實支付)，由秘書單位支應，建請各組召開小組分工會議時，可聘請委員進行業務指導。</text:span></text:p>
      <text:p text:style-name="P19"><text:span text:style-name="T26">決定：洽悉</text:span></text:p>
      <text:p text:style-name="P32"><text:span text:style-name="T6">三、有關111年行政院辦理直轄市與縣（市）政府推動性別平等業務輔導獎勵計畫，執行秘書單位(社會處)業已經各項指標進行分工，請各局處再先行研議，相關彙整工作及所需填報表建，將於會後再寄送至各局處窗口。</text:span></text:p>
      <text:p text:style-name="P19"><text:span text:style-name="T26">決定：洽悉</text:span></text:p>
      <text:list xml:id="list141040395140346" text:continue-numbering="true" text:style-name="WW8Num2">
        <text:list-item>
          <text:p text:style-name="P23"><text:span text:style-name="T15">各分工小組業務</text:span><text:span text:style-name="T15">報告</text:span><text:span text:style-name="T15">(詳參會議資料)</text:span></text:p>
        </text:list-item>
      </text:list>
      <text:p text:style-name="P12">一、就業、產業及經濟組</text:p>
      <text:p text:style-name="P12">二、身安全及司法組</text:p>
      <text:p text:style-name="P1"><text:span text:style-name="T18">三、健康、醫療及照顧組</text:span></text:p>
      <text:p text:style-name="P1"><text:span text:style-name="T18">四、人口、婚姻及家庭組</text:span></text:p>
      <text:p text:style-name="P1"><text:span text:style-name="T18">五、教育、媒體及文化組</text:span></text:p>
      <text:p text:style-name="P1"><text:span text:style-name="T18">六、環境、能源及科技組</text:span></text:p>
      <text:list xml:id="list141041641147113" text:continue-numbering="true" text:style-name="WW8Num2">
        <text:list-item>
          <text:p text:style-name="P26">委員進行提問及局處會應</text:p>
        </text:list-item>
      </text:list>
      <text:p text:style-name="P12">一、就業、產業及經濟組</text:p>
      <text:p text:style-name="P12">(一)委員提問：</text:p>
      <text:p text:style-name="P1"><text:span text:style-name="T13">※吳芸嫻委員</text:span></text:p>
      <text:p text:style-name="P44"><text:span text:style-name="T18">1. 針對勞工處辦理職業訓練的部份，109年及110年的女性參訓人數有明顯的增加，但在男性參訓的人數則相對較少，建議可深入瞭解原因，並評估開設的課程是否符合男性的就業需求等等，讓男性來參與職業訓練的比例可以增加。</text:span></text:p>
      <text:p text:style-name="P44"><text:span text:style-name="T20">2.</text:span> <text:span text:style-name="T20">針對產業發展處所提供的圓夢貸款的部份，在109年到110年的申貸人數有很明顯的成長。109年總共只有4個申貸者，到110年就成長了四倍有16位申貸者。是否應該加以宣導，讓更多有創業需求的人可以使用這個申貸。</text:span></text:p>
      <text:p text:style-name="P47"><text:span text:style-name="T20">3.應設計及增設男女不分性別皆可參加的課程。</text:span></text:p>
      <text:p text:style-name="P45"/>
      <text:p text:style-name="P16">※秦季芳委員：</text:p>
      <text:p text:style-name="P47"><text:span text:style-name="T18">1.勞工處所舉辦的活動只有協助創業的課程因疫情而暫停執行，但其他場次仍照舊舉行，雖因疫情的考量，但民眾仍有創業經營相關資訊的需求，且該類課程屬於兩性皆可參與，建議能夠繼續執行課程。。</text:span></text:p>
      <text:p text:style-name="P46"/>
      <text:p text:style-name="P1"><text:span text:style-name="T13">※王翎鳳委員</text:span></text:p>
      <text:p text:style-name="P51"><text:span text:style-name="T20">1.針對稅務局所提出的調查結果所示，大部份的民眾認同出嫁的女兒是可以繼承財產，但目前家庭的照顧責任還是以家中男性負擔居多，除應加強宣導女兒有財產繼承權外，也應宣導男女皆有照顧家庭的義務，而不是刻板的認為</text:span><text:soft-page-break/><text:span text:style-name="T20">照顧家中的責任都在男性身上。而且如果男女能均等的繼承財產的話，是不是嫁出去的女兒也能提供同等的照顧和陪伴。</text:span></text:p>
      <text:p text:style-name="P12">(二)各局處回應</text:p>
      <text:p text:style-name="P52"><text:span text:style-name="T18">1.</text:span> <text:span text:style-name="T18">勞工處回應：</text:span></text:p>
      <text:p text:style-name="P53"><text:span text:style-name="T20">(1)</text:span> <text:span text:style-name="T20">近期新竹縣女性就業需求高，因此針對女性所開設的參訓課程亦較多，目前正在研擬男性可參與的課程，讓課程的性別比例達到均衡。但受限於預算的關係，只能在每年開課的能量範圍內去平衡開課的性別需求。未來會再研議是否加開男性的課程或是設計男女皆可參加的課程。</text:span></text:p>
      <text:p text:style-name="P53"><text:span text:style-name="T20">(2)</text:span> <text:span text:style-name="T20">下半年度所取消的微形創業貸款的介紹場次是與勞動部透過合作的方式舉辦。勞動部因疫情嚴重而取消，針對委員提議可以採用線上的方式舉辦，勞工處後續會再建議勞動部並修正作法。</text:span></text:p>
      <text:p text:style-name="P13"><text:s text:c="2"/>2. 產業發展處回應：</text:p>
      <text:p text:style-name="P54"><text:span text:style-name="T20"><text:s text:c="4"/>(1)</text:span> <text:span text:style-name="T20">圓夢貸款是由產發處跟信保基金共同來執行，以提供貸款的優惠利率為主，並無直接補助金錢。於110年申貸件數增加，主要是因為疫情的因素，但因中央後續有提供更優惠的貸款方案，多數的申請人都移轉到中央去申請，後續會持續宣導。</text:span></text:p>
      <text:p text:style-name="P54"><text:span text:style-name="T20"><text:s text:c="4"/>(2)因為圓夢貸款是屬於已經創業的民眾針對所經營的事業需要裝潢或增加設備，繼而向縣府申請優惠利率貸款，非草創或是尚在規劃初期的民眾，因此沒有再針對經營或其他的法令設置課程。但府內的另一個單位工策會，會定期的辦理相關職能的訓練課程。前年就有辦了近７０幾場次提升職能的訓練課程。</text:span></text:p>
      <text:p text:style-name="P55">3. 產業發展處回應：</text:p>
      <text:p text:style-name="P56"><text:span text:style-name="T20">(1)</text:span> <text:span text:style-name="T20">根據調查顯示，多數民眾皆同意男女均有照顧責任。但目前傳統思維仍是偏向男性應繼承家產及承接家庭責任，在地政事務所在辦理財產登記的時候，會再加強宣導這一部份。關於繼承的這部份，因為文化根深蒂固的影響，但我們還是會積極的、持續的在服務櫃台加強宣導性平觀念及男女皆有繼承權的部份。</text:span></text:p>
      <text:p text:style-name="P1"><text:span text:style-name="T13">(三)主席回應與裁示：</text:span></text:p>
      <text:p text:style-name="P57">請就業、產業及經濟組，配合委員意見，研議及辦理。</text:p>
      <text:p text:style-name="P57"/>
      <text:p text:style-name="P1"><text:span text:style-name="T18">二、人身安全及司法組</text:span></text:p>
      <text:p text:style-name="P1"><text:span text:style-name="T18">(一)委員提問：無提問</text:span></text:p>
      <text:p text:style-name="P43"><text:span text:style-name="T18">三、健康及醫療組</text:span></text:p>
      <text:p text:style-name="P1"><text:span text:style-name="T18">(一)委員提問：無提問</text:span></text:p>
      <text:p text:style-name="P43"><text:span text:style-name="T18">四、人口、婚姻及家庭組</text:span></text:p>
      <text:p text:style-name="P12">(一)委員提問：</text:p>
      <text:p text:style-name="P1"><text:span text:style-name="T13">※陳詩怡委員</text:span></text:p>
      <text:p text:style-name="P58"><text:span text:style-name="T20">1.針對新住民生活輔導適應班的部份，因疫情影響了新住民來台後的生活方式，</text:span><text:soft-page-break/><text:span text:style-name="T20">生活適應的需求上相較於20年前已有大幅的改變。在課程的內容是否可以因應疫情而做調整？建議可以和新住民中心連結合作，為新住民提供更適切的服務。</text:span></text:p>
      <text:p text:style-name="P21"><text:span text:style-name="T20">(二)民政局回應：</text:span></text:p>
      <text:p text:style-name="P50"><text:span text:style-name="T20">將參酌委員的意見，在未來規畫新住民相關課程上會再做出調整。目前輔導新住民的業務是委託學校辦理，課程的設計上會再與之研議。</text:span></text:p>
      <text:p text:style-name="P1"><text:span text:style-name="T15">(三)主席回應與裁示：</text:span><text:span text:style-name="T20">請人口、婚姻及家庭組，配合委員意見，研議及辦理。</text:span></text:p>
      <text:p text:style-name="P43"><text:span text:style-name="T18">五、教育、媒體及文化組</text:span></text:p>
      <text:p text:style-name="P1"><text:span text:style-name="T18">(一)委員提問：無提問</text:span></text:p>
      <text:p text:style-name="P1"><text:span text:style-name="T18">六、環境、能源及科技組</text:span></text:p>
      <text:p text:style-name="P1"><text:span text:style-name="T20">(一)</text:span><text:span text:style-name="T18">委員提問：</text:span><text:span text:style-name="T20"> </text:span></text:p>
      <text:p text:style-name="P1"><text:span text:style-name="T13">※陳詩怡委員</text:span></text:p>
      <text:p text:style-name="P59"><text:span text:style-name="T20">1.針對交通旅遊處培育社區規劃師，建議可以結合「女路」的議題，來打造屬於新竹縣的獨特「女路」。</text:span></text:p>
      <text:p text:style-name="P1"><text:span text:style-name="T20">(二)交通旅遊處回應：</text:span></text:p>
      <text:p text:style-name="P49"><text:span text:style-name="T20">社區規劃師目前正在招募中，會參酌委員的意見將女路的概念融入培育教育課程中</text:span><text:span text:style-name="T6">。</text:span></text:p>
      <text:p text:style-name="P15">(三)主席回應與裁示：</text:p>
      <text:p text:style-name="P49"><text:span text:style-name="T20">請</text:span><text:span text:style-name="T18">教育、媒體及文化組</text:span><text:span text:style-name="T20">，配合委員意見，研議及辦理。</text:span></text:p>
      <text:p text:style-name="P48"/>
      <text:p text:style-name="P43"><text:span text:style-name="T13">玖、提案討論</text:span></text:p>
      <text:p text:style-name="P60"><text:span text:style-name="T15">提案一：</text:span><text:span text:style-name="T5">為落實實質性別平等，有關本縣是否建置友善廁所一案，提請討論。</text:span></text:p>
      <text:p text:style-name="P12">※說明：</text:p>
      <text:p text:style-name="P36">一、依據111年3月30日人口、婚姻及家庭分工小組會議決議辦理。</text:p>
      <text:p text:style-name="P36">二、「性別友善廁所」係指無論男性、女性、中性或跨性別者都能自在使用之廁所。</text:p>
      <text:p text:style-name="P36">三、聯合國將11月19日訂為「世界廁所日」，其係「人人享有環境衛生」之概念，藉此喚醒大眾對如廁及公共衛生之重視。另，性別平等政策綱領亦明白揭示公共空間性別友善性。</text:p>
      <text:p text:style-name="P37">四、為順應世界之普世價值，落實性別平等政策，本縣是否研議推行。</text:p>
      <text:p text:style-name="P61"><text:span text:style-name="T15">※</text:span><text:span text:style-name="T5">擬</text:span><text:span text:style-name="T3">辦：</text:span><text:span text:style-name="T6">本案建議由各局處先行盤點機關或其所屬單位是否有友善廁所建置，並研擬推動建置友善廁所之可行性，如有推動必要，請編列所需之性平預算。</text:span></text:p>
      <text:p text:style-name="P22"><text:span text:style-name="T13">※決議：</text:span><text:span text:style-name="T26">本案照案通過。</text:span></text:p>
      <text:p text:style-name="P17"/>
      <text:p text:style-name="P62"><text:span text:style-name="T5">提案二：有關新竹縣政府111年至113年推動各機關性別主流化實施計畫(草案) ，提請討論</text:span></text:p>
      <text:p text:style-name="P8">說明：</text:p>
      <text:p text:style-name="P33"><text:soft-page-break/>一、依據111年行政院辦理直轄市與縣市政府推動性別平等業務輔導獎勵計畫辦理。</text:p>
      <text:p text:style-name="P33">二、本府111年至113年推動各機關性別主流化實施計畫(草案)，如附件7，各局處可依本計畫推動性平業務工作。</text:p>
      <text:p text:style-name="P63"><text:span text:style-name="T15">※</text:span><text:span text:style-name="T3">擬辦：</text:span><text:span text:style-name="T6">本案決議後，另案陳報首長核定後實施。</text:span></text:p>
      <text:p text:style-name="P22"><text:span text:style-name="T13">※決議：</text:span><text:span text:style-name="T26">本案照案通過。</text:span></text:p>
      <text:p text:style-name="P18"/>
      <text:p text:style-name="P66"><text:span text:style-name="T13">拾、各小組性平故事或創新獎簡報及委員票選</text:span></text:p>
      <text:p text:style-name="P64">說明：</text:p>
      <text:p text:style-name="P67">一、依據執行秘書單位(社會處)所訂之新竹縣性別平等創新獎及性別平等故事獎徵選說明辦理。</text:p>
      <text:p text:style-name="P69"><text:span text:style-name="T6">二、本次提報故事獎項共計7案，創新獎項共計1案，各組請依序報告，報告時間5分鐘，並由委員進行審議，小組作品需由出席委員一半建議參選，且參選票數最高排序前4名者，提報中央參選，倘有同票數者，由社會處再行郵寄予委員，由委員再次票選。</text:span></text:p>
      <text:p text:style-name="P68">三、票選結果將於會後公布，票選提報中央的4名徵件，請依中央相關規定，撰寫文案(故事獎3000字，創新獎1000字)，於6月10日前交社會處統一報送。</text:p>
      <text:p text:style-name="P69">四、各小組提報徵件如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組別</text:p>
          </table:table-cell>
          <table:table-cell table:style-name="表格2.A1" office:value-type="string">
            <text:p text:style-name="P7">獎項</text:p>
          </table:table-cell>
          <table:table-cell table:style-name="表格2.C1" office:value-type="string">
            <text:p text:style-name="P7">主題</text:p>
          </table:table-cell>
        </table:table-row>
        <table:table-row table:style-name="表格2.1">
          <table:table-cell table:style-name="表格2.A2" office:value-type="string">
            <text:p text:style-name="P3">就業、產業及經濟</text:p>
          </table:table-cell>
          <table:table-cell table:style-name="表格2.A2" office:value-type="string">
            <text:p text:style-name="P3">故事獎</text:p>
          </table:table-cell>
          <table:table-cell table:style-name="表格2.C2" office:value-type="string">
            <text:p text:style-name="P3">新竹縣寶山鄉新城社區-王翎鳳</text:p>
          </table:table-cell>
        </table:table-row>
        <table:table-row table:style-name="表格2.1">
          <table:table-cell table:style-name="表格2.A2" office:value-type="string">
            <text:p text:style-name="P3">人身安全及司法</text:p>
          </table:table-cell>
          <table:table-cell table:style-name="表格2.A2" office:value-type="string">
            <text:p text:style-name="P3">故事獎</text:p>
          </table:table-cell>
          <table:table-cell table:style-name="表格2.C2" office:value-type="string">
            <text:p text:style-name="P3">性平風城．女力報到</text:p>
          </table:table-cell>
        </table:table-row>
        <table:table-row table:style-name="表格2.1">
          <table:table-cell table:style-name="表格2.A2" office:value-type="string">
            <text:p text:style-name="P3">健康、醫療及照顧</text:p>
          </table:table-cell>
          <table:table-cell table:style-name="表格2.A2" office:value-type="string">
            <text:p text:style-name="P3">故事獎</text:p>
          </table:table-cell>
          <table:table-cell table:style-name="表格2.C2" office:value-type="string">
            <text:p text:style-name="P3">照顧者故事</text:p>
          </table:table-cell>
        </table:table-row>
        <table:table-row table:style-name="表格2.1">
          <table:table-cell table:style-name="表格2.A2" office:value-type="string">
            <text:p text:style-name="P3">人口、婚姻及家庭</text:p>
          </table:table-cell>
          <table:table-cell table:style-name="表格2.A2" office:value-type="string">
            <text:p text:style-name="P3">1.故事獎</text:p>
            <text:p text:style-name="P3">2.故事獎</text:p>
          </table:table-cell>
          <table:table-cell table:style-name="表格2.C2" office:value-type="string">
            <text:p text:style-name="P3">1.原來我們WOMEN不簡單</text:p>
            <text:p text:style-name="P3">2.新住民社規師</text:p>
          </table:table-cell>
        </table:table-row>
        <table:table-row table:style-name="表格2.1">
          <table:table-cell table:style-name="表格2.A2" office:value-type="string">
            <text:p text:style-name="P3">教育、媒體及文化</text:p>
          </table:table-cell>
          <table:table-cell table:style-name="表格2.A2" office:value-type="string">
            <text:p text:style-name="P3">1.故事獎</text:p>
            <text:p text:style-name="P3">2.故事獎</text:p>
          </table:table-cell>
          <table:table-cell table:style-name="表格2.C2" office:value-type="string">
            <text:p text:style-name="P3">消防故事媽媽(文化局)</text:p>
            <text:p text:style-name="P3">救火鳳凰姊妹花(新聞處)</text:p>
          </table:table-cell>
        </table:table-row>
        <table:table-row table:style-name="表格2.1">
          <table:table-cell table:style-name="表格2.A2" office:value-type="string">
            <text:p text:style-name="P3">環境、能源及科技</text:p>
          </table:table-cell>
          <table:table-cell table:style-name="表格2.A2" office:value-type="string">
            <text:p text:style-name="P3">故事獎</text:p>
          </table:table-cell>
          <table:table-cell table:style-name="表格2.C2" office:value-type="string">
            <text:p text:style-name="P3">交旅處</text:p>
          </table:table-cell>
        </table:table-row>
      </table:table>
      <text:p text:style-name="P65"><text:span text:style-name="T29">※</text:span><text:span text:style-name="T1">擬辦：</text:span>委員投票結果，由「新竹縣寶山鄉新城社區-王翎鳳」、「原來我們WOMEN不簡單」、「消防故事媽媽」及「救火鳳凰姊妹花」共計四組通過審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組別</text:p>
          </table:table-cell>
          <table:table-cell table:style-name="表格3.A1" office:value-type="string">
            <text:p text:style-name="P7">獎項</text:p>
          </table:table-cell>
          <table:table-cell table:style-name="表格3.A1" office:value-type="string">
            <text:p text:style-name="P7">主題</text:p>
          </table:table-cell>
          <table:table-cell table:style-name="表格3.D1" office:value-type="string">
            <text:p text:style-name="P7">票數</text:p>
          </table:table-cell>
        </table:table-row>
        <table:table-row table:style-name="表格3.2">
          <table:table-cell table:style-name="表格3.A2" office:value-type="string">
            <text:p text:style-name="P3">就業、產業及經濟</text:p>
          </table:table-cell>
          <table:table-cell table:style-name="表格3.A2" office:value-type="string">
            <text:p text:style-name="P3">故事獎</text:p>
          </table:table-cell>
          <table:table-cell table:style-name="表格3.A2" office:value-type="string">
            <text:p text:style-name="P3">新竹縣寶山鄉新城社區-王翎鳳</text:p>
          </table:table-cell>
          <table:table-cell table:style-name="表格3.D2" office:value-type="string">
            <text:p text:style-name="P5">14</text:p>
          </table:table-cell>
        </table:table-row>
        <table:table-row table:style-name="表格3.1">
          <table:table-cell table:style-name="表格3.A3" office:value-type="string">
            <text:p text:style-name="P3">人身安全及司法</text:p>
          </table:table-cell>
          <table:table-cell table:style-name="表格3.B3" office:value-type="string">
            <text:p text:style-name="P3">故事獎</text:p>
          </table:table-cell>
          <table:table-cell table:style-name="表格3.C3" office:value-type="string">
            <text:p text:style-name="P3">性平風城．女力報到</text:p>
          </table:table-cell>
          <table:table-cell table:style-name="表格3.D1" office:value-type="string">
            <text:p text:style-name="P5">3</text:p>
          </table:table-cell>
        </table:table-row>
        <table:table-row table:style-name="表格3.1">
          <table:table-cell table:style-name="表格3.A4" office:value-type="string">
            <text:p text:style-name="P3">健康、醫療及照顧</text:p>
          </table:table-cell>
          <table:table-cell table:style-name="表格3.B4" office:value-type="string">
            <text:p text:style-name="P3">故事獎</text:p>
          </table:table-cell>
          <table:table-cell table:style-name="表格3.C4" office:value-type="string">
            <text:p text:style-name="P3">照顧者故事</text:p>
          </table:table-cell>
          <table:table-cell table:style-name="表格3.D1" office:value-type="string">
            <text:p text:style-name="P5">7</text:p>
          </table:table-cell>
        </table:table-row>
        <table:table-row table:style-name="表格3.5">
          <table:table-cell table:style-name="表格3.A5" table:number-rows-spanned="2" office:value-type="string">
            <text:p text:style-name="P3">人口、婚姻及家庭</text:p>
          </table:table-cell>
          <table:table-cell table:style-name="表格3.A2" office:value-type="string">
            <text:p text:style-name="P3">1.故事獎</text:p>
          </table:table-cell>
          <table:table-cell table:style-name="表格3.A2" office:value-type="string">
            <text:p text:style-name="P3">1.原來我們WOMEN不簡單</text:p>
          </table:table-cell>
          <table:table-cell table:style-name="表格3.D2" office:value-type="string">
            <text:p text:style-name="P6">11</text:p>
          </table:table-cell>
        </table:table-row>
        <table:table-row table:style-name="表格3.6">
          <table:covered-table-cell/>
          <table:table-cell table:style-name="表格3.B6" office:value-type="string">
            <text:p text:style-name="P3">2.故事獎</text:p>
          </table:table-cell>
          <table:table-cell table:style-name="表格3.C6" office:value-type="string">
            <text:p text:style-name="P3">2.新住民社規師</text:p>
          </table:table-cell>
          <table:table-cell table:style-name="表格3.D1" office:value-type="string">
            <text:p text:style-name="P5">7</text:p>
          </table:table-cell>
        </table:table-row>
        <table:table-row table:style-name="表格3.7">
          <table:table-cell table:style-name="表格3.A2" table:number-rows-spanned="2" office:value-type="string">
            <text:p text:style-name="P3">教育、媒體及文化</text:p>
          </table:table-cell>
          <table:table-cell table:style-name="表格3.A2" office:value-type="string">
            <text:p text:style-name="P3">1.故事獎</text:p>
          </table:table-cell>
          <table:table-cell table:style-name="表格3.A2" office:value-type="string">
            <text:p text:style-name="P3">消防故事媽媽(文化局)</text:p>
          </table:table-cell>
          <table:table-cell table:style-name="表格3.D2" office:value-type="string">
            <text:p text:style-name="P6">15</text:p>
          </table:table-cell>
        </table:table-row>
        <table:table-row table:style-name="表格3.8">
          <table:covered-table-cell/>
          <table:table-cell table:style-name="表格3.A2" office:value-type="string">
            <text:p text:style-name="P3">2.故事獎</text:p>
          </table:table-cell>
          <table:table-cell table:style-name="表格3.A2" office:value-type="string">
            <text:p text:style-name="P3">救火鳳凰姊妹花(新聞處)</text:p>
          </table:table-cell>
          <table:table-cell table:style-name="表格3.D2" office:value-type="string">
            <text:p text:style-name="P5">11</text:p>
          </table:table-cell>
        </table:table-row>
        <table:table-row table:style-name="表格3.1">
          <table:table-cell table:style-name="表格3.A9" office:value-type="string">
            <text:p text:style-name="P3">環境、能源及科技</text:p>
          </table:table-cell>
          <table:table-cell table:style-name="表格3.B9" office:value-type="string">
            <text:p text:style-name="P3">創新獎</text:p>
          </table:table-cell>
          <table:table-cell table:style-name="表格3.C9" office:value-type="string">
            <text:p text:style-name="P3">翻轉城市空間迎性平新氣象</text:p>
          </table:table-cell>
          <table:table-cell table:style-name="表格3.D1" office:value-type="string">
            <text:p text:style-name="P5">9</text:p>
          </table:table-cell>
        </table:table-row>
      </table:table>
      <text:p text:style-name="P71"><text:soft-page-break/><text:span text:style-name="T13">※決議：</text:span><text:span text:style-name="T26">本案照案通過。</text:span></text:p>
      <text:p text:style-name="P70">壹拾、臨時動議：無。</text:p>
      <text:p text:style-name="P71"><text:span text:style-name="T3">拾壹、散會：同日16時0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sөũ" svg:font-family="sөũ,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efault" style:family="paragraph">
      <style:paragraph-properties fo:orphans="0" fo:widows="0" fo:hyphenation-ladder-count="no-limit"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style>
    <style:style style:name="_2e_." style:display-name=".." style:family="paragraph" style:parent-style-name="Default" style:next-style-name="Default">
      <style:text-properties fo:color="#000000" style:font-name-complex="Calibri" style:font-family-complex="Calibri" style:font-family-generic-complex="swiss" style:font-pitch-complex="variable"/>
    </style:style>
    <style:style style:name="No_20_Spacing" style:display-name="No Spacing" style:family="paragraph">
      <style:paragraph-properties fo:orphans="0" fo:widows="0"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WW-標號1" style:family="paragraph" style:parent-style-name="Standard" style:next-style-name="Standard">
      <style:text-properties fo:font-size="10pt" style:font-size-asian="10pt" style:font-size-complex="10pt"/>
    </style:style>
    <style:style style:name="List_20_Paragraph1" style:display-name="List Paragraph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問候" style:family="paragraph" style:parent-style-name="Standard" style:next-style-name="Standard">
      <style:text-properties fo:color="#000000"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外框內容" style:family="paragraph" style:parent-style-name="Standard"/>
    <style:style style:name="項目符號" style:family="paragraph" style:parent-style-name="Standard" style:list-style-name="WW8Num1">
      <style:paragraph-properties fo:margin-top="0cm" fo:margin-bottom="0cm" loext:contextual-spacing="tru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z3" style:family="text">
      <style:text-properties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4z0" style:family="text"/>
    <style:style style:name="WW8Num5z0" style:family="text"/>
    <style:style style:name="WW8Num6z0" style:family="text">
      <style:text-properties style:font-name-complex="標楷體" style:font-family-complex="標楷體" style:font-family-generic-complex="script"/>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9z3" style:family="text">
      <style:text-properties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0z3" style:family="text">
      <style:text-properties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預設段落字型" style:family="text"/>
    <style:style style:name="WW8Num1z1" style:family="text"/>
    <style:style style:name="WW8Num1z2" style:family="text"/>
    <style:style style:name="WW8Num1z3" style:family="text"/>
    <style:style style:name="WW8Num20z1" style:family="text">
      <style:text-properties style:font-name-complex="Times New Roman" style:font-family-complex="'Times New Roman'" style:font-family-generic-complex="roman" style:font-pitch-complex="variable"/>
    </style:style>
    <style:style style:name="WW8Num23z0" style:family="text">
      <style:text-properties fo:language="en" fo:country="US" fo:font-weight="bold" style:font-weight-asian="bold"/>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fo:font-weight="bold" style:font-weight-asian="bold"/>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fo:font-weight="bold" style:font-weight-asian="bold"/>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預設段落字型1" style:family="text"/>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參照" style:family="text">
      <style:text-properties fo:font-size="9pt" style:font-size-asian="9pt" style:font-size-complex="9pt"/>
    </style:style>
    <style:style style:name="_20_字元_20_字元5" style:display-name=" 字元 字元5" style:family="text">
      <style:text-properties fo:font-size="12pt" style:letter-kerning="true" style:font-size-asian="12pt" style:font-size-complex="12pt"/>
    </style:style>
    <style:style style:name="_20_字元_20_字元4" style:display-name=" 字元 字元4" style:family="text">
      <style:text-properties fo:font-size="12pt" fo:font-weight="bold" style:letter-kerning="true" style:font-size-asian="12pt" style:font-weight-asian="bold" style:font-size-complex="12pt" style:font-weight-complex="bold"/>
    </style:style>
    <style:style style:name="_20_字元_20_字元3" style:display-name=" 字元 字元3"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dialog_5f_text1" style:display-name="dialog_text1" style:family="text">
      <style:text-properties fo:color="#000000" style:font-name="sөũ" fo:font-family="sөũ, 新細明體" style:font-family-generic="roman" fo:font-size="12pt" style:font-size-asian="12pt" style:font-name-complex="sөũ" style:font-family-complex="sөũ, 新細明體" style:font-family-generic-complex="roman" style:font-size-complex="12pt"/>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WW-預設段落字型1"/>
    <style:style style:name="a0blue" style:family="text"/>
    <style:style style:name="Internet_20_link" style:display-name="Internet link" style:family="text">
      <style:text-properties fo:color="#0000ff" style:text-underline-style="solid" style:text-underline-width="auto" style:text-underline-color="font-color"/>
    </style:style>
    <style:style style:name="st" style:family="text" style:parent-style-name="WW-預設段落字型1"/>
    <style:style style:name="區別強調" style:family="text">
      <style:text-properties fo:color="#808080" fo:font-style="italic" style:font-style-asian="italic" style:font-style-complex="italic"/>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問候_20_字元" style:display-name="問候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_20_字元" style:display-name="清單段落 字元" style:family="text">
      <style:text-properties fo:font-size="12pt" style:letter-kerning="true" style:font-size-asian="12pt" style:font-size-complex="12pt"/>
    </style:style>
    <style:style style:name="未解析的提及" style:family="text">
      <style:text-properties fo:color="#605e5c" fo:background-color="#e1dfdd"/>
    </style:style>
    <style:style style:name="頁尾_20_字元" style:display-name="頁尾 字元" style:family="text">
      <style:text-properties fo:language="none" fo:country="none"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0.847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3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style:list-level-properties>
      </text:list-level-style-number>
      <text:list-level-style-number text:level="2" text:style-name="WW8Num10z1" style:num-format="">
        <style:list-level-properties text:list-level-position-and-space-mode="label-alignment">
          <style:list-level-label-alignment text:label-followed-by="nothing"/>
        </style:list-level-properties>
      </text:list-level-style-number>
      <text:list-level-style-number text:level="3" text:style-name="WW8Num10z2" style:num-format="">
        <style:list-level-properties text:list-level-position-and-space-mode="label-alignment">
          <style:list-level-label-alignment text:label-followed-by="nothing"/>
        </style:list-level-properties>
      </text:list-level-style-number>
      <text:list-level-style-number text:level="4" text:style-name="WW8Num10z3" style:num-format="">
        <style:list-level-properties text:list-level-position-and-space-mode="label-alignment">
          <style:list-level-label-alignment text:label-followed-by="nothing"/>
        </style:list-level-properties>
      </text:list-level-style-number>
      <text:list-level-style-number text:level="5" text:style-name="WW8Num10z4" style:num-format="">
        <style:list-level-properties text:list-level-position-and-space-mode="label-alignment">
          <style:list-level-label-alignment text:label-followed-by="nothing"/>
        </style:list-level-properties>
      </text:list-level-style-number>
      <text:list-level-style-number text:level="6" text:style-name="WW8Num10z5" style:num-format="">
        <style:list-level-properties text:list-level-position-and-space-mode="label-alignment">
          <style:list-level-label-alignment text:label-followed-by="nothing"/>
        </style:list-level-properties>
      </text:list-level-style-number>
      <text:list-level-style-number text:level="7" text:style-name="WW8Num10z6" style:num-format="">
        <style:list-level-properties text:list-level-position-and-space-mode="label-alignment">
          <style:list-level-label-alignment text:label-followed-by="nothing"/>
        </style:list-level-properties>
      </text:list-level-style-number>
      <text:list-level-style-number text:level="8" text:style-name="WW8Num10z7" style:num-format="">
        <style:list-level-properties text:list-level-position-and-space-mode="label-alignment">
          <style:list-level-label-alignment text:label-followed-by="nothing"/>
        </style:list-level-properties>
      </text:list-level-style-number>
      <text:list-level-style-number text:level="9" text:style-name="WW8Num1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prefix="（" style:num-suffix="）" style:num-format="一, 二, 三, ...">
        <style:list-level-properties text:list-level-position-and-space-mode="label-alignment">
          <style:list-level-label-alignment text:label-followed-by="listtab" text:list-tab-stop-position="0.847cm" fo:text-indent="-1.2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text:list-tab-stop-position="0.847cm" fo:text-indent="-1.2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1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2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46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1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219cm" fo:margin-bottom="1.75cm" fo:margin-left="1.905cm" fo:margin-right="1.633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100年度第一次保母托育制度管理委員會會議議程</dc:title>
    <meta:initial-creator>h601</meta:initial-creator>
    <meta:creation-date>2022-06-22T16:36:00</meta:creation-date>
    <dc:creator>何美玲</dc:creator>
    <dc:date>2022-06-22T16:36:00</dc:date>
    <meta:print-date>2021-12-17T14:50:00</meta:print-date>
    <meta:editing-cycles>2</meta:editing-cycles>
    <meta:document-statistic meta:table-count="3" meta:image-count="0" meta:object-count="0" meta:page-count="7" meta:paragraph-count="212" meta:word-count="4589" meta:character-count="4847" meta:non-whitespace-character-count="4761"/>
    <meta:generator>LibreOffice/5.1.2.2$Windows_x86 LibreOffice_project/d3bf12ecb743fc0d20e0be0c58ca359301eb705f</meta:generator>
  </office:meta>
</office:document-meta>
</file>