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dobe Fan Heiti Std B" svg:font-family="'Adobe Fan Heiti Std B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Fan Heiti Std B1" svg:font-family="'Adobe Fan Heiti Std B'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 style:list-style-name="WWNum1">
      <style:paragraph-properties fo:margin-top="0.312cm" fo:margin-bottom="0cm" loext:contextual-spacing="false" fo:line-height="150%"/>
    </style:style>
    <style:style style:name="P3" style:family="paragraph" style:parent-style-name="Text_20_body">
      <style:paragraph-properties fo:margin-left="0.212cm" fo:margin-right="0cm" fo:line-height="150%" fo:text-indent="0cm" style:auto-text-indent="false"/>
    </style:style>
    <style:style style:name="P4" style:family="paragraph" style:parent-style-name="Text_20_body">
      <style:paragraph-properties fo:margin-left="1.482cm" fo:margin-right="0.205cm" fo:margin-top="0.374cm" fo:margin-bottom="0cm" loext:contextual-spacing="false" fo:line-height="150%" fo:text-indent="-1.27cm" style:auto-text-indent="false"/>
    </style:style>
    <style:style style:name="P5" style:family="paragraph" style:parent-style-name="Text_20_body">
      <style:paragraph-properties fo:margin-left="1.482cm" fo:margin-right="0.205cm" fo:margin-top="0.372cm" fo:margin-bottom="0cm" loext:contextual-spacing="false" fo:line-height="150%" fo:text-indent="0cm" style:auto-text-indent="false"/>
    </style:style>
    <style:style style:name="P6" style:family="paragraph" style:parent-style-name="Text_20_body">
      <style:paragraph-properties fo:margin-left="1.448cm" fo:margin-right="5.71cm" fo:line-height="150%" fo:text-indent="0cm" style:auto-text-indent="false"/>
    </style:style>
    <style:style style:name="P7" style:family="paragraph" style:parent-style-name="Text_20_body">
      <style:paragraph-properties fo:margin-left="2.438cm" fo:margin-right="0.203cm" fo:line-height="150%" fo:text-align="justify" style:justify-single-word="false" fo:text-indent="-0.991cm" style:auto-text-indent="false"/>
    </style:style>
    <style:style style:name="P8" style:family="paragraph" style:parent-style-name="Text_20_body">
      <style:paragraph-properties fo:margin-left="1.448cm" fo:margin-right="0.203cm" fo:line-height="150%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.349cm" fo:margin-bottom="0cm" loext:contextual-spacing="false" fo:line-height="150%"/>
    </style:style>
    <style:style style:name="P10" style:family="paragraph" style:parent-style-name="Text_20_body">
      <style:paragraph-properties fo:margin-left="1.448cm" fo:margin-right="0cm" fo:margin-top="0.349cm" fo:margin-bottom="0cm" loext:contextual-spacing="false" fo:line-height="150%" fo:text-indent="1.092cm" style:auto-text-indent="false"/>
    </style:style>
    <style:style style:name="P11" style:family="paragraph" style:parent-style-name="Text_20_body">
      <style:paragraph-properties fo:margin-left="1.448cm" fo:margin-right="0cm" fo:margin-top="0.002cm" fo:margin-bottom="0cm" loext:contextual-spacing="false" fo:line-height="150%" fo:text-align="justify" style:justify-single-word="false" fo:text-indent="1.092cm" style:auto-text-indent="false"/>
    </style:style>
    <style:style style:name="P12" style:family="paragraph" style:parent-style-name="Text_20_body">
      <style:paragraph-properties fo:margin-left="1.448cm" fo:margin-right="0.764cm" fo:margin-top="0.372cm" fo:margin-bottom="0cm" loext:contextual-spacing="false" fo:line-height="150%" fo:text-indent="0cm" style:auto-text-indent="false"/>
    </style:style>
    <style:style style:name="P13" style:family="paragraph" style:parent-style-name="Text_20_body" style:master-page-name="Converted1">
      <style:paragraph-properties fo:margin-left="0cm" fo:margin-right="0.764cm" fo:margin-top="0.372cm" fo:margin-bottom="0cm" loext:contextual-spacing="false" fo:line-height="150%" fo:text-indent="1.27cm" style:auto-text-indent="false" style:page-number="auto"/>
    </style:style>
    <style:style style:name="P14" style:family="paragraph" style:parent-style-name="Text_20_body">
      <style:paragraph-properties fo:margin-left="0cm" fo:margin-right="0cm" fo:line-height="150%" fo:text-indent="1.27cm" style:auto-text-indent="false"/>
    </style:style>
    <style:style style:name="P15" style:family="paragraph" style:parent-style-name="Text_20_body">
      <style:paragraph-properties fo:margin-left="1.448cm" fo:margin-right="0.268cm" fo:margin-top="0.374cm" fo:margin-bottom="0cm" loext:contextual-spacing="false" fo:line-height="150%" fo:text-indent="0cm" style:auto-text-indent="false"/>
    </style:style>
    <style:style style:name="P16" style:family="paragraph" style:parent-style-name="Text_20_body">
      <style:paragraph-properties fo:margin-left="2.727cm" fo:margin-right="0.203cm" fo:line-height="150%" fo:text-indent="-1.27cm" style:auto-text-indent="false"/>
    </style:style>
    <style:style style:name="P17" style:family="paragraph" style:parent-style-name="Text_20_body">
      <style:paragraph-properties fo:margin-left="4.205cm" fo:margin-right="0.238cm" fo:margin-top="0.36cm" fo:margin-bottom="0cm" loext:contextual-spacing="false" fo:line-height="150%" fo:text-indent="-3.993cm" style:auto-text-indent="false"/>
    </style:style>
    <style:style style:name="P18" style:family="paragraph" style:parent-style-name="Text_20_body">
      <style:paragraph-properties fo:margin-left="1.268cm" fo:margin-right="0.078cm" fo:margin-top="0.374cm" fo:margin-bottom="0cm" loext:contextual-spacing="false" fo:line-height="150%" fo:text-indent="0cm" style:auto-text-indent="false"/>
    </style:style>
    <style:style style:name="P19" style:family="paragraph" style:parent-style-name="Text_20_body">
      <style:paragraph-properties fo:margin-left="1.268cm" fo:margin-right="0.078cm" fo:margin-top="0.374cm" fo:margin-bottom="0cm" loext:contextual-spacing="false" fo:line-height="150%" fo:text-indent="1.004cm" style:auto-text-indent="false"/>
    </style:style>
    <style:style style:name="P20" style:family="paragraph" style:parent-style-name="Text_20_body">
      <style:paragraph-properties fo:margin-left="0cm" fo:margin-right="0.078cm" fo:margin-top="0.374cm" fo:margin-bottom="0cm" loext:contextual-spacing="false" fo:line-height="150%" fo:text-indent="1.058cm" style:auto-text-indent="false"/>
    </style:style>
    <style:style style:name="P21" style:family="paragraph" style:parent-style-name="Text_20_body">
      <style:paragraph-properties fo:margin-left="1.27cm" fo:margin-right="0.078cm" fo:margin-top="0.374cm" fo:margin-bottom="0cm" loext:contextual-spacing="false" fo:line-height="150%" fo:text-indent="0cm" style:auto-text-indent="false"/>
    </style:style>
    <style:style style:name="P22" style:family="paragraph" style:parent-style-name="Text_20_body">
      <style:paragraph-properties fo:margin-left="0cm" fo:margin-right="0.205cm" fo:margin-top="0.104cm" fo:margin-bottom="0cm" loext:contextual-spacing="false" fo:line-height="150%" fo:text-align="justify" style:justify-single-word="false" fo:text-indent="1.058cm" style:auto-text-indent="false"/>
    </style:style>
    <style:style style:name="P23" style:family="paragraph" style:parent-style-name="Text_20_body" style:master-page-name="Converted2">
      <style:paragraph-properties fo:margin-left="0cm" fo:margin-right="0.205cm" fo:margin-top="0.104cm" fo:margin-bottom="0cm" loext:contextual-spacing="false" fo:line-height="150%" fo:text-align="justify" style:justify-single-word="false" fo:text-indent="1.058cm" style:auto-text-indent="false" style:page-number="auto"/>
    </style:style>
    <style:style style:name="P24" style:family="paragraph" style:parent-style-name="Text_20_body">
      <style:paragraph-properties fo:margin-left="1.27cm" fo:margin-right="0.205cm" fo:margin-top="0.104cm" fo:margin-bottom="0cm" loext:contextual-spacing="false" fo:line-height="15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058cm" fo:margin-right="0cm" fo:margin-top="0.002cm" fo:margin-bottom="0cm" loext:contextual-spacing="false" fo:line-height="150%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.002cm" fo:margin-bottom="0cm" loext:contextual-spacing="false" fo:line-height="150%" fo:text-align="justify" style:justify-single-word="false"/>
    </style:style>
    <style:style style:name="P27" style:family="paragraph" style:parent-style-name="Text_20_body">
      <style:paragraph-properties fo:margin-left="2.718cm" fo:margin-right="0cm" fo:margin-top="0.002cm" fo:margin-bottom="0cm" loext:contextual-spacing="false" fo:line-height="15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2.117cm" fo:margin-right="0cm" fo:margin-top="0.002cm" fo:margin-bottom="0cm" loext:contextual-spacing="false" fo:line-height="15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2.328cm" fo:margin-right="0.205cm" fo:margin-top="0.372cm" fo:margin-bottom="0cm" loext:contextual-spacing="false" fo:line-height="150%" fo:text-align="justify" style:justify-single-word="false" fo:text-indent="-1.27cm" style:auto-text-indent="false"/>
    </style:style>
    <style:style style:name="P30" style:family="paragraph" style:parent-style-name="Text_20_body">
      <style:paragraph-properties fo:margin-left="1.482cm" fo:margin-right="0.238cm" fo:line-height="150%" fo:text-indent="-1.27cm" style:auto-text-indent="false"/>
    </style:style>
    <style:style style:name="P31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letter-spacing="-0.007cm" style:font-name-asian="標楷體1"/>
    </style:style>
    <style:style style:name="T2" style:family="text">
      <style:text-properties style:font-name="標楷體" fo:letter-spacing="-0.009cm" style:font-name-asian="標楷體1"/>
    </style:style>
    <style:style style:name="T3" style:family="text">
      <style:text-properties style:font-name="標楷體" fo:letter-spacing="-0.011cm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text-scale="135%"/>
    </style:style>
    <style:style style:name="T6" style:family="text">
      <style:text-properties style:font-name="標楷體" fo:letter-spacing="0.004cm" style:font-name-asian="標楷體1"/>
    </style:style>
    <style:style style:name="T7" style:family="text">
      <style:text-properties style:font-name="標楷體" fo:letter-spacing="-0.004cm" style:font-name-asian="標楷體1"/>
    </style:style>
    <style:style style:name="T8" style:family="text">
      <style:text-properties style:font-name="標楷體" fo:letter-spacing="-0.004cm" style:font-name-asian="標楷體1" style:text-scale="135%"/>
    </style:style>
    <style:style style:name="T9" style:family="text">
      <style:text-properties style:font-name="標楷體" fo:letter-spacing="-0.004cm" style:font-name-asian="標楷體1" style:text-scale="105%"/>
    </style:style>
    <style:style style:name="T10" style:family="text">
      <style:text-properties style:font-name="標楷體" fo:letter-spacing="-0.012cm" style:font-name-asian="標楷體1"/>
    </style:style>
    <style:style style:name="T11" style:family="text">
      <style:text-properties style:font-name="標楷體" fo:letter-spacing="-0.014cm" style:font-name-asian="標楷體1"/>
    </style:style>
    <style:style style:name="T12" style:family="text">
      <style:text-properties style:font-name="標楷體" fo:letter-spacing="-0.018cm" style:font-name-asian="標楷體1"/>
    </style:style>
    <style:style style:name="T13" style:family="text">
      <style:text-properties style:font-name="標楷體" fo:letter-spacing="0.007cm" style:font-name-asian="標楷體1"/>
    </style:style>
    <style:style style:name="T14" style:family="text">
      <style:text-properties style:font-name="標楷體" fo:letter-spacing="0.005cm" style:font-name-asian="標楷體1"/>
    </style:style>
    <style:style style:name="T15" style:family="text">
      <style:text-properties style:font-name="標楷體" fo:letter-spacing="-0.03cm" style:font-name-asian="標楷體1"/>
    </style:style>
    <style:style style:name="T16" style:family="text">
      <style:text-properties style:font-name="標楷體" fo:letter-spacing="-0.035cm" style:font-name-asian="標楷體1"/>
    </style:style>
    <style:style style:name="T17" style:family="text">
      <style:text-properties style:font-name="標楷體" fo:letter-spacing="-0.36cm" style:font-name-asian="標楷體1"/>
    </style:style>
    <style:style style:name="T18" style:family="text">
      <style:text-properties style:font-name="標楷體" fo:letter-spacing="-0.039cm" style:font-name-asian="標楷體1"/>
    </style:style>
    <style:style style:name="T19" style:family="text">
      <style:text-properties style:font-name="標楷體" fo:letter-spacing="-0.002cm" style:font-name-asian="標楷體1"/>
    </style:style>
    <style:style style:name="T20" style:family="text">
      <style:text-properties style:font-name="標楷體" fo:letter-spacing="-0.005cm" style:font-name-asian="標楷體1"/>
    </style:style>
    <style:style style:name="T21" style:family="text">
      <style:text-properties style:font-name="標楷體" fo:letter-spacing="0.009cm" style:font-name-asian="標楷體1"/>
    </style:style>
    <style:style style:name="T22" style:family="text">
      <style:text-properties style:font-name="標楷體" fo:letter-spacing="0.002cm" style:font-name-asian="標楷體1"/>
    </style:style>
    <style:style style:name="T23" style:family="text">
      <style:text-properties style:font-name="標楷體" fo:letter-spacing="-0.019cm" style:font-name-asian="標楷體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1"><text:span text:style-name="T1">新竹縣政</text:span><text:span text:style-name="T2">府 </text:span><text:span text:style-name="T1">113 </text:span><text:span text:style-name="T2">年敬老</text:span><text:span text:style-name="T1">禮金</text:span><text:span text:style-name="T3">實施計畫</text:span><text:bookmark text:name="_GoBack"/></text:p>
        <text:list xml:id="list3052079701752318711" text:style-name="WWNum1">
          <text:list-item>
            <text:p text:style-name="P2"><text:span text:style-name="T6">目的：新竹縣政府</text:span><text:span text:style-name="T5">(</text:span><text:span text:style-name="T4">下稱本府</text:span><text:span text:style-name="T5">)，</text:span><text:span text:style-name="T7">為照顧民國</text:span><text:span text:style-name="T4">94</text:span><text:span text:style-name="T10">年</text:span><text:span text:style-name="T4">8</text:span><text:span text:style-name="T11">月</text:span><text:span text:style-name="T12">1</text:span><text:span text:style-name="T3">日以後設籍新竹縣(下稱本縣)之年滿65歲老人，蔚成尊賢風尚，發給</text:span><text:span text:style-name="T4">敬老禮金，以表彰老人對社會之貢獻。</text:span></text:p>
          </text:list-item>
        </text:list>
        <text:p text:style-name="P3"><text:span text:style-name="T13">二、 計畫期限：自113</text:span><text:span text:style-name="T3">年1</text:span><text:span text:style-name="T10">月1</text:span><text:span text:style-name="T1">日起至</text:span><text:span text:style-name="T4">113</text:span><text:span text:style-name="T3">年</text:span><text:span text:style-name="T4">12</text:span><text:span text:style-name="T10">月</text:span><text:span text:style-name="T4">31</text:span><text:span text:style-name="T3">日止。</text:span></text:p>
        <text:p text:style-name="P4"><text:span text:style-name="T14">三、 發給對象：</text:span><text:span text:style-name="T4">113</text:span><text:span text:style-name="T1">年12月31日前</text:span><text:span text:style-name="T2">已滿</text:span><text:span text:style-name="T4">65</text:span><text:span text:style-name="T2">歲，於</text:span><text:span text:style-name="T1">民國</text:span><text:span text:style-name="T4">94</text:span><text:span text:style-name="T10">年</text:span><text:span text:style-name="T4">8</text:span><text:span text:style-name="T10">月</text:span><text:span text:style-name="T4">1</text:span><text:span text:style-name="T15">日以後設籍，並截至</text:span><text:span text:style-name="T4">申請日當日</text:span><text:span text:style-name="T1">已連續設籍本縣滿10</text:span><text:span text:style-name="T3">年者。</text:span></text:p>
        <text:p text:style-name="P5"><text:span text:style-name="T7">為求社會資源之公平、合理運用，已享有國家照顧而有下列各款任一情形者，不在此列：</text:span></text:p>
        <text:p text:style-name="P6"><text:span text:style-name="T7">(一)現職軍公教及公營事業職員工。</text:span><text:span text:style-name="T8"> </text:span><text:span text:style-name="T7">(二)</text:span><text:span text:style-name="T9">經政府補助收容安置者。</text:span></text:p>
        <text:p text:style-name="P7"><text:span text:style-name="T7">(三)</text:span><text:span text:style-name="T16">領取軍人退休俸</text:span><text:span text:style-name="T7">（終身生活補助費</text:span><text:span text:style-name="T17">）</text:span><text:span text:style-name="T18">、政務人員、公教人員、</text:span><text:span text:style-name="T7">公營事業人員月退休（職）金或一次退休（職、伍）金。</text:span><text:span text:style-name="T4">但民國69年1月1日以前領取政府編列預算發給之一</text:span><text:span text:style-name="T7">次退休（職）金之軍公教及公營事業職員工，不在此限。</text:span></text:p>
        <text:p text:style-name="P8"><text:span text:style-name="T7">(四)領有老年農（漁）民福利津貼者。</text:span></text:p>
        <text:p text:style-name="P1"><text:span text:style-name="T4">(五)</text:span><text:span text:style-name="T19">領有榮民就養給與者。</text:span></text:p>
        <text:p text:style-name="P9"><text:span text:style-name="T4">(六)</text:span><text:span text:style-name="T19">稅捐稽徵機關核定之最近一年度個人綜合所得總額合計新</text:span></text:p>
        <text:p text:style-name="P10"><text:span text:style-name="T19">臺幣</text:span><text:span text:style-name="T4">50</text:span><text:span text:style-name="T2">萬元以上。</text:span></text:p>
        <text:p text:style-name="P12"><text:span text:style-name="T7">(七)</text:span><text:span text:style-name="T19">個人所有之土地及房屋價值合計新臺幣 </text:span><text:span text:style-name="T4">500</text:span><text:span text:style-name="T7"> 萬元以上。</text:span></text:p>
      </text:section>
      <text:p text:style-name="P13"><text:span text:style-name="T7">(八)入獄服刑、因案羈押或拘禁。</text:span></text:p>
      <text:p text:style-name="P14"><text:span text:style-name="T7">(九)</text:span><text:span text:style-name="T4">最近一年內居住國內未滿 183</text:span><text:span text:style-name="T20"> 日者。</text:span></text:p>
      <text:p text:style-name="P15"><text:span text:style-name="T7">前項第七款土地之價值，以公告土地現值計算；房屋之價值，以評定標準價格計算。但有下列情形之一者，應扣除之，惟其土地公告現值及房屋評定標準價格合計得扣除額度以新臺幣 </text:span><text:span text:style-name="T4">400 萬元為限。</text:span></text:p>
      <text:p text:style-name="P16"><text:span text:style-name="T7">(一)</text:span><text:span text:style-name="T10">土地之部分或全部被依法編為公共設施保留地，且因政府</text:span><text:span text:style-name="T7">財務或其他不可歸責地主之因素而尚未徵收及補償者。</text:span></text:p>
      <text:p text:style-name="P1"><text:span text:style-name="T7">(二)</text:span><text:span text:style-name="T19">屬個人所有且實際居住唯一之房屋者。</text:span></text:p>
      <text:p text:style-name="P17"><text:span text:style-name="T4">四、 發給金額：每人發給敬老禮金新臺幣1萬元。</text:span></text:p>
      <text:p text:style-name="P3"><text:span text:style-name="T21">五、 登記與發放程序：</text:span></text:p>
      <text:p text:style-name="P18"><text:span text:style-name="T7">(一)</text:span><text:span text:style-name="T4">凡符合本計畫第三點規定者，得於113</text:span><text:span text:style-name="T22">年</text:span><text:span text:style-name="T4">4</text:span><text:span text:style-name="T22">月1</text:span><text:span text:style-name="T7">日起至同</text:span><text:span text:style-name="T11">年</text:span><text:span text:style-name="T4">9</text:span></text:p>
      <text:p text:style-name="P19"><text:span text:style-name="T23">月30</text:span><text:span text:style-name="T1">日前，檢附申請書、切結書、個人戶籍謄本、郵局</text:span><text:span text:style-name="T7">存</text:span></text:p>
      <text:p text:style-name="P19"><text:span text:style-name="T7">摺影本</text:span><text:span text:style-name="T8">(</text:span><text:span text:style-name="T7">正面</text:span><text:span text:style-name="T8">)</text:span><text:span text:style-name="T7">、個人所得證明、財產清單及其他證明文</text:span></text:p>
      <text:p text:style-name="P19"><text:span text:style-name="T7">件向戶籍地之鄉</text:span><text:span text:style-name="T8">(</text:span><text:span text:style-name="T7">鎮、市</text:span><text:span text:style-name="T8">)</text:span><text:span text:style-name="T7">公所登記，並由鄉</text:span><text:span text:style-name="T8">(</text:span><text:span text:style-name="T7">鎮、市</text:span><text:span text:style-name="T8">)</text:span><text:span text:style-name="T7">公</text:span></text:p>
      <text:p text:style-name="P19"><text:span text:style-name="T7">所初審合格後每月造冊報送本府審定。</text:span></text:p>
      <text:p text:style-name="P20"><text:span text:style-name="T7">(二)前一年度已領取敬老禮金者，由本府依本計畫第三點規定</text:span></text:p>
      <text:p text:style-name="P21"><text:span text:style-name="T7"><text:s text:c="3"/>重新查核申請人之財產、所得及相關資料，得免重新申請；</text:span></text:p>
      <text:p text:style-name="P21"><text:soft-page-break/><text:span text:style-name="T7"><text:s text:c="3"/>不符合發放資格者，停止發放。</text:span></text:p>
      <text:p text:style-name="P23"><text:span text:style-name="T7">(三)</text:span><text:span text:style-name="T4">申請人對本府所為之審核案件有異議時，應於收受本府函</text:span></text:p>
      <text:p text:style-name="P22"><text:span text:style-name="T4"><text:s text:c="4"/></text:span><text:span text:style-name="T1">文之次日起 </text:span><text:span text:style-name="T7">30</text:span><text:span text:style-name="T2"> 日內，檢附函文及相關證明文件向本府或戶</text:span></text:p>
      <text:p text:style-name="P24"><text:span text:style-name="T2"><text:s text:c="3"/></text:span><text:span text:style-name="T7">籍地公所提出申復；逾期未申復者，不予受理。</text:span></text:p>
      <text:p text:style-name="P25"><text:span text:style-name="T7">(四)</text:span><text:span text:style-name="T19">本府發放敬老禮金時間</text:span><text:span text:style-name="T4">：</text:span></text:p>
      <text:p text:style-name="P26"><text:span text:style-name="T4"><text:s text:c="3"/>1.前一年度已申請審核通過及</text:span><text:span text:style-name="T19">113年4月1日至5月31日提出</text:span></text:p>
      <text:p text:style-name="P11"><text:span text:style-name="T19"><text:s/>申請並審核通過者，於年中發放。</text:span></text:p>
      <text:p text:style-name="P26"><text:span text:style-name="T19"><text:s text:c="3"/>2.113年6月1日至9月30日提出申請並審核通過者，於年底</text:span></text:p>
      <text:p text:style-name="P27"><text:span text:style-name="T19">發放。</text:span></text:p>
      <text:p text:style-name="P25"><text:span text:style-name="T7">(四)</text:span><text:span text:style-name="T19">本府發放前將進行最後查調戶籍異動，於</text:span><text:span text:style-name="T4">發放</text:span><text:span text:style-name="T13">日以前(</text:span><text:span text:style-name="T19">含當</text:span></text:p>
      <text:p text:style-name="P28"><text:span text:style-name="T19">日)死亡或戶籍遷出本縣者，不予發放。</text:span></text:p>
      <text:p text:style-name="P29"><text:span text:style-name="T7">(五)</text:span><text:span text:style-name="T4">為利發放，本府以郵局轉帳方式，撥入合格</text:span><text:span text:style-name="T7">者之帳戶。因法院執行命令致帳戶無法正常提領時，申請人可填</text:span><text:span text:style-name="T4">具切結書及收據，並檢附法院執行命令影本 1 份，向本府申請</text:span><text:span text:style-name="T7">滙入他人帳戶。</text:span></text:p>
      <text:p text:style-name="P30"><text:span text:style-name="T4">六、 不符本要點規定，而領取敬老禮金者，本府得撤銷之，並追繳已受</text:span><text:span text:style-name="T1">領之金額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dobe Fan Heiti Std B" svg:font-family="'Adobe Fan Heiti Std B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Fan Heiti Std B1" svg:font-family="'Adobe Fan Heiti Std B'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dobe Fan Heiti Std B" fo:font-family="'Adobe Fan Heiti Std B'" style:font-family-generic="roman" style:font-pitch="variable" style:font-name-asian="Adobe Fan Heiti Std B1" style:font-family-asian="'Adobe Fan Heiti Std B'" style:font-family-generic-asian="system" style:font-pitch-asian="variable" style:language-asian="zh" style:country-asian="TW" style:font-name-complex="Adobe Fan Heiti Std B1" style:font-family-complex="'Adobe Fan Heiti Std B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448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1.448cm" fo:margin-right="0cm" fo:line-height="0.921cm" fo:text-indent="0cm" style:auto-text-indent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Adobe Fan Heiti Std B" fo:font-family="'Adobe Fan Heiti Std B'" style:font-family-generic="roman" style:font-pitch="variable" fo:font-size="10pt" style:font-name-asian="Adobe Fan Heiti Std B1" style:font-family-asian="'Adobe Fan Heiti Std B'" style:font-family-generic-asian="system" style:font-pitch-asian="variable" style:font-size-asian="10pt" style:language-asian="zh" style:country-asian="TW" style:font-name-complex="Adobe Fan Heiti Std B1" style:font-family-complex="'Adobe Fan Heiti Std B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Adobe Fan Heiti Std B" fo:font-family="'Adobe Fan Heiti Std B'" style:font-family-generic="roman" style:font-pitch="variable" fo:font-size="10pt" style:font-name-asian="Adobe Fan Heiti Std B1" style:font-family-asian="'Adobe Fan Heiti Std B'" style:font-family-generic-asian="system" style:font-pitch-asian="variable" style:font-size-asian="10pt" style:language-asian="zh" style:country-asian="TW" style:font-name-complex="Adobe Fan Heiti Std B1" style:font-family-complex="'Adobe Fan Heiti Std B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16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387cm" fo:margin-bottom="0.494cm" fo:margin-left="2.963cm" fo:margin-right="2.963cm" style:writing-mode="lr-tb" style:layout-grid-color="#c0c0c0" style:layout-grid-lines="258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官郁峰</meta:initial-creator>
    <dc:creator>郭瑞蘭</dc:creator>
    <meta:editing-cycles>8</meta:editing-cycles>
    <meta:print-date>2024-01-09T06:28:00</meta:print-date>
    <meta:creation-date>2023-12-11T05:50:00</meta:creation-date>
    <dc:date>2024-01-09T06:29:00</dc:date>
    <meta:editing-duration>PT12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39" meta:word-count="1171" meta:character-count="1247" meta:non-whitespace-character-count="1209"/>
    <meta:user-defined meta:name="AppVersion">14.0000</meta:user-defined>
    <meta:user-defined meta:name="Created" meta:value-type="date">2022-02-21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2-04T00:00:00</meta:user-defined>
    <meta:user-defined meta:name="LinksUpToDate" meta:value-type="boolean">false</meta:user-defined>
    <meta:user-defined meta:name="Producer" meta:value-type="string">Microsoft® Word 201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