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 style:master-page-name="Standard">
      <style:table-properties style:width="16.612cm" fo:margin-left="-0.076cm" style:page-number="auto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6.668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6.403cm"/>
    </style:style>
    <style:style style:name="表格2.1" style:family="table-row">
      <style:table-row-properties style:min-row-height="1.7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02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2.91cm" fo:keep-together="always"/>
    </style:style>
    <style:style style:name="表格2.4" style:family="table-row">
      <style:table-row-properties style:min-row-height="8.784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officeooo:paragraph-rsid="001c69a0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4pt" officeooo:paragraph-rsid="001c69a0" style:font-name-asian="標楷體" style:font-size-asian="14pt" style:font-name-complex="標楷體"/>
    </style:style>
    <style:style style:name="P8" style:family="paragraph" style:parent-style-name="Standard">
      <style:text-properties style:font-name="標楷體" fo:font-size="14pt" officeooo:paragraph-rsid="002037d3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cm" fo:text-indent="2.469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Courier New" style:font-size-complex="10pt" style:language-complex="hi" style:country-complex="IN" style:font-weight-complex="bold"/>
    </style:style>
    <style:style style:name="P12" style:family="paragraph" style:parent-style-name="Standard" style:list-style-name="WW8Num4"/>
    <style:style style:name="T1" style:family="text">
      <style:text-properties style:font-name="新細明體1" style:font-name-complex="新細明體1"/>
    </style:style>
    <style:style style:name="T2" style:family="text">
      <style:text-properties officeooo:rsid="002a4574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0">收 <text:s text:c="10"/>據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摘要</text:p>
          </table:table-cell>
          <table:table-cell table:style-name="表格2.B2" office:value-type="string">
            <text:p text:style-name="P1">因帳戶無法正常提領，改滙入其他金融機構帳戶。</text:p>
          </table:table-cell>
          <table:table-cell table:style-name="表格2.A2" table:number-rows-spanned="2" office:value-type="string">
            <text:p text:style-name="P2">備註</text:p>
          </table:table-cell>
          <table:table-cell table:style-name="表格2.D2" table:number-rows-spanned="2" office:value-type="string">
            <text:p text:style-name="P3">申領人：</text:p>
            <text:p text:style-name="P3">身分證字號：</text:p>
            <text:p text:style-name="P3">發放月份：</text:p>
            <text:p text:style-name="P3">金融機構名稱：</text:p>
            <text:p text:style-name="P3">帳戶戶名：</text:p>
            <text:p text:style-name="P4">帳號：</text:p>
            <text:p text:style-name="P3">與申領人關係：</text:p>
          </table:table-cell>
        </table:table-row>
        <table:table-row table:style-name="表格2.3">
          <table:table-cell table:style-name="表格2.A2" office:value-type="string">
            <text:p text:style-name="P2">金額</text:p>
          </table:table-cell>
          <table:table-cell table:style-name="表格2.A2" office:value-type="string">
            <text:p text:style-name="P5">新台幣 <text:s text:c="8"/>元整</text:p>
          </table:table-cell>
          <table:covered-table-cell/>
          <table:covered-table-cell/>
        </table:table-row>
        <table:table-row table:style-name="表格2.4">
          <table:table-cell table:style-name="表格2.D2" table:number-columns-spanned="4" office:value-type="string">
            <text:p text:style-name="P9">上款已照數收訖此據</text:p>
            <text:p text:style-name="P1"/>
            <text:p text:style-name="P1"/>
            <text:p text:style-name="P1">新竹縣政府台照</text:p>
            <text:p text:style-name="P8"><text:s text:c="18"/></text:p>
            <text:p text:style-name="P8"/>
            <text:p text:style-name="P8"><text:s/></text:p>
            <text:p text:style-name="P7"><text:s text:c="20"/>申領人簽名及蓋章： </text:p>
            <text:p text:style-name="P7"><text:s text:c="20"/></text:p>
            <text:p text:style-name="P7"><text:s text:c="20"/>住址：</text:p>
            <text:p text:style-name="P1"><text:s text:c="20"/></text:p>
            <text:p text:style-name="P6"/>
            <text:p text:style-name="P6">中華民國 <text:s/>年 <text:s/>月 <text:s/>日</text:p>
          </table:table-cell>
          <table:covered-table-cell/>
          <table:covered-table-cell/>
          <table:covered-table-cell/>
        </table:table-row>
      </table:table>
      <text:p text:style-name="Standard">註：</text:p>
      <text:list xml:id="list3580040578" text:style-name="WW8Num4">
        <text:list-item>
          <text:list>
            <text:list-item>
              <text:list>
                <text:list-item>
                  <text:list>
                    <text:list-item>
                      <text:p text:style-name="P12">因法院執行命令致無法提供敬老禮金辦理發放之金融機構帳戶，需滙入本人其他金融機機帳戶<text:span text:style-name="T1">（中華郵政公司以外之金融機構）或他人帳戶時，</text:span>檢附法院執行命令副本及帳戶封面影本各一份向本府申請<text:span text:style-name="T1">。</text:span></text:p>
                    </text:list-item>
                    <text:list-item>
                      <text:p text:style-name="P12">若申請滙入他人帳戶時<text:span text:style-name="T1">，</text:span>需再檢附結書及提供帳戶者之身份證正反面影本一份，並由配偶、所有子女共同切結同意滙入，避免日後爭議。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P11"><text:bookmark text:name="OLE_LINK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1.854cm" fo:margin-right="0cm" fo:text-indent="-1.854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1.27cm" fo:margin-right="0cm" fo:text-indent="0cm" style:auto-text-indent="false" style:snap-to-layout-grid="false"/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20%" fo:orphans="2" fo:widows="2" fo:hyphenation-ladder-count="no-limit"/>
      <style:text-properties style:font-name="新細明體1" fo:font-family="新細明體, PMingLiU" style:font-family-generic="roman" style:font-pitch="variable" style:letter-kerning="true" style:font-name-complex="新細明體1" style:font-family-complex="新細明體, PMingLiU" style:font-family-generic-complex="roman" style:font-pitch-complex="variable" fo:hyphenate="tru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language-complex="hi" style:country-complex="IN" style:font-weight-complex="bold" style:text-scale="90%"/>
    </style:style>
    <style:style style:name="WW8Num3z0" style:family="text"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4pt" style:language-complex="hi" style:country-complex="IN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weight-complex="bold"/>
    </style:style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6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-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WW-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4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4cm" fo:border="none"/>
    </style:style>
    <style:page-layout style:name="Mpm1">
      <style:page-layout-properties fo:page-width="21.001cm" fo:page-height="29.7cm" style:num-format="1" style:print-orientation="portrait" fo:margin-top="1.401cm" fo:margin-bottom="1.75cm" fo:margin-left="2cm" fo:margin-right="2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42cm" style:num-format="1" style:print-orientation="portrait" fo:margin-top="2cm" fo:margin-bottom="1.75cm" fo:margin-left="2cm" fo:margin-right="2cm" fo:background-color="#ffffff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1.75cm" fo:margin-left="2.2cm" fo:margin-right="2.3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1.501cm" fo:margin-right="1.501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框架12" text:anchor-type="char" svg:y="0.002cm" svg:width="0.175cm" svg:height="0.388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 draw:style-name="Mdp1">
      <style:footer>
        <text:p text:style-name="Footer"><draw:frame draw:style-name="Mfr1" draw:name="框架13" text:anchor-type="char" svg:y="0.002cm" svg:width="0.175cm" svg:height="0.388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轉換_20_2" style:display-name="轉換 2" style:page-layout-name="Mpm3" draw:style-name="Mdp1">
      <style:footer>
        <text:p text:style-name="Footer"><draw:frame draw:style-name="Mfr1" draw:name="框架14" text:anchor-type="char" svg:y="0.002cm" svg:width="0.175cm" svg:height="0.388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轉換_20_3" style:display-name="轉換 3" style:page-layout-name="Mpm4" draw:style-name="Mdp1">
      <style:footer>
        <text:p text:style-name="Footer"><draw:frame draw:style-name="Mfr1" draw:name="框架15" text:anchor-type="char" svg:y="0.002cm" svg:width="0.175cm" svg:height="0.388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轉換_20_4" style:display-name="轉換 4" style:page-layout-name="Mpm4" draw:style-name="Mdp1">
      <style:footer>
        <text:p text:style-name="Footer"><draw:frame draw:style-name="Mfr1" draw:name="框架16" text:anchor-type="char" svg:y="0.002cm" svg:width="0.175cm" svg:height="0.388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轉換_20_5" style:display-name="轉換 5" style:page-layout-name="Mpm4" draw:style-name="Mdp1">
      <style:footer>
        <text:p text:style-name="Footer"><draw:frame draw:style-name="Mfr1" draw:name="框架17" text:anchor-type="char" svg:y="0.002cm" svg:width="0.351cm" svg:height="0.388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轉換_20_6" style:display-name="轉換 6" style:page-layout-name="Mpm5" draw:style-name="Mdp1">
      <style:footer>
        <text:p text:style-name="Footer"><draw:frame draw:style-name="Mfr1" draw:name="框架18" text:anchor-type="char" svg:y="0.002cm" svg:width="0.339cm" svg:height="0.388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竹縣政府敬老福利津貼實施計畫</dc:title>
    <meta:initial-creator>User</meta:initial-creator>
    <meta:creation-date>2020-10-30T09:43:00</meta:creation-date>
    <dc:date>2023-07-27T09:51:10.244000000</dc:date>
    <meta:print-date>2022-09-29T13:26:17.940000000</meta:print-date>
    <meta:editing-cycles>13</meta:editing-cycles>
    <meta:editing-duration>PT2H5M45S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32" meta:word-count="267" meta:character-count="395" meta:non-whitespace-character-count="269"/>
  </office:meta>
</office:document-meta>
</file>