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2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新細明體1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新細明體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新細明體1"/>
    </style:style>
    <style:style style:name="T7" style:family="text">
      <style:text-properties fo:color="#000000" style:font-name="標楷體" style:font-name-asian="標楷體" style:font-name-complex="新細明體1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縣老人文康中心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鄉鎮（市）</text:p>
          </table:table-cell>
          <table:table-cell table:style-name="表格1.A1" office:value-type="string">
            <text:p text:style-name="P3">中心名稱</text:p>
          </table:table-cell>
          <table:table-cell table:style-name="表格1.A1" office:value-type="string">
            <text:p text:style-name="P3">中心地址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竹北市</text:p>
          </table:table-cell>
          <table:table-cell table:style-name="表格1.A2" office:value-type="string">
            <text:p text:style-name="P6">竹北市老人文康活動中心</text:p>
          </table:table-cell>
          <table:table-cell table:style-name="表格1.A2" office:value-type="string">
            <text:p text:style-name="P6">新竹縣竹北市福德街67號</text:p>
          </table:table-cell>
          <table:table-cell table:style-name="表格1.E2" office:value-type="string">
            <text:p text:style-name="Standard"><text:span text:style-name="T3">(03)</text:span><text:span text:style-name="T3">551</text:span><text:span text:style-name="T3">-</text:span><text:span text:style-name="T3">5919</text:span><text:span text:style-name="T3">轉</text:span><text:span text:style-name="T3">131</text:span>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新埔鎮</text:p>
          </table:table-cell>
          <table:table-cell table:style-name="表格1.A2" office:value-type="string">
            <text:p text:style-name="P6">老人會館</text:p>
          </table:table-cell>
          <table:table-cell table:style-name="表格1.A2" office:value-type="string">
            <text:p text:style-name="P6">新竹縣新埔鎮田新里文德路248弄1號</text:p>
          </table:table-cell>
          <table:table-cell table:style-name="表格1.E2" office:value-type="string">
            <text:p text:style-name="Standard"><text:span text:style-name="T3">(03)588-1311</text:span>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關西鎮</text:p>
          </table:table-cell>
          <table:table-cell table:style-name="表格1.A2" office:value-type="string">
            <text:p text:style-name="P6">關西鎮長壽會館</text:p>
          </table:table-cell>
          <table:table-cell table:style-name="表格1.A2" office:value-type="string">
            <text:p text:style-name="P6">新竹縣關西鎮西安里中央街6號</text:p>
          </table:table-cell>
          <table:table-cell table:style-name="表格1.E2" office:value-type="string">
            <text:p text:style-name="Standard"><text:span text:style-name="T3">(03)</text:span><text:span text:style-name="T3">587</text:span><text:span text:style-name="T3">-</text:span><text:span text:style-name="T3">3180</text:span><text:span text:style-name="T3">轉</text:span><text:span text:style-name="T3">13</text:span><text:span text:style-name="T3">3</text:span>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新豐鄉</text:p>
          </table:table-cell>
          <table:table-cell table:style-name="表格1.A2" office:value-type="string">
            <text:p text:style-name="P8">新豐鄉老人文康活動中心</text:p>
          </table:table-cell>
          <table:table-cell table:style-name="表格1.A2" office:value-type="string">
            <text:p text:style-name="P7">新竹縣新豐鄉重興村長春路89巷1號</text:p>
          </table:table-cell>
          <table:table-cell table:style-name="表格1.E2" office:value-type="string">
            <text:p text:style-name="Standard"><text:span text:style-name="T3">(03)</text:span><text:span text:style-name="T8">559-1116</text:span><text:span text:style-name="T3">轉</text:span><text:span text:style-name="T8">196</text:span>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新豐鄉</text:p>
          </table:table-cell>
          <table:table-cell table:style-name="表格1.A2" office:value-type="string">
            <text:p text:style-name="P8">新豐鄉青埔社區老人會館</text:p>
          </table:table-cell>
          <table:table-cell table:style-name="表格1.A2" office:value-type="string">
            <text:p text:style-name="P7">新竹縣新豐鄉青埔村6鄰80-1號</text:p>
          </table:table-cell>
          <table:table-cell table:style-name="表格1.E2" office:value-type="string">
            <text:p text:style-name="Standard"><text:span text:style-name="T3">(03)</text:span><text:span text:style-name="T8">559-1116</text:span><text:span text:style-name="T3">轉</text:span><text:span text:style-name="T8">196</text:span>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湖口鄉</text:p>
          </table:table-cell>
          <table:table-cell table:style-name="表格1.A2" office:value-type="string">
            <text:p text:style-name="P10">湖口鄉老人文康活動中心</text:p>
          </table:table-cell>
          <table:table-cell table:style-name="表格1.A2" office:value-type="string">
            <text:p text:style-name="P9">新竹縣湖口鄉勝利村新生路122號</text:p>
          </table:table-cell>
          <table:table-cell table:style-name="表格1.E2" office:value-type="string">
            <text:p text:style-name="Standard"><text:span text:style-name="T3">(03)</text:span><text:span text:style-name="T3">599</text:span><text:span text:style-name="T3">-</text:span><text:span text:style-name="T3">3911</text:span><text:span text:style-name="T3">轉156</text:span></text:p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湖口鄉</text:p>
          </table:table-cell>
          <table:table-cell table:style-name="表格1.A2" office:value-type="string">
            <text:p text:style-name="P10">湖口鄉老人會館</text:p>
          </table:table-cell>
          <table:table-cell table:style-name="表格1.A2" office:value-type="string">
            <text:p text:style-name="P9">新竹縣湖口鄉德興路15巷32號</text:p>
          </table:table-cell>
          <table:table-cell table:style-name="表格1.E2" office:value-type="string">
            <text:p text:style-name="Standard"><text:span text:style-name="T3">(03)</text:span><text:span text:style-name="T3">599-9988</text:span></text:p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竹東鎮</text:p>
          </table:table-cell>
          <table:table-cell table:style-name="表格1.A2" office:value-type="string">
            <text:p text:style-name="P6">竹東鎮老人文康活動中心</text:p>
          </table:table-cell>
          <table:table-cell table:style-name="表格1.A2" office:value-type="string">
            <text:p text:style-name="P6">新竹縣竹東鎮南華里東寧路2段247巷2號</text:p>
          </table:table-cell>
          <table:table-cell table:style-name="表格1.E2" office:value-type="string">
            <text:p text:style-name="Standard"><text:span text:style-name="T3">(03)</text:span><text:span text:style-name="T3">594</text:span><text:span text:style-name="T3">-</text:span><text:span text:style-name="T3">2390</text:span></text:p>
          </table:table-cell>
        </table:table-row>
        <table:table-row table:style-name="表格1.1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北埔鄉</text:p>
          </table:table-cell>
          <table:table-cell table:style-name="表格1.A2" office:value-type="string">
            <text:p text:style-name="P8">北埔鄉老人文康中心</text:p>
          </table:table-cell>
          <table:table-cell table:style-name="表格1.A2" office:value-type="string">
            <text:p text:style-name="P7">新竹縣北埔鄉北埔街90號3樓</text:p>
          </table:table-cell>
          <table:table-cell table:style-name="表格1.E2" office:value-type="string">
            <text:p text:style-name="Standard"><text:span text:style-name="T3">(03)</text:span><text:span text:style-name="T8">580-2204</text:span><text:span text:style-name="T3">轉</text:span><text:span text:style-name="T8">613</text:span></text:p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峨眉鄉</text:p>
          </table:table-cell>
          <table:table-cell table:style-name="表格1.A2" office:value-type="string">
            <text:p text:style-name="P10">峨眉鄉老人文康中心</text:p>
          </table:table-cell>
          <table:table-cell table:style-name="表格1.A2" office:value-type="string">
            <text:p text:style-name="P9">新竹縣峨眉鄉峨眉村獅山街28號</text:p>
          </table:table-cell>
          <table:table-cell table:style-name="表格1.E2" office:value-type="string">
            <text:p text:style-name="Standard"><text:span text:style-name="T3">(03)</text:span><text:span text:style-name="T6">580</text:span><text:span text:style-name="T6">-</text:span><text:span text:style-name="T6">0116</text:span><text:span text:style-name="T3">轉</text:span><text:span text:style-name="T6">11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1</text:span></text:p>
          </table:table-cell>
          <table:table-cell table:style-name="表格1.A2" office:value-type="string">
            <text:p text:style-name="P5">寶山鄉</text:p>
          </table:table-cell>
          <table:table-cell table:style-name="表格1.A2" office:value-type="string">
            <text:p text:style-name="P6">老人文康活動中心</text:p>
          </table:table-cell>
          <table:table-cell table:style-name="表格1.A2" office:value-type="string">
            <text:p text:style-name="P6">新竹縣寶山鄉雙園路2段283號</text:p>
          </table:table-cell>
          <table:table-cell table:style-name="表格1.E2" office:value-type="string">
            <text:p text:style-name="Standard"><text:span text:style-name="T3">(03)</text:span><text:span text:style-name="T3">520</text:span><text:span text:style-name="T3">-</text:span><text:span text:style-name="T3">0090</text:span><text:span text:style-name="T3">轉</text:span><text:span text:style-name="T3">50</text:span><text:span text:style-name="T3">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2</text:span></text:p>
          </table:table-cell>
          <table:table-cell table:style-name="表格1.A2" office:value-type="string">
            <text:p text:style-name="P5">橫山鄉</text:p>
          </table:table-cell>
          <table:table-cell table:style-name="表格1.A2" office:value-type="string">
            <text:p text:style-name="P6">橫山鄉老人文康活動中心</text:p>
          </table:table-cell>
          <table:table-cell table:style-name="表格1.A2" office:value-type="string">
            <text:p text:style-name="P6">新竹縣橫山鄉大肚村八鄰永昌街53號</text:p>
          </table:table-cell>
          <table:table-cell table:style-name="表格1.E2" office:value-type="string">
            <text:p text:style-name="P4">(03)593200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老人文康中心一覽表</dc:title>
    <meta:initial-creator>h201</meta:initial-creator>
    <meta:creation-date>2020-08-13T16:13:00</meta:creation-date>
    <dc:creator>秦維芬</dc:creator>
    <dc:date>2020-08-13T16:13:00</dc:date>
    <meta:editing-cycles>2</meta:editing-cycles>
    <meta:document-statistic meta:table-count="1" meta:image-count="0" meta:object-count="0" meta:page-count="1" meta:paragraph-count="66" meta:word-count="388" meta:character-count="556" meta:non-whitespace-character-count="556"/>
    <meta:generator>LibreOffice/5.1.2.2$Windows_x86 LibreOffice_project/d3bf12ecb743fc0d20e0be0c58ca359301eb705f</meta:generator>
  </office:meta>
</office:document-meta>
</file>