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018cm"/>
    </style:style>
    <style:style style:name="表格1.1" style:family="table-row">
      <style:table-row-properties style:min-row-height="1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22cm" fo:keep-together="auto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1.152cm" fo:keep-together="auto"/>
    </style:style>
    <style:style style:name="表格1.6" style:family="table-row">
      <style:table-row-properties style:min-row-height="3.909cm" fo:keep-together="auto"/>
    </style:style>
    <style:style style:name="表格1.7" style:family="table-row">
      <style:table-row-properties style:min-row-height="1.972cm" fo:keep-together="auto"/>
    </style:style>
    <style:style style:name="表格1.8" style:family="table-row">
      <style:table-row-properties style:min-row-height="1.596cm" fo:keep-together="auto"/>
    </style:style>
    <style:style style:name="表格1.9" style:family="table-row">
      <style:table-row-properties style:min-row-height="7.01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2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 style:list-style-name="WW8Num5"/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Calibri" style:font-size-asian="11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新竹縣老人文康休閒巡迴服務專車服務申請表</text:span></text:p>
      <text:p text:style-name="P3"><text:s/>填表日期: _____/_____/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服務申請人</text:p>
            <text:p text:style-name="P6">（職稱及姓名）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聯絡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申請使用</text:p>
            <text:p text:style-name="P7">日期及時間</text:p>
          </table:table-cell>
          <table:table-cell table:style-name="表格1.B1" table:number-columns-spanned="3" office:value-type="string">
            <text:p text:style-name="Standard"><text:span text:style-name="T4"><text:s text:c="10"/>年 <text:s text:c="5"/>月 <text:s text:c="5"/>日 <text:s text:c="5"/>時 <text:s text:c="5"/>分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申請活動名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T4">活動地點</text:span><text:span text:style-name="T4"><text:line-break/></text:span><text:span text:style-name="T4">(地址)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活動內容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預計參加人數</text:p>
          </table:table-cell>
          <table:table-cell table:style-name="表格1.B1" table:number-columns-spanned="3" office:value-type="string">
            <text:p text:style-name="Standard"><text:span text:style-name="T4">約計</text:span><text:span text:style-name="T6">　 <text:s/>　　</text:span><text:span text:style-name="T4">人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備註: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B1" table:number-columns-spanned="4" office:value-type="string">
            <text:list xml:id="list3453247472084466124" text:style-name="WW8Num5">
              <text:list-item>
                <text:p text:style-name="P12"><text:span text:style-name="T7">建議服務時間為星期一至星期五，採預約登記，本服務依次序先後，編排巡迴服務，為達社區文康休閒與快樂，請規劃白天辦理，以維護安全。</text:span></text:p>
              </text:list-item>
              <text:list-item>
                <text:p text:style-name="P12"><text:span text:style-name="T7">文康休閒巡迴場地以陰涼處、可提供插座供電(110V)較為適宜。</text:span></text:p>
              </text:list-item>
              <text:list-item>
                <text:p text:style-name="P12"><text:span text:style-name="T7">申請資訊表格填妥後傳真至社會處老人及身障福利科:03-5586303<text:line-break/>或電子檔寄至業務信箱:</text:span> <text:span text:style-name="T7">10012912@hchg.gov.tw</text:span></text:p>
              </text:list-item>
            </text:list>
            <text:p text:style-name="P10"/>
            <text:p text:style-name="P10">聯絡人：</text:p>
            <text:p text:style-name="P10">新竹縣政府社會處</text:p>
            <text:p text:style-name="Standard"><text:span text:style-name="T7">老人文康巡迴專車 <text:s/>電話:03-5518101#3144 <text:s/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8">申請承辦核章</text:span><text:span text:style-name="T9"> </text:span><text:span text:style-name="T8">: <text:s text:c="26"/>業務單位主管核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老人文康休閒巡迴服務專車服務申請表</dc:title>
    <meta:initial-creator>吉國健太</meta:initial-creator>
    <meta:creation-date>2022-12-28T13:09:00</meta:creation-date>
    <dc:creator>keiemt</dc:creator>
    <dc:date>2024-01-23T20:33:00</dc:date>
    <meta:print-date>2021-12-14T14:46:00</meta:print-date>
    <meta:editing-cycles>5</meta:editing-cycles>
    <meta:editing-duration>PT4M</meta:editing-duration>
    <meta:document-statistic meta:table-count="1" meta:image-count="0" meta:object-count="0" meta:page-count="1" meta:paragraph-count="22" meta:word-count="261" meta:character-count="402" meta:non-whitespace-character-count="326"/>
    <meta:generator>LibreOffice/5.1.2.2$Windows_x86 LibreOffice_project/d3bf12ecb743fc0d20e0be0c58ca359301eb705f</meta:generator>
  </office:meta>
</office:document-meta>
</file>