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TablePreview1.svm" manifest:media-type=""/>
  <manifest:file-entry manifest:full-path="Pictures/10000201000003C0000002D0636F28B8F6BBAB4A.png" manifest:media-type="image/png"/>
  <manifest:file-entry manifest:full-path="Pictures/10000201000002B400000086DDF341FA559B16F7.png" manifest:media-type="image/png"/>
  <manifest:file-entry manifest:full-path="Pictures/100002010000010400000051F5857800FD0BB255.png" manifest:media-type="image/png"/>
  <manifest:file-entry manifest:full-path="Pictures/10000201000002B700000169976F20111FEDA43A.png" manifest:media-type="image/png"/>
  <manifest:file-entry manifest:full-path="Pictures/10000201000000E1000000DE93C9A2310D492D93.png" manifest:media-type="image/png"/>
  <manifest:file-entry manifest:full-path="Pictures/10000201000000DB000000DDA9117377330EEB33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2" svg:font-family="Calibri" style:font-family-generic="modern"/>
    <style:font-face style:name="華康超明體" svg:font-family="華康超明體" style:font-family-generic="modern"/>
    <style:font-face style:name="華康超明體1" svg:font-family="華康超明體" style:font-family-generic="modern" style:font-pitch="fixed"/>
    <style:font-face style:name="新細明體" svg:font-family="新細明體" style:font-family-generic="roman" style:font-pitch="fixed"/>
    <style:font-face style:name="標楷體2" svg:font-family="標楷體" style:font-family-generic="roman" style:font-pitch="fixed"/>
    <style:font-face style:name="標楷體1" svg:font-family="標楷體" style:font-family-generic="script" style:font-pitch="fixed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微軟正黑體1" svg:font-family="微軟正黑體" style:font-family-generic="decorative" style:font-pitch="variable"/>
    <style:font-face style:name="標楷體3" svg:font-family="標楷體" style:font-family-generic="decorative" style:font-pitch="variable"/>
    <style:font-face style:name="華康超明體2" svg:font-family="華康超明體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新細明體1" svg:font-family="新細明體" style:font-family-generic="roman" style:font-pitch="variable"/>
    <style:font-face style:name="Arial1" svg:font-family="Arial" style:font-family-generic="script" style:font-pitch="variable"/>
    <style:font-face style:name="Liberation Sans2" svg:font-family="'Liberation Sans'" style:font-family-generic="script" style:font-pitch="variable"/>
    <style:font-face style:name="全字庫正楷體" svg:font-family="全字庫正楷體" style:font-family-generic="script" style:font-pitch="variable"/>
    <style:font-face style:name="標楷體" svg:font-family="標楷體" style:font-family-generic="script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4" svg:font-family="新細明體" style:font-family-generic="system" style:font-pitch="variable"/>
    <style:font-face style:name="新細明體3" svg:font-family="新細明體" style:font-family-generic="modern" style:font-pitch="fixed"/>
    <style:font-face style:name="標楷體4" svg:font-family="標楷體" style:font-family-generic="decorative" style:font-pitch="fixed"/>
    <style:font-face style:name="新細明體2" svg:font-family="新細明體" style:font-family-generic="modern" style:font-pitch="fixed"/>
    <style:font-face style:name="標楷體5" svg:font-family="標楷體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26cm" svg:stroke-color="#7d5fa0" draw:fill="gradient" draw:fill-gradient-name="Gradient_20_2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3" style:family="graphic" style:parent-style-name="standard">
      <style:graphic-properties draw:stroke="solid" svg:stroke-width="0.026cm" svg:stroke-color="#be4b48" draw:fill="gradient" draw:fill-gradient-name="Gradient_20_3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5" style:family="graphic" style:parent-style-name="standard">
      <style:graphic-properties draw:stroke="solid" svg:stroke-width="0.079cm" svg:stroke-color="#000000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026cm" svg:stroke-color="#000000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9" style:family="graphic">
      <style:graphic-properties style:protect="size"/>
    </style:style>
    <style:style style:name="pr1" style:family="presentation" style:parent-style-name="_31__5f_標題投影片-notes">
      <style:graphic-properties draw:fill-color="#ffffff" fo:min-height="13.364cm"/>
    </style:style>
    <style:style style:name="co1" style:family="table-column">
      <style:table-column-properties style:column-width="2.06cm" style:use-optimal-column-width="false"/>
    </style:style>
    <style:style style:name="co2" style:family="table-column">
      <style:table-column-properties style:column-width="5.743cm" style:use-optimal-column-width="false"/>
    </style:style>
    <style:style style:name="co3" style:family="table-column">
      <style:table-column-properties style:column-width="4.717cm" style:use-optimal-column-width="false"/>
    </style:style>
    <style:style style:name="ro1" style:family="table-row">
      <style:table-row-properties style:row-height="1.353cm"/>
    </style:style>
    <style:style style:name="ro2" style:family="table-row">
      <style:table-row-properties style:row-height="1.425cm"/>
    </style:style>
    <style:style style:name="ro3" style:family="table-row">
      <style:table-row-properties style:row-height="0.712cm"/>
    </style:style>
    <style:style style:name="ce1" style:family="table-cell">
      <loext:graphic-properties draw:fill="solid" draw:fill-color="#4bacc6" draw:textarea-vertical-align="middle" fo:padding-top="0cm" fo:padding-bottom="0cm" fo:padding-left="0.19cm" fo:padding-right="0.19cm"/>
      <style:paragraph-properties fo:border-left="0.48pt solid #ffffff" fo:border-right="0.48pt solid #ffffff" fo:border-top="0.48pt solid #ffffff" fo:border-bottom="1.5pt solid #ffffff"/>
    </style:style>
    <style:style style:name="ce2" style:family="table-cell">
      <loext:graphic-properties draw:fill="solid" draw:fill-color="#4bacc6" draw:textarea-vertical-align="middle" fo:padding-top="0cm" fo:padding-bottom="0cm" fo:padding-left="0.19cm" fo:padding-right="0.19cm"/>
      <style:paragraph-properties fo:border="0.48pt solid #ffffff"/>
    </style:style>
    <style:style style:name="ce3" style:family="table-cell">
      <loext:graphic-properties draw:fill="solid" draw:fill-color="#cfe2ea" draw:textarea-vertical-align="middle" fo:padding-top="0cm" fo:padding-bottom="0cm" fo:padding-left="0.19cm" fo:padding-right="0.19cm"/>
      <style:paragraph-properties fo:border="0.48pt solid #ffffff"/>
    </style:style>
    <style:style style:name="ce4" style:family="table-cell">
      <loext:graphic-properties draw:fill="solid" draw:fill-color="#e8f1f4" draw:textarea-vertical-align="middle" fo:padding-top="0cm" fo:padding-bottom="0cm" fo:padding-left="0.19cm" fo:padding-right="0.19cm"/>
      <style:paragraph-properties fo:border="0.48pt solid #ffffff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gradient" draw:fill-gradient-name="Gradient_20_2"/>
      <style:paragraph-properties fo:text-align="start" style:font-independent-line-spacing="true"/>
      <style:text-properties fo:font-size="18pt"/>
    </style:style>
    <style:style style:name="P3" style:family="paragraph">
      <loext:graphic-properties draw:fill="gradient" draw:fill-gradient-name="Gradient_20_3"/>
      <style:paragraph-properties fo:text-align="start" style:font-independent-line-spacing="true"/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7" style:family="paragraph">
      <style:paragraph-properties fo:margin-left="0cm" fo:margin-right="0cm" fo:margin-top="0cm" fo:margin-bottom="0cm" fo:line-height="150%" fo:text-align="start" fo:text-indent="0cm" style:punctuation-wrap="hanging" style:writing-mode="lr-tb"/>
      <style:text-properties fo:hyphenate="false"/>
    </style:style>
    <style:style style:name="P8" style:family="paragraph">
      <loext:graphic-properties draw:fill-color="#ffffff"/>
    </style:style>
    <style:style style:name="T1" style:family="text">
      <style:text-properties fo:font-variant="normal" fo:text-transform="none" fo:color="#254061" style:text-line-through-style="none" style:text-line-through-type="none" style:text-position="0% 100%" style:font-name="標楷體1" fo:font-size="28pt" fo:letter-spacing="normal" fo:font-style="normal" style:text-underline-style="none" fo:font-weight="bold" style:font-name-asian="標楷體4" style:font-size-asian="28pt" style:font-style-asian="normal" style:font-weight-asian="bold" style:font-name-complex="全字庫正楷體" style:font-size-complex="28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標楷體1" fo:font-size="18pt" fo:letter-spacing="normal" fo:font-style="normal" style:text-underline-style="none" fo:font-weight="bold" style:font-name-asian="標楷體4" style:font-size-asian="18pt" style:font-style-asian="normal" style:font-weight-asian="bold" style:font-size-complex="18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新細明體1" fo:font-size="18pt" fo:letter-spacing="normal" fo:font-style="normal" style:text-underline-style="none" fo:font-weight="normal" style:font-name-asian="新細明體3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標楷體1" fo:font-size="18pt" fo:letter-spacing="normal" fo:font-style="normal" style:text-underline-style="none" fo:font-weight="normal" style:font-name-asian="標楷體4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標楷體1" fo:font-size="16pt" fo:letter-spacing="normal" fo:font-style="normal" style:text-underline-style="none" fo:font-weight="bold" style:font-name-asian="標楷體4" style:font-size-asian="16pt" style:font-style-asian="normal" style:font-weight-asian="bold" style:font-size-complex="16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標楷體1" fo:font-size="16pt" fo:letter-spacing="normal" fo:font-style="normal" style:text-underline-style="none" fo:font-weight="normal" style:font-name-asian="標楷體4" style:font-size-asian="16pt" style:font-style-asian="normal" style:font-weight-asian="normal" style:font-size-complex="16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標楷體1" fo:font-size="12pt" fo:letter-spacing="normal" fo:font-style="normal" style:text-underline-style="none" fo:font-weight="normal" style:font-name-asian="標楷體4" style:font-size-asian="12pt" style:font-style-asian="normal" style:font-weight-asian="normal" style:font-size-complex="1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254061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_31__5f_標題投影片">
        <draw:frame draw:name="圖片 5" draw:style-name="gr1" draw:text-style-name="P1" draw:layer="layout" svg:width="25.399cm" svg:height="15.364cm" svg:x="-0.035cm" svg:y="-0.09cm">
          <draw:image xlink:href="Pictures/10000201000000E1000000DE93C9A2310D492D93.png" xlink:type="simple" xlink:show="embed" xlink:actuate="onLoad">
            <text:p/>
          </draw:image>
        </draw:frame>
        <draw:custom-shape draw:name="圓角矩形圖說文字 17" draw:style-name="gr2" draw:text-style-name="P2" draw:layer="layout" svg:width="7.479cm" svg:height="3.388cm" svg:x="14.582cm" svg:y="12.55cm">
          <text:p text:style-name="P4"/>
          <draw:enhanced-geometry draw:mirror-horizontal="false" draw:mirror-vertical="false" draw:text-areas="?f38 ?f38 ?f39 ?f40" svg:viewBox="0 0 0 0" draw:type="ooxml-wedgeRoundRectCallout" draw:modifiers="56987 -27013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logwidth"/>
            <draw:equation draw:name="f7" draw:formula="abs(?f1 )"/>
            <draw:equation draw:name="f8" draw:formula="abs(?f6 )"/>
            <draw:equation draw:name="f9" draw:formula="?f7 +0-?f8 "/>
            <draw:equation draw:name="f10" draw:formula="if(?f0 ,7,2)"/>
            <draw:equation draw:name="f11" draw:formula="if(?f0 ,10,5)"/>
            <draw:equation draw:name="f12" draw:formula="logwidth*?f10 /12"/>
            <draw:equation draw:name="f13" draw:formula="logwidth*?f11 /12"/>
            <draw:equation draw:name="f14" draw:formula="if(?f1 ,7,2)"/>
            <draw:equation draw:name="f15" draw:formula="if(?f1 ,10,5)"/>
            <draw:equation draw:name="f16" draw:formula="logheight*?f14 /12"/>
            <draw:equation draw:name="f17" draw:formula="logheight*?f15 /12"/>
            <draw:equation draw:name="f18" draw:formula="if(?f0 ,0,?f3 )"/>
            <draw:equation draw:name="f19" draw:formula="if(?f9 ,0,?f18 )"/>
            <draw:equation draw:name="f20" draw:formula="if(?f1 ,?f12 ,?f3 )"/>
            <draw:equation draw:name="f21" draw:formula="if(?f9 ,?f20 ,?f12 )"/>
            <draw:equation draw:name="f22" draw:formula="if(?f0 ,?f3 ,logwidth)"/>
            <draw:equation draw:name="f23" draw:formula="if(?f9 ,logwidth,?f22 )"/>
            <draw:equation draw:name="f24" draw:formula="if(?f1 ,?f3 ,?f12 )"/>
            <draw:equation draw:name="f25" draw:formula="if(?f9 ,?f24 ,?f12 )"/>
            <draw:equation draw:name="f26" draw:formula="if(?f0 ,?f16 ,?f5 )"/>
            <draw:equation draw:name="f27" draw:formula="if(?f9 ,?f16 ,?f26 )"/>
            <draw:equation draw:name="f28" draw:formula="if(?f1 ,0,?f5 )"/>
            <draw:equation draw:name="f29" draw:formula="if(?f9 ,?f28 ,0)"/>
            <draw:equation draw:name="f30" draw:formula="if(?f0 ,?f5 ,?f16 )"/>
            <draw:equation draw:name="f31" draw:formula="if(?f9 ,?f16 ,?f30 )"/>
            <draw:equation draw:name="f32" draw:formula="if(?f1 ,?f5 ,logheight)"/>
            <draw:equation draw:name="f33" draw:formula="if(?f9 ,?f32 ,logheight)"/>
            <draw:equation draw:name="f34" draw:formula="min(logwidth,logheight)"/>
            <draw:equation draw:name="f35" draw:formula="?f34 *$2 /100000"/>
            <draw:equation draw:name="f36" draw:formula="logwidth+0-?f35 "/>
            <draw:equation draw:name="f37" draw:formula="logheight+0-?f35 "/>
            <draw:equation draw:name="f38" draw:formula="?f35 *29289/100000"/>
            <draw:equation draw:name="f39" draw:formula="logwidth+0-?f38 "/>
            <draw:equation draw:name="f40" draw:formula="logheight+0-?f38 "/>
            <draw:equation draw:name="f41" draw:formula="logheight"/>
            <draw:equation draw:name="f42" draw:formula="logwidth"/>
            <draw:equation draw:name="f43" draw:formula="(10800000)/60000.0"/>
            <draw:equation draw:name="f44" draw:formula="(5400000)/60000.0"/>
            <draw:equation draw:name="f45" draw:formula="(16200000)/60000.0"/>
            <draw:equation draw:name="f46" draw:formula="(5400000)/60000.0"/>
            <draw:equation draw:name="f47" draw:formula="(0)/60000.0"/>
            <draw:equation draw:name="f48" draw:formula="(5400000)/60000.0"/>
            <draw:equation draw:name="f49" draw:formula="(5400000)/60000.0"/>
            <draw:equation draw:name="f50" draw:formula="(5400000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custom-shape draw:name="圓角矩形圖說文字 16" draw:style-name="gr3" draw:text-style-name="P3" draw:layer="layout" svg:width="9.398cm" svg:height="8.833cm" svg:x="14.712cm" svg:y="2.882cm">
          <text:p text:style-name="P4"/>
          <draw:enhanced-geometry draw:mirror-horizontal="false" draw:mirror-vertical="false" draw:text-areas="?f38 ?f38 ?f39 ?f40" svg:viewBox="0 0 0 0" draw:type="ooxml-wedgeRoundRectCallout" draw:modifiers="33965 61953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logwidth"/>
            <draw:equation draw:name="f7" draw:formula="abs(?f1 )"/>
            <draw:equation draw:name="f8" draw:formula="abs(?f6 )"/>
            <draw:equation draw:name="f9" draw:formula="?f7 +0-?f8 "/>
            <draw:equation draw:name="f10" draw:formula="if(?f0 ,7,2)"/>
            <draw:equation draw:name="f11" draw:formula="if(?f0 ,10,5)"/>
            <draw:equation draw:name="f12" draw:formula="logwidth*?f10 /12"/>
            <draw:equation draw:name="f13" draw:formula="logwidth*?f11 /12"/>
            <draw:equation draw:name="f14" draw:formula="if(?f1 ,7,2)"/>
            <draw:equation draw:name="f15" draw:formula="if(?f1 ,10,5)"/>
            <draw:equation draw:name="f16" draw:formula="logheight*?f14 /12"/>
            <draw:equation draw:name="f17" draw:formula="logheight*?f15 /12"/>
            <draw:equation draw:name="f18" draw:formula="if(?f0 ,0,?f3 )"/>
            <draw:equation draw:name="f19" draw:formula="if(?f9 ,0,?f18 )"/>
            <draw:equation draw:name="f20" draw:formula="if(?f1 ,?f12 ,?f3 )"/>
            <draw:equation draw:name="f21" draw:formula="if(?f9 ,?f20 ,?f12 )"/>
            <draw:equation draw:name="f22" draw:formula="if(?f0 ,?f3 ,logwidth)"/>
            <draw:equation draw:name="f23" draw:formula="if(?f9 ,logwidth,?f22 )"/>
            <draw:equation draw:name="f24" draw:formula="if(?f1 ,?f3 ,?f12 )"/>
            <draw:equation draw:name="f25" draw:formula="if(?f9 ,?f24 ,?f12 )"/>
            <draw:equation draw:name="f26" draw:formula="if(?f0 ,?f16 ,?f5 )"/>
            <draw:equation draw:name="f27" draw:formula="if(?f9 ,?f16 ,?f26 )"/>
            <draw:equation draw:name="f28" draw:formula="if(?f1 ,0,?f5 )"/>
            <draw:equation draw:name="f29" draw:formula="if(?f9 ,?f28 ,0)"/>
            <draw:equation draw:name="f30" draw:formula="if(?f0 ,?f5 ,?f16 )"/>
            <draw:equation draw:name="f31" draw:formula="if(?f9 ,?f16 ,?f30 )"/>
            <draw:equation draw:name="f32" draw:formula="if(?f1 ,?f5 ,logheight)"/>
            <draw:equation draw:name="f33" draw:formula="if(?f9 ,?f32 ,logheight)"/>
            <draw:equation draw:name="f34" draw:formula="min(logwidth,logheight)"/>
            <draw:equation draw:name="f35" draw:formula="?f34 *$2 /100000"/>
            <draw:equation draw:name="f36" draw:formula="logwidth+0-?f35 "/>
            <draw:equation draw:name="f37" draw:formula="logheight+0-?f35 "/>
            <draw:equation draw:name="f38" draw:formula="?f35 *29289/100000"/>
            <draw:equation draw:name="f39" draw:formula="logwidth+0-?f38 "/>
            <draw:equation draw:name="f40" draw:formula="logheight+0-?f38 "/>
            <draw:equation draw:name="f41" draw:formula="logheight"/>
            <draw:equation draw:name="f42" draw:formula="logwidth"/>
            <draw:equation draw:name="f43" draw:formula="(10800000)/60000.0"/>
            <draw:equation draw:name="f44" draw:formula="(5400000)/60000.0"/>
            <draw:equation draw:name="f45" draw:formula="(16200000)/60000.0"/>
            <draw:equation draw:name="f46" draw:formula="(5400000)/60000.0"/>
            <draw:equation draw:name="f47" draw:formula="(0)/60000.0"/>
            <draw:equation draw:name="f48" draw:formula="(5400000)/60000.0"/>
            <draw:equation draw:name="f49" draw:formula="(5400000)/60000.0"/>
            <draw:equation draw:name="f50" draw:formula="(5400000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custom-shape draw:name="矩形 4" draw:style-name="gr4" draw:text-style-name="P5" draw:layer="layout" svg:width="16.42cm" svg:height="1.436cm" svg:x="4.889cm" svg:y="0.724cm">
          <text:p text:style-name="P4"><text:span text:style-name="T1">新竹縣政府辦理老人健康檢查懶人包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直線接點 21" draw:style-name="gr5" draw:text-style-name="P1" draw:layer="layout" svg:x1="12.664cm" svg:y1="5.73cm" svg:x2="12.665cm" svg:y2="5.731cm">
          <text:p/>
        </draw:line>
        <draw:line draw:name="直線接點 24" draw:style-name="gr6" draw:text-style-name="P1" draw:layer="layout" svg:x1="5.197cm" svg:y1="2.167cm" svg:x2="25.4cm" svg:y2="2.168cm">
          <text:p/>
        </draw:line>
        <draw:custom-shape draw:name="矩形 1" draw:style-name="gr7" draw:text-style-name="P5" draw:layer="layout" svg:width="8.316cm" svg:height="5.585cm" svg:x="15.299cm" svg:y="4.505cm">
          <text:p text:style-name="P6"><text:span text:style-name="T2">健康檢查項目︰</text:span></text:p>
          <text:p text:style-name="P6"><text:span text:style-name="T2">（一）子宮頸抹片檢查。</text:span></text:p>
          <text:p text:style-name="P6"><text:span text:style-name="T2">（二）心電圖。</text:span></text:p>
          <text:p text:style-name="P6"><text:span text:style-name="T2">（三）</text:span><text:span text:style-name="T2">A.F.P</text:span><text:span text:style-name="T2">肝癌篩檢。</text:span></text:p>
          <text:p text:style-name="P6"><text:span text:style-name="T2">（四）胸部</text:span><text:span text:style-name="T2">X</text:span><text:span text:style-name="T2">光</text:span><text:span text:style-name="T2">(</text:span><text:span text:style-name="T2">大片</text:span><text:span text:style-name="T2">)</text:span></text:p>
          <text:p text:style-name="P6"><text:span text:style-name="T2">（五）糞便潛血檢查。</text:span></text:p>
          <text:p text:style-name="P6"><text:span text:style-name="T2">（六）量腰圍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23" draw:style-name="gr7" draw:text-style-name="P5" draw:layer="layout" svg:width="11.378cm" svg:height="1.013cm" svg:x="1.122cm" svg:y="4.832cm">
          <text:p text:style-name="P7"><text:span text:style-name="T2"><text:s text:c="3"/></text:span><text:span text:style-name="T3"><text:s text:c="13"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3" draw:style-name="gr8" draw:text-style-name="P5" draw:layer="layout" svg:width="7.374cm" svg:height="1.281cm" svg:x="15.75cm" svg:y="12.55cm">
          <text:p text:style-name="P6"/>
          <draw:enhanced-geometry draw:mirror-horizontal="tru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6" draw:style-name="gr1" draw:text-style-name="P1" draw:layer="layout" svg:width="3.838cm" svg:height="6.651cm" svg:x="21.989cm" svg:y="10.594cm">
          <draw:image xlink:href="Pictures/10000201000000DB000000DDA9117377330EEB33.png" xlink:type="simple" xlink:show="embed" xlink:actuate="onLoad">
            <text:p/>
          </draw:image>
        </draw:frame>
        <draw:custom-shape draw:name="矩形 12" draw:style-name="gr7" draw:text-style-name="P5" draw:layer="layout" svg:width="7.349cm" svg:height="2.535cm" svg:x="14.712cm" svg:y="13.347cm">
          <text:p text:style-name="P6"><text:span text:style-name="T4">110</text:span><text:span text:style-name="T4">年度辦理時間</text:span><text:span text:style-name="T4">:</text:span></text:p>
          <text:p text:style-name="P6"><text:span text:style-name="T2">8</text:span><text:span text:style-name="T2">月</text:span><text:span text:style-name="T2">11</text:span><text:span text:style-name="T2">日起至</text:span><text:span text:style-name="T2">10</text:span><text:span text:style-name="T2">月</text:span><text:span text:style-name="T2">31</text:span><text:span text:style-name="T2">日止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1" draw:layer="layout" svg:width="13.148cm" svg:height="2.219cm" svg:x="0.498cm" svg:y="2.882cm">
          <draw:image xlink:href="Pictures/10000201000002B400000086DDF341FA559B16F7.png" xlink:type="simple" xlink:show="embed" xlink:actuate="onLoad">
            <text:p/>
          </draw:image>
        </draw:frame>
        <draw:custom-shape draw:name="矩形 13" draw:style-name="gr4" draw:text-style-name="P5" draw:layer="layout" svg:width="12.949cm" svg:height="1.013cm" svg:x="0.664cm" svg:y="3.479cm">
          <text:p text:style-name="P6"><text:span text:style-name="T4">申請資格︰</text:span><text:span text:style-name="T2">設籍新竹縣年滿六十五歲之長者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表格 15" draw:style-name="standard" draw:layer="layout" svg:width="12.519cm" svg:height="11.253cm" svg:x="0.839cm" svg:y="5.448cm">
          <table:table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6"><text:span text:style-name="T5"><text:s/></text:span><text:span text:style-name="T5">項次</text:span></text:p>
              </table:table-cell>
              <table:table-cell>
                <text:p text:style-name="P6"><text:span text:style-name="T5"><text:s text:c="2"/></text:span><text:span text:style-name="T5">合 <text:s/>約 <text:s text:c="2"/>醫 <text:s/>院 <text:s/></text:span></text:p>
              </table:table-cell>
              <table:table-cell>
                <text:p text:style-name="P6"><text:span text:style-name="T5"><text:s/></text:span><text:span text:style-name="T5">報 <text:s/>名 <text:s/>專 <text:s/>線</text:span></text:p>
              </table:table-cell>
            </table:table-row>
            <table:table-row table:style-name="ro2" table:default-cell-style-name="ce3">
              <table:table-cell table:style-name="ce2">
                <text:p text:style-name="P6"><text:span text:style-name="T5"><text:s text:c="3"/></text:span><text:span text:style-name="T5">1</text:span></text:p>
              </table:table-cell>
              <table:table-cell>
                <text:p text:style-name="P6"><text:span text:style-name="T6">榮民總醫院新竹分院</text:span></text:p>
              </table:table-cell>
              <table:table-cell>
                <text:p text:style-name="P6"><text:span text:style-name="T7">03-5953940</text:span><text:span text:style-name="T7">、</text:span><text:span text:style-name="T7">5953948</text:span></text:p>
                <text:p text:style-name="P6"><text:span text:style-name="T7">03-5962134*301</text:span></text:p>
              </table:table-cell>
            </table:table-row>
            <table:table-row table:style-name="ro2" table:default-cell-style-name="ce4">
              <table:table-cell table:style-name="ce2">
                <text:p text:style-name="P6"><text:span text:style-name="T5"><text:s text:c="3"/></text:span><text:span text:style-name="T5">2</text:span></text:p>
              </table:table-cell>
              <table:table-cell>
                <text:p text:style-name="P6"><text:span text:style-name="T6">台大醫院竹東分院</text:span></text:p>
              </table:table-cell>
              <table:table-cell>
                <text:p text:style-name="P6"><text:span text:style-name="T6">03-5943248</text:span><text:span text:style-name="T6">轉</text:span><text:span text:style-name="T6">1123</text:span></text:p>
              </table:table-cell>
            </table:table-row>
            <table:table-row table:style-name="ro3" table:default-cell-style-name="ce3">
              <table:table-cell table:style-name="ce2">
                <text:p text:style-name="P6"><text:span text:style-name="T5"><text:s text:c="3"/></text:span><text:span text:style-name="T5">3</text:span></text:p>
              </table:table-cell>
              <table:table-cell>
                <text:p text:style-name="P6"><text:span text:style-name="T6">竹北市東元醫院</text:span></text:p>
              </table:table-cell>
              <table:table-cell>
                <text:p text:style-name="P6"><text:span text:style-name="T6">03-6207986</text:span></text:p>
              </table:table-cell>
            </table:table-row>
            <table:table-row table:style-name="ro2" table:default-cell-style-name="ce4">
              <table:table-cell table:style-name="ce2">
                <text:p text:style-name="P6"><text:span text:style-name="T5"><text:s text:c="3"/></text:span><text:span text:style-name="T5">4 </text:span></text:p>
              </table:table-cell>
              <table:table-cell>
                <text:p text:style-name="P6"><text:span text:style-name="T6">竹北市新仁醫院</text:span></text:p>
              </table:table-cell>
              <table:table-cell>
                <text:p text:style-name="P6"><text:span text:style-name="T6">03-5552039</text:span><text:span text:style-name="T6">轉</text:span><text:span text:style-name="T6">1202</text:span></text:p>
              </table:table-cell>
            </table:table-row>
            <table:table-row table:style-name="ro2" table:default-cell-style-name="ce3">
              <table:table-cell table:style-name="ce2">
                <text:p text:style-name="P6"><text:span text:style-name="T5"><text:s text:c="3"/></text:span><text:span text:style-name="T5">5</text:span></text:p>
              </table:table-cell>
              <table:table-cell>
                <text:p text:style-name="P6"><text:span text:style-name="T6">竹北市大安醫院</text:span></text:p>
              </table:table-cell>
              <table:table-cell>
                <text:p text:style-name="P6"><text:span text:style-name="T6">03-5557188</text:span><text:span text:style-name="T6">轉</text:span><text:span text:style-name="T6">931</text:span></text:p>
              </table:table-cell>
            </table:table-row>
            <table:table-row table:style-name="ro3" table:default-cell-style-name="ce4">
              <table:table-cell table:style-name="ce2">
                <text:p text:style-name="P6"><text:span text:style-name="T5"><text:s text:c="3"/></text:span><text:span text:style-name="T5">6 </text:span></text:p>
              </table:table-cell>
              <table:table-cell>
                <text:p text:style-name="P6"><text:span text:style-name="T6">湖口鄉仁慈醫院</text:span></text:p>
              </table:table-cell>
              <table:table-cell>
                <text:p text:style-name="P6"><text:span text:style-name="T6">03-5907699</text:span></text:p>
              </table:table-cell>
            </table:table-row>
            <table:table-row table:style-name="ro3" table:default-cell-style-name="ce3">
              <table:table-cell table:style-name="ce2">
                <text:p text:style-name="P6"><text:span text:style-name="T5"><text:s text:c="3"/></text:span><text:span text:style-name="T5">7</text:span></text:p>
              </table:table-cell>
              <table:table-cell>
                <text:p text:style-name="P6"><text:span text:style-name="T6">竹東鎮竹信醫院</text:span></text:p>
              </table:table-cell>
              <table:table-cell>
                <text:p text:style-name="P6"><text:span text:style-name="T6">03-5962998</text:span></text:p>
              </table:table-cell>
            </table:table-row>
            <table:table-row table:style-name="ro3" table:default-cell-style-name="ce4">
              <table:table-cell table:style-name="ce2">
                <text:p text:style-name="P6"><text:span text:style-name="T5"><text:s text:c="3"/></text:span><text:span text:style-name="T5">8</text:span></text:p>
              </table:table-cell>
              <table:table-cell>
                <text:p text:style-name="P6"><text:span text:style-name="T6">竹東鎮林醫院</text:span></text:p>
              </table:table-cell>
              <table:table-cell>
                <text:p text:style-name="P6"><text:span text:style-name="T6">03-5962316</text:span></text:p>
              </table:table-cell>
            </table:table-row>
            <table:table-row table:style-name="ro1" table:default-cell-style-name="ce3">
              <table:table-cell table:style-name="ce2">
                <text:p text:style-name="P6"><text:span text:style-name="T5"><text:s text:c="3"/></text:span><text:span text:style-name="T5">9</text:span></text:p>
              </table:table-cell>
              <table:table-cell>
                <text:p text:style-name="P6"><text:span text:style-name="T6">中國醫藥大學新竹附設醫院</text:span></text:p>
              </table:table-cell>
              <table:table-cell>
                <text:p text:style-name="P6"><text:span text:style-name="T6">03-5580558</text:span><text:span text:style-name="T6">轉</text:span><text:span text:style-name="T6">1251</text:span><text:span text:style-name="T6">或</text:span><text:span text:style-name="T6">1226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9" draw:layer="layout" svg:width="14.848cm" svg:height="11.136cm" svg:x="3.075cm" svg:y="2.257cm" draw:page-number="1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2" svg:font-family="Calibri" style:font-family-generic="modern"/>
    <style:font-face style:name="華康超明體" svg:font-family="華康超明體" style:font-family-generic="modern"/>
    <style:font-face style:name="華康超明體1" svg:font-family="華康超明體" style:font-family-generic="modern" style:font-pitch="fixed"/>
    <style:font-face style:name="新細明體" svg:font-family="新細明體" style:font-family-generic="roman" style:font-pitch="fixed"/>
    <style:font-face style:name="標楷體2" svg:font-family="標楷體" style:font-family-generic="roman" style:font-pitch="fixed"/>
    <style:font-face style:name="標楷體1" svg:font-family="標楷體" style:font-family-generic="script" style:font-pitch="fixed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微軟正黑體1" svg:font-family="微軟正黑體" style:font-family-generic="decorative" style:font-pitch="variable"/>
    <style:font-face style:name="標楷體3" svg:font-family="標楷體" style:font-family-generic="decorative" style:font-pitch="variable"/>
    <style:font-face style:name="華康超明體2" svg:font-family="華康超明體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新細明體1" svg:font-family="新細明體" style:font-family-generic="roman" style:font-pitch="variable"/>
    <style:font-face style:name="Arial1" svg:font-family="Arial" style:font-family-generic="script" style:font-pitch="variable"/>
    <style:font-face style:name="Liberation Sans2" svg:font-family="'Liberation Sans'" style:font-family-generic="script" style:font-pitch="variable"/>
    <style:font-face style:name="全字庫正楷體" svg:font-family="全字庫正楷體" style:font-family-generic="script" style:font-pitch="variable"/>
    <style:font-face style:name="標楷體" svg:font-family="標楷體" style:font-family-generic="script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4" svg:font-family="新細明體" style:font-family-generic="system" style:font-pitch="variable"/>
    <style:font-face style:name="新細明體3" svg:font-family="新細明體" style:font-family-generic="modern" style:font-pitch="fixed"/>
    <style:font-face style:name="標楷體4" svg:font-family="標楷體" style:font-family-generic="decorative" style:font-pitch="fixed"/>
    <style:font-face style:name="新細明體2" svg:font-family="新細明體" style:font-family-generic="modern" style:font-pitch="fixed"/>
    <style:font-face style:name="標楷體5" svg:font-family="標楷體" style:font-family-generic="modern" style:font-pitch="fixed"/>
  </office:font-face-decls>
  <office:styles>
    <draw:gradient draw:name="Gradient_20_2" draw:display-name="Gradient 2" draw:style="linear" draw:start-color="#d9caee" draw:end-color="#f1eaf8" draw:start-intensity="100%" draw:end-intensity="100%" draw:angle="1800" draw:border="0%"/>
    <draw:gradient draw:name="Gradient_20_3" draw:display-name="Gradient 3" draw:style="linear" draw:start-color="#ffc1be" draw:end-color="#ffe5e5" draw:start-intensity="100%" draw:end-intensity="100%" draw:angle="1800" draw:border="0%"/>
    <draw:fill-image draw:name="msFillBitmap_20_1" draw:display-name="msFillBitmap 1" xlink:href="Pictures/10000201000003C0000002D0636F28B8F6BBAB4A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4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_31__5f_標題投影片-background" style:display-name="1_標題投影片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_31__5f_標題投影片-backgroundobjects" style:display-name="1_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標題投影片-notes" style:display-name="1_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標題投影片-outline1" style:display-name="1_標題投影片-outline1" style:family="presentation">
      <style:graphic-properties draw:stroke="none" draw:fill="none" draw:auto-grow-height="false" draw:fit-to-size="shrink-to-fit">
        <text:list-style style:name="_31__5f_標題投影片-outline1" style:display-name="1_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_31__5f_標題投影片-outline2" style:display-name="1_標題投影片-outline2" style:family="presentation" style:parent-style-name="_31__5f_標題投影片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_31__5f_標題投影片-outline3" style:display-name="1_標題投影片-outline3" style:family="presentation" style:parent-style-name="_31__5f_標題投影片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_31__5f_標題投影片-outline4" style:display-name="1_標題投影片-outline4" style:family="presentation" style:parent-style-name="_31__5f_標題投影片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_31__5f_標題投影片-outline5" style:display-name="1_標題投影片-outline5" style:family="presentation" style:parent-style-name="_31__5f_標題投影片-outline4">
      <style:paragraph-properties fo:margin-top="0.1cm" fo:margin-bottom="0cm"/>
      <style:text-properties fo:font-size="20pt" style:font-size-asian="20pt" style:font-size-complex="20pt"/>
    </style:style>
    <style:style style:name="_31__5f_標題投影片-outline6" style:display-name="1_標題投影片-outline6" style:family="presentation" style:parent-style-name="_31__5f_標題投影片-outline5">
      <style:paragraph-properties fo:margin-top="0.1cm" fo:margin-bottom="0cm"/>
      <style:text-properties fo:font-size="20pt" style:font-size-asian="20pt" style:font-size-complex="20pt"/>
    </style:style>
    <style:style style:name="_31__5f_標題投影片-outline7" style:display-name="1_標題投影片-outline7" style:family="presentation" style:parent-style-name="_31__5f_標題投影片-outline6">
      <style:paragraph-properties fo:margin-top="0.1cm" fo:margin-bottom="0cm"/>
      <style:text-properties fo:font-size="20pt" style:font-size-asian="20pt" style:font-size-complex="20pt"/>
    </style:style>
    <style:style style:name="_31__5f_標題投影片-outline8" style:display-name="1_標題投影片-outline8" style:family="presentation" style:parent-style-name="_31__5f_標題投影片-outline7">
      <style:paragraph-properties fo:margin-top="0.1cm" fo:margin-bottom="0cm"/>
      <style:text-properties fo:font-size="20pt" style:font-size-asian="20pt" style:font-size-complex="20pt"/>
    </style:style>
    <style:style style:name="_31__5f_標題投影片-outline9" style:display-name="1_標題投影片-outline9" style:family="presentation" style:parent-style-name="_31__5f_標題投影片-outline8">
      <style:paragraph-properties fo:margin-top="0.1cm" fo:margin-bottom="0cm"/>
      <style:text-properties fo:font-size="20pt" style:font-size-asian="20pt" style:font-size-complex="20pt"/>
    </style:style>
    <style:style style:name="_31__5f_標題投影片-subtitle" style:display-name="1_標題投影片-subtitle" style:family="presentation">
      <style:graphic-properties draw:stroke="none" draw:fill="none" draw:textarea-vertical-align="middle">
        <text:list-style style:name="_31__5f_標題投影片-subtitle" style:display-name="1_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標題投影片-title" style:display-name="1_標題投影片-title" style:family="presentation">
      <style:graphic-properties draw:stroke="none" draw:fill="none" draw:textarea-vertical-align="middle">
        <text:list-style style:name="_31__5f_標題投影片-title" style:display-name="1_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_31__5f_標題投影片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_31__5f_標題投影片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_31__5f_標題投影片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4" style:family="presentation" style:parent-style-name="_31__5f_標題投影片-backgroundobjects">
      <style:graphic-properties draw:stroke="none" draw:fill="none" draw:fill-color="#ffffff" draw:auto-grow-height="false" fo:min-height="1.485cm"/>
    </style:style>
    <style:style style:name="Mpr5" style:family="presentation" style:parent-style-name="_31__5f_標題投影片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left="0cm" fo:margin-right="0cm" fo:margin-top="0cm" fo:margin-bottom="0cm" fo:line-height="90%" fo:text-align="start" fo:text-indent="0cm" style:punctuation-wrap="hanging" style:writing-mode="lr-tb"/>
      <style:text-properties fo:hyphenate="false"/>
    </style:style>
    <style:style style:name="MP7" style:family="paragraph">
      <loext:graphic-properties draw:fill="none"/>
      <style:paragraph-properties fo:text-align="start" style:font-independent-line-spacing="true"/>
      <style:text-properties fo:font-size="65pt"/>
    </style:style>
    <style:style style:name="MP8" style:family="paragraph">
      <style:paragraph-properties fo:text-align="start"/>
      <style:text-properties fo:font-size="26pt"/>
    </style:style>
    <style:style style:name="MP9" style:family="paragraph">
      <style:paragraph-properties fo:margin-left="0cm" fo:margin-right="0cm" fo:margin-top="0.183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font-size="26pt" fo:hyphenate="false"/>
    </style:style>
    <style:style style:name="MP10" style:family="paragraph">
      <loext:graphic-properties draw:fill="none"/>
      <style:paragraph-properties fo:text-align="start" style:font-independent-line-spacing="true"/>
      <style:text-properties fo:font-size="26pt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2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005ea4" style:text-line-through-style="none" style:text-line-through-type="none" style:text-position="0% 100%" style:font-name="華康超明體1" fo:font-size="65pt" fo:letter-spacing="normal" fo:font-style="normal" style:text-underline-style="none" fo:font-weight="normal" style:font-name-asian="華康超明體2" style:font-size-asian="65pt" style:font-style-asian="normal" style:font-weight-asian="normal" style:font-size-complex="65pt" style:font-style-complex="normal" style:font-weight-complex="normal"/>
    </style:style>
    <style:style style:name="MT2" style:family="text">
      <style:text-properties fo:font-variant="normal" fo:text-transform="none" fo:color="#0070c0" style:text-line-through-style="none" style:text-line-through-type="none" style:text-position="0% 100%" style:font-name="華康超明體1" fo:font-size="26pt" fo:letter-spacing="normal" fo:font-style="normal" style:text-underline-style="none" fo:font-weight="normal" style:font-name-asian="華康超明體2" style:font-size-asian="26pt" style:font-style-asian="normal" style:font-weight-asian="normal" style:font-size-complex="26pt" style:font-style-complex="normal" style:font-weight-complex="normal"/>
    </style:style>
    <style:style style:name="MT3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5ea4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space-before="0.3cm" text:min-label-width="0.9cm"/>
        <style:text-properties fo:color="#0070c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_31__5f_標題投影片" style:display-name="1_標題投影片" style:page-layout-name="PM1" draw:style-name="Mdp1">
      <draw:frame draw:name="Picture 4" draw:style-name="Mgr3" draw:text-style-name="MP5" draw:layer="backgroundobjects" svg:width="4.801cm" svg:height="1.803cm" svg:x="19.901cm" svg:y="17.123cm">
        <draw:image xlink:href="Pictures/100002010000010400000051F5857800FD0BB255.png" xlink:type="simple" xlink:show="embed" xlink:actuate="onLoad">
          <text:p/>
        </draw:image>
      </draw:frame>
      <draw:frame draw:name="Picture 6" draw:style-name="Mgr3" draw:text-style-name="MP5" draw:layer="backgroundobjects" svg:width="8.025cm" svg:height="4.175cm" svg:x="-0.101cm" svg:y="14.949cm">
        <draw:image xlink:href="Pictures/10000201000002B700000169976F20111FEDA43A.png" xlink:type="simple" xlink:show="embed" xlink:actuate="onLoad">
          <text:p/>
        </draw:image>
      </draw:frame>
      <draw:frame draw:name="標題 1" presentation:style-name="Mpr1" draw:text-style-name="MP7" draw:layer="backgroundobjects" svg:width="16.195cm" svg:height="4.082cm" svg:x="4.299cm" svg:y="6.082cm" presentation:class="title" presentation:user-transformed="true">
        <draw:text-box>
          <text:p text:style-name="MP6"><text:span text:style-name="MT1">按一下以編輯母片標題樣式</text:span></text:p>
        </draw:text-box>
      </draw:frame>
      <draw:frame draw:name="文字版面配置區 12" presentation:style-name="Mpr2" draw:text-style-name="MP10" draw:layer="backgroundobjects" svg:width="9cm" svg:height="3.042cm" svg:x="13.9cm" svg:y="12.683cm" presentation:class="outline" presentation:user-transformed="true">
        <draw:text-box>
          <text:list text:style-name="ML3">
            <text:list-item>
              <text:p text:style-name="MP8"><text:span text:style-name="MT2">請按滑鼠，編輯大綱文字格式。</text:span></text:p>
              <text:list>
                <text:list-item>
                  <text:p text:style-name="MP8"><text:span text:style-name="MT2">第二個大綱層次</text:span></text:p>
                  <text:list>
                    <text:list-item>
                      <text:p text:style-name="MP8"><text:span text:style-name="MT2">第三個大綱層次</text:span></text:p>
                      <text:list>
                        <text:list-item>
                          <text:p text:style-name="MP8"><text:span text:style-name="MT2">第四個大綱層次</text:span></text:p>
                          <text:list>
                            <text:list-item>
                              <text:p text:style-name="MP8"><text:span text:style-name="MT2">第五個大綱層次</text:span></text:p>
                              <text:list>
                                <text:list-item>
                                  <text:p text:style-name="MP8"><text:span text:style-name="MT2">第六個大綱層次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9"><text:span text:style-name="MT2">第七個大綱層次按一下以編輯母片文字樣式</text:span></text:p>
        </draw:text-box>
      </draw:frame>
      <draw:frame draw:name="日期版面配置區 3" presentation:style-name="Mpr3" draw:text-style-name="MP11" draw:layer="backgroundobjects" svg:width="5.926cm" svg:height="1.013cm" svg:x="1.27cm" svg:y="17.657cm" presentation:class="date-time" presentation:user-transformed="true">
        <draw:text-box>
          <text:p/>
        </draw:text-box>
      </draw:frame>
      <draw:frame draw:name="頁尾版面配置區 4" presentation:style-name="Mpr3" draw:text-style-name="MP11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投影片編號版面配置區 5" presentation:style-name="Mpr3" draw:text-style-name="MP11" draw:layer="backgroundobjects" svg:width="5.926cm" svg:height="1.013cm" svg:x="18.203cm" svg:y="17.657cm" presentation:class="page-number" presentation:user-transformed="true">
        <draw:text-box>
          <text:p text:style-name="MP12"><text:span text:style-name="MT3"><text:page-number>&lt;編號&gt;</text:page-number></text:span></text:p>
        </draw:text-box>
      </draw:frame>
      <presentation:notes style:page-layout-name="PM0">
        <draw:page-thumbnail presentation:style-name="_31__5f_標題投影片-title" draw:layer="backgroundobjects" svg:width="14.848cm" svg:height="11.136cm" svg:x="3.075cm" svg:y="2.257cm" presentation:class="page"/>
        <draw:frame presentation:style-name="_31__5f_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簡報</dc:title>
    <meta:initial-creator>蘇建仁</meta:initial-creator>
    <dc:creator>秦維芬</dc:creator>
    <meta:editing-cycles>47</meta:editing-cycles>
    <meta:print-date>2020-09-03T08:52:03</meta:print-date>
    <meta:creation-date>2020-07-30T05:54:09</meta:creation-date>
    <dc:date>2021-08-12T01:54:40</dc:date>
    <meta:editing-duration>PT4H20M</meta:editing-duration>
    <meta:generator>LibreOffice/5.1.2.2$Windows_x86 LibreOffice_project/d3bf12ecb743fc0d20e0be0c58ca359301eb705f</meta:generator>
    <meta:document-statistic meta:object-count="39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如螢幕大小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</meta:user-defined>
  </office:meta>
</office:document-meta>
</file>