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margin-left="0.953cm" fo:margin-right="0cm" fo:text-indent="-0.953cm" style:auto-text-indent="false"/>
    </style:style>
    <style:style style:name="P3" style:family="paragraph" style:parent-style-name="Standard">
      <style:paragraph-properties fo:margin-left="0.864cm" fo:margin-right="0cm" fo:text-indent="-0.864cm" style:auto-text-indent="false"/>
    </style:style>
    <style:style style:name="P4" style:family="paragraph" style:parent-style-name="Standard">
      <style:paragraph-properties fo:margin-left="1.083cm" fo:margin-right="0cm" fo:text-indent="-0.766cm" style:auto-text-indent="false"/>
    </style:style>
    <style:style style:name="P5" style:family="paragraph" style:parent-style-name="Standard">
      <style:paragraph-properties fo:margin-left="1.482cm" fo:margin-right="0cm" fo:text-indent="-1.482cm" style:auto-text-indent="false"/>
    </style:style>
    <style:style style:name="P6" style:family="paragraph" style:parent-style-name="Standard">
      <style:paragraph-properties fo:margin-left="1.588cm" fo:margin-right="0cm" fo:text-indent="-1.588cm" style:auto-text-indent="false"/>
    </style:style>
    <style:style style:name="P7" style:family="paragraph" style:parent-style-name="Standard">
      <style:paragraph-properties fo:margin-left="1.727cm" fo:margin-right="0cm" fo:text-indent="-1.727cm" style:auto-text-indent="false"/>
    </style:style>
    <style:style style:name="P8" style:family="paragraph" style:parent-style-name="Standard">
      <style:paragraph-properties fo:margin-left="1.05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444444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敬老愛心卡申請及使用說明</text:span></text:p>
      <text:p text:style-name="Standard"><text:span text:style-name="T2">一、依據：新竹縣老人及身心障礙者乘車補助要點</text:span></text:p>
      <text:p text:style-name="Standard"><text:span text:style-name="T2">二、申請資格：設籍並實際居住本縣且符合下列條件之一者：</text:span></text:p>
      <text:p text:style-name="Standard"><text:span text:style-name="T2"><text:s text:c="4"/>(一)原住民年滿55歲。</text:span></text:p>
      <text:p text:style-name="Standard"><text:span text:style-name="T2"><text:s text:c="4"/>(二)非原住民年滿65歲以上。</text:span></text:p>
      <text:p text:style-name="Standard"><text:span text:style-name="T2"><text:s text:c="4"/>(三)領有身心障礙證明。</text:span></text:p>
      <text:p text:style-name="Standard"><text:span text:style-name="T2">三、申請方式：</text:span></text:p>
      <text:p text:style-name="Standard"><text:span text:style-name="T2"><text:s text:c="4"/>備妥下列證件至戶籍所在地鄉（鎮、市）公所提出申請：</text:span></text:p>
      <text:p text:style-name="Standard"><text:span text:style-name="T2"><text:s text:c="4"/>(一)國民身分證影本一份(正反面分開影印，須攜帶正本供查驗)；55歲-64歲原住民須檢附戶</text:span></text:p>
      <text:p text:style-name="Standard"><text:span text:style-name="T2"><text:s text:c="8"/>口名簿或戶籍謄本影本。</text:span></text:p>
      <text:p text:style-name="Standard"><text:span text:style-name="T2">　 <text:s/>(二)身心障礙證明影本(身心障礙者檢附，需攜正本供查驗)</text:span></text:p>
      <text:p text:style-name="P1"><text:span text:style-name="T2">　 <text:s/>(三)最近半年內二吋半身照片2張。</text:span></text:p>
      <text:p text:style-name="Standard"><text:span text:style-name="T2"><text:s text:c="4"/>(四)印章（親自簽名者，不在此限）。</text:span></text:p>
      <text:p text:style-name="Standard"><text:span text:style-name="T2">四、免費乘車額度：</text:span></text:p>
      <text:p text:style-name="P2"><text:span text:style-name="T2"><text:s text:c="4"/>每人每月自動儲值500點，限當月有效，不得累計至次月使用，每月額度使用完畢後，可自費加值使用。</text:span></text:p>
      <text:p text:style-name="Standard"><text:span text:style-name="T2">五、</text:span><text:span text:style-name="T4">補助乘車範圍：</text:span></text:p>
      <text:p text:style-name="P3"><text:span text:style-name="T4"><text:s text:c="4"/></text:span><text:span text:style-name="T6">新竹客運(新竹縣.市境內)；苗栗客運(全線)；中壢客運（除國道外）；國光客運(竹北高鐵往返新竹市東門市場站.新竹市、竹東及關西往返台北市)；科技之星（快捷7號）；新通客運(新竹火車站至竹北高鐵站)及金牌客運(快捷1及8號)等7間客運乘車補助</text:span><text:span text:style-name="T4">。</text:span></text:p>
      <text:p text:style-name="P4"><text:span text:style-name="T2"><text:s text:c="3"/>註：如使用於補助乘車範圍之外的交通工具（火車或北捷等），須自行至儲值地點儲值（台鐵、全省7-Eleven、全家、萊爾富、OK便利商店等)。</text:span></text:p>
      <text:p text:style-name="Standard"><text:span text:style-name="T2">六、票卡製作、遺失、毀損：</text:span></text:p>
      <text:p text:style-name="P5"><text:span text:style-name="T2"><text:s text:c="4"/>(一)票卡製作費用：除首次申請，或因不可歸責持有人之事由而申請補發者，得免收製卡費外，應由申請人（持有人）自行負擔製卡費用。</text:span></text:p>
      <text:p text:style-name="P6"><text:span text:style-name="T2"><text:s text:c="4"/>(二)票卡遺失、毀損處理情形：持有人應向製卡公司客服辦理掛失，票卡掛失後即失效，由票卡持有人重新備妥申請所需證件至戶籍所在地之鄉（鎮、市）公所辦理申請。另電子票證掛失起二十四小時內遭冒用所生之損失，由電子票證持有人自行負擔。</text:span></text:p>
      <text:p text:style-name="P7"><text:span text:style-name="T2"><text:s text:c="4"/>註：悠遊卡客服專線412-8880(手機及金馬地區請加02)。</text:span></text:p>
      <text:p text:style-name="Standard"><text:span text:style-name="T5">七、</text:span><text:span text:style-name="T4">違規使用處罰：</text:span></text:p>
      <text:p text:style-name="P8"><text:span text:style-name="T4">本電子票證限本人使用，不得有轉讓或轉借他人使用。違者，本府得停止使用一年；第二次查獲者，停止使用三年；經第三次(含以上)查獲者，停止使用五年。已掛失者不在此限。</text:span></text:p>
      <text:p text:style-name="Standard"><text:span text:style-name="T2">八、票卡持有者，具下列情事，應停止使用：</text:span></text:p>
      <text:p text:style-name="Standard"><text:soft-page-break/><text:span text:style-name="T2"><text:s text:c="4"/>(一)死亡。 <text:s text:c="3"/>(二)戶籍遷出本縣 <text:s text:c="2"/>(三) 喪失身心障礙資格。</text:span></text:p>
      <text:p text:style-name="Standard"><text:span text:style-name="T2">九、使用方法：</text:span></text:p>
      <text:p text:style-name="Standard"><text:span text:style-name="T2"><text:s text:c="4"/>持卡人使用敬老愛心卡支付以里程計費之公車，持卡上下車皆須刷卡，並限本人使用。</text:span></text:p>
      <text:p text:style-name="Standard"><text:span text:style-name="T2">十、提醒您：</text:span></text:p>
      <text:p text:style-name="Standard"><text:span text:style-name="T2"><text:s text:c="4"/>(一)票卡應避免暴露於高溫、彎折、磨損或裁切破壞。</text:span></text:p>
      <text:p text:style-name="Standard"><text:span text:style-name="T2"><text:s text:c="4"/>(二)請勿將多張悠遊卡同時觸碰感應區，避免感應不良或重複扣款。</text:span></text:p>
      <text:p text:style-name="Standard"><text:span text:style-name="T2"><text:s text:c="4"/>(三)使用時，請勿將悠遊卡放置於金屬製品附近。</text:span></text:p>
      <text:p text:style-name="Standard"><text:span text:style-name="T2"><text:s text:c="4"/>(四)若輕觸感應區的時間太短或距離太遠，請稍待片刻，重新感應即可。</text:span></text:p>
      <text:p text:style-name="Standard"><text:span text:style-name="T2"><text:s text:c="4"/>(五)若將悠遊卡放置於皮包內感應，請注意厚度不可超過5公分，並仍請輕觸感應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red1" style:family="text">
      <style:text-properties fo:color="#ff0000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敬老愛心卡申請使用說明</dc:title>
    <meta:initial-creator>h501</meta:initial-creator>
    <meta:creation-date>2015-01-22T11:41:00</meta:creation-date>
    <dc:creator>曾玉雪</dc:creator>
    <dc:date>2020-05-05T10:44:00</dc:date>
    <meta:print-date>2015-01-21T11:24:00</meta:print-date>
    <meta:editing-cycles>22</meta:editing-cycles>
    <meta:editing-duration>PT39M</meta:editing-duration>
    <meta:document-statistic meta:table-count="0" meta:image-count="0" meta:object-count="0" meta:page-count="2" meta:paragraph-count="34" meta:word-count="1040" meta:character-count="1162" meta:non-whitespace-character-count="1065"/>
    <meta:generator>LibreOffice/5.1.2.2$Windows_x86 LibreOffice_project/d3bf12ecb743fc0d20e0be0c58ca359301eb705f</meta:generator>
  </office:meta>
</office:document-meta>
</file>