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tyle-complex="italic" style:font-weight-complex="bold"/>
    </style:style>
    <style:style style:name="P3" style:family="paragraph" style:parent-style-name="Standard">
      <style:paragraph-properties fo:margin-left="0.988cm" fo:margin-right="0cm" fo:text-indent="-0.988cm" style:auto-text-indent="false"/>
    </style:style>
    <style:style style:name="P4" style:family="paragraph" style:parent-style-name="Standard">
      <style:paragraph-properties fo:margin-left="2.464cm" fo:margin-right="0cm" fo:text-indent="-1.482cm" style:auto-text-indent="false"/>
    </style:style>
    <style:style style:name="P5" style:family="paragraph" style:parent-style-name="Standard">
      <style:paragraph-properties fo:margin-left="2.464cm" fo:margin-right="0cm" fo:text-indent="-1.48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0.949cm" style:auto-text-indent="false"/>
    </style:style>
    <style:style style:name="P7" style:family="paragraph" style:parent-style-name="Standard">
      <style:paragraph-properties fo:margin-left="0.982cm" fo:margin-right="0cm" fo:text-indent="0cm" style:auto-text-indent="false"/>
    </style:style>
    <style:style style:name="P8" style:family="paragraph" style:parent-style-name="Standard">
      <style:paragraph-properties fo:margin-left="1.482cm" fo:margin-right="0cm" fo:text-indent="-1.482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font-style-complex="italic"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老人及身心障礙者乘車補助要點</text:span></text:p>
      <text:p text:style-name="P1"><text:span text:style-name="T2"><text:s text:c="36"/></text:span></text:p>
      <text:p text:style-name="P1"><text:span text:style-name="T2"><text:s text:c="35"/>100年5月16日府社福字第1000062461號函發布</text:span></text:p>
      <text:p text:style-name="P2"><text:s text:c="34"/>106年2月8日府社老字第1060019519號函修正</text:p>
      <text:p text:style-name="P1"><text:span text:style-name="T2"><text:s text:c="34"/>109年5月6日府社老字第1093817795號函修正</text:span></text:p>
      <text:p text:style-name="P3"><text:span text:style-name="T3">一、新竹縣政府（以下簡稱本府）為</text:span><text:span text:style-name="T3">補助</text:span><text:span text:style-name="T3">老人及身心障礙者</text:span><text:span text:style-name="T3">搭乘公車，</text:span><text:span text:style-name="T3">以宏揚敬老美德及增進身心障礙者福祉，</text:span><text:span text:style-name="T3">特訂定本要點。</text:span></text:p>
      <text:p text:style-name="P3"><text:span text:style-name="T3">二、</text:span><text:span text:style-name="T3">補助對象</text:span><text:span text:style-name="T3">應</text:span><text:span text:style-name="T3">設籍並實際居住本縣</text:span><text:span text:style-name="T3">且符合下列條件之一者：</text:span></text:p>
      <text:p text:style-name="Standard"><text:span text:style-name="T3"><text:s text:c="3"/>（一）原住民年滿55歲。</text:span></text:p>
      <text:p text:style-name="Standard"><text:span text:style-name="T3"><text:s text:c="4"/>(二) 非原住民年滿65歲以上。</text:span></text:p>
      <text:p text:style-name="Standard"><text:span text:style-name="T3"><text:s text:c="4"/>(三) 領有身心障礙證明。</text:span></text:p>
      <text:p text:style-name="P3"><text:span text:style-name="T3">三、符合第二點之補助對象，應備妥下列證件至戶籍所在地鄉（鎮、市）公所申請新竹縣敬老愛心卡（以下簡稱票卡）：</text:span></text:p>
      <text:p text:style-name="P4"><text:span text:style-name="T3">（一）國民</text:span><text:span text:style-name="T6">身分證</text:span><text:span text:style-name="T6">影本一份(正反面分開影印，須攜帶正本供查驗)</text:span><text:span text:style-name="T3">。</text:span></text:p>
      <text:p text:style-name="P6"><text:span text:style-name="T3">（二）</text:span><text:span text:style-name="T6">身心障礙</text:span><text:span text:style-name="T3">證明</text:span><text:span text:style-name="T6">影本(身心障礙者檢附，需攜正本</text:span><text:span text:style-name="T3">供查驗</text:span><text:span text:style-name="T5">)。</text:span></text:p>
      <text:p text:style-name="P4"><text:span text:style-name="T3">（三）</text:span><text:span text:style-name="T6">照片</text:span><text:span text:style-name="T6">二</text:span><text:span text:style-name="T6">張(</text:span><text:span text:style-name="T6">最近</text:span><text:span text:style-name="T6">半年內二吋</text:span><text:span text:style-name="T6">半身</text:span><text:span text:style-name="T6">照片)</text:span><text:span text:style-name="T3">。</text:span></text:p>
      <text:p text:style-name="P4"><text:span text:style-name="T3">（四）印章（親自簽名者，不在此限）。</text:span></text:p>
      <text:p text:style-name="P3"><text:span text:style-name="T3">四、補助標準：每月由系統自動儲值本府核定之補助額度，限當月有效，不得累計至次月使用。</text:span></text:p>
      <text:p text:style-name="P3"><text:span text:style-name="T3">五、票卡之製卡費，除首次申請，或因不可歸責持有人之事由而申請補發者，得免收製卡費外，應由申請人（持有人）自行負擔製卡費用。</text:span></text:p>
      <text:p text:style-name="P3"><text:span text:style-name="T3">六、票卡遺失，持有人應向本府指定之機構辦理掛失，票卡掛失後即失效，應由票卡持有人重新備妥第三點所列之證件至戶籍所在地之鄉（鎮、市）公所辦理申請。</text:span></text:p>
      <text:p text:style-name="P3"><text:span text:style-name="T3">七、票卡採記名方式，限受補助之本人親自使用。使用時需隨身攜帶國民身分證、身心障礙證明等身分證明文件供查核，不得轉讓或轉借他人使用。</text:span></text:p>
      <text:p text:style-name="P7"><text:span text:style-name="T3">違反前項規定者，本府得停止使用票卡一年，恢復使用後，經第二次查獲者，停止使用三年；又經第三次查獲者，停止使用五年。</text:span></text:p>
      <text:p text:style-name="P3"><text:span text:style-name="T3">八、票卡持有者，具下列情事，應停止使用：</text:span></text:p>
      <text:p text:style-name="P5">（一）死亡。</text:p>
      <text:p text:style-name="P5">（二）戶籍遷出。</text:p>
      <text:p text:style-name="P7"><text:span text:style-name="T3">（三）喪失身心障礙資格。</text:span></text:p>
      <text:p text:style-name="P3"><text:span text:style-name="T3">九、票卡持有人因補助身分變更或依規定應繳回票卡時，如需辦理儲值退費者，其退費金額僅限於自行儲值可用餘額，不包括補助費及製卡費。</text:span></text:p>
      <text:p text:style-name="P8"><text:span text:style-name="T3">十、持票卡搭乘之公車及路線限與本府簽訂契約之客運業者及其各路線班車。</text:span></text:p>
      <text:p text:style-name="P8"><text:span text:style-name="T3">十一、本票卡之申請流程與使用說明及所定書表格式，由本府另定之。</text:span></text:p>
      <text:p text:style-name="Standard"><text:span text:style-name="T3">十二、本要點所需經費由本府編列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老人及身心障礙者乘車補助要點（草案）</dc:title>
    <meta:initial-creator>103100</meta:initial-creator>
    <meta:creation-date>2020-05-11T11:27:00</meta:creation-date>
    <dc:creator>沈琦璇</dc:creator>
    <dc:date>2020-05-11T11:27:00</dc:date>
    <meta:print-date>2020-05-11T11:06:00</meta:print-date>
    <meta:editing-cycles>2</meta:editing-cycles>
    <meta:document-statistic meta:table-count="0" meta:image-count="0" meta:object-count="0" meta:page-count="1" meta:paragraph-count="28" meta:word-count="828" meta:character-count="1016" meta:non-whitespace-character-count="864"/>
    <meta:generator>LibreOffice/5.1.2.2$Windows_x86 LibreOffice_project/d3bf12ecb743fc0d20e0be0c58ca359301eb705f</meta:generator>
  </office:meta>
</office:document-meta>
</file>