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EAE00004785F74C3A57BA92860B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1" text:anchor-type="as-char" svg:width="14.651cm" svg:height="11.081cm" draw:z-index="0"><draw:image xlink:href="Pictures/2000000900005EAE00004785F74C3A57BA92860B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秦維芬</meta:initial-creator>
    <dc:creator>秦維芬</dc:creator>
    <meta:editing-cycles>1</meta:editing-cycles>
    <meta:creation-date>2021-11-24T06:21:00</meta:creation-date>
    <dc:date>2021-11-24T06:21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