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199cm" table:align="left" style:writing-mode="lr-tb"/>
    </style:style>
    <style:style style:name="表格1.A" style:family="table-column">
      <style:table-column-properties style:column-width="5.641cm"/>
    </style:style>
    <style:style style:name="表格1.B" style:family="table-column">
      <style:table-column-properties style:column-width="5.643cm"/>
    </style:style>
    <style:style style:name="表格1.C" style:family="table-column">
      <style:table-column-properties style:column-width="5.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3"/>
    <style:style style:name="P2" style:family="paragraph" style:parent-style-name="Standard" style:list-style-name="WW8Num3"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paragraph-properties fo:margin-left="-1.27cm" fo:margin-right="-1.21cm" fo:text-align="center" style:justify-single-word="false" fo:text-indent="0.316cm" style:auto-text-indent="false"/>
    </style:style>
    <style:style style:name="P6" style:family="paragraph" style:parent-style-name="Standard" style:master-page-name="Standard">
      <style:paragraph-properties fo:margin-left="-1.27cm" fo:margin-right="-1.21cm" fo:text-align="justify" style:justify-single-word="false" fo:text-indent="0.316cm" style:auto-text-indent="false"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新竹縣 <text:s text:c="2"/>年度 <text:s text:c="16"/>會辦理 <text:s text:c="15"/>活動簽到簿</text:span></text:p>
      <text:list xml:id="list8063725441051985831" text:style-name="WW8Num3">
        <text:list-item>
          <text:p text:style-name="P1"><text:span text:style-name="T3">時間：中華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text:span text:style-name="T4"> <text:s text:c="6"/></text:span><text:span text:style-name="T3">時</text:span><text:span text:style-name="T4"> <text:s/></text:span><text:span text:style-name="T3">分</text:span><text:span text:style-name="T4"> <text:s/></text:span><text:span text:style-name="T3">－</text:span><text:span text:style-name="T4"> <text:s text:c="2"/></text:span><text:span text:style-name="T3">時</text:span><text:span text:style-name="T4"> <text:s text:c="3"/></text:span><text:span text:style-name="T3">分</text:span></text:p>
        </text:list-item>
        <text:list-item>
          <text:p text:style-name="P2">地點：</text:p>
        </text:list-item>
        <text:list-item>
          <text:p text:style-name="P2">貴賓簽到：</text:p>
        </text:list-item>
        <text:list-item>
          <text:p text:style-name="P2">講師簽到：</text:p>
        </text:list-item>
        <text:list-item>
          <text:p text:style-name="P1"><text:span text:style-name="T3">出席人員：</text:span></text:p>
        </text:list-item>
      </text:list>
      <text:p text:style-name="P4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  <text:p text:style-name="Standard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.223cm" fo:margin-right="1.95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九十一年度老人健康檢查協調會會議紀錄</dc:title>
    <meta:initial-creator>范玉琴</meta:initial-creator>
    <meta:creation-date>2022-10-18T13:13:00</meta:creation-date>
    <dc:creator>涂雅喬</dc:creator>
    <dc:date>2024-01-23T18:51:00</dc:date>
    <meta:print-date>2006-09-06T16:07:00</meta:print-date>
    <meta:editing-cycles>3</meta:editing-cycles>
    <meta:editing-duration>PT2M</meta:editing-duration>
    <meta:document-statistic meta:table-count="1" meta:image-count="0" meta:object-count="0" meta:page-count="1" meta:paragraph-count="7" meta:word-count="56" meta:character-count="123" meta:non-whitespace-character-count="56"/>
    <meta:generator>LibreOffice/5.1.2.2$Windows_x86 LibreOffice_project/d3bf12ecb743fc0d20e0be0c58ca359301eb705f</meta:generator>
  </office:meta>
</office:document-meta>
</file>