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5cm" fo:margin-left="-0.259cm" fo:margin-top="0cm" fo:margin-bottom="0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15.3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538cm" fo:keep-together="auto"/>
    </style:style>
    <style:style style:name="表格1.3" style:family="table-row">
      <style:table-row-properties style:min-row-height="4.394cm" fo:keep-together="auto"/>
    </style:style>
    <style:style style:name="表格2" style:family="table">
      <style:table-properties style:width="18.805cm" fo:margin-left="-0.25cm" fo:margin-top="0cm" fo:margin-bottom="0cm" table:align="left" style:writing-mode="lr-tb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503cm"/>
    </style:style>
    <style:style style:name="表格2.1" style:family="table-row">
      <style:table-row-properties style:min-row-height="1.088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2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3" style:family="table-row">
      <style:table-row-properties style:min-row-height="1.058cm" fo:keep-together="auto"/>
    </style:style>
    <style:style style:name="表格2.C3" style:family="table-cell">
      <style:table-cell-properties fo:padding-left="0.191cm" fo:padding-right="0.191cm" fo:padding-top="0cm" fo:padding-bottom="0cm" fo:border="0.5pt solid #000001"/>
    </style:style>
    <style:style style:name="表格2.4" style:family="table-row">
      <style:table-row-properties style:min-row-height="0.998cm" fo:keep-together="auto"/>
    </style:style>
    <style:style style:name="表格2.C4" style:family="table-cell">
      <style:table-cell-properties fo:padding-left="0.191cm" fo:padding-right="0.191cm" fo:padding-top="0cm" fo:padding-bottom="0cm" fo:border="0.5pt solid #000001"/>
    </style:style>
    <style:style style:name="表格2.5" style:family="table-row">
      <style:table-row-properties style:min-row-height="0.961cm" fo:keep-together="auto"/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5" style:family="table-cell">
      <style:table-cell-properties fo:padding-left="0.191cm" fo:padding-right="0.191cm" fo:padding-top="0cm" fo:padding-bottom="0cm" fo:border="0.5pt solid #000001"/>
    </style:style>
    <style:style style:name="表格2.6" style:family="table-row">
      <style:table-row-properties style:min-row-height="0.977cm" fo:keep-together="auto"/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6" style:family="table-cell">
      <style:table-cell-properties fo:padding-left="0.191cm" fo:padding-right="0.191cm" fo:padding-top="0cm" fo:padding-bottom="0cm" fo:border="0.5pt solid #000001"/>
    </style:style>
    <style:style style:name="表格2.7" style:family="table-row">
      <style:table-row-properties style:min-row-height="0.981cm" fo:keep-together="auto"/>
    </style:style>
    <style:style style:name="表格2.C7" style:family="table-cell">
      <style:table-cell-properties fo:padding-left="0.191cm" fo:padding-right="0.191cm" fo:padding-top="0cm" fo:padding-bottom="0cm" fo:border="0.5pt solid #000001"/>
    </style:style>
    <style:style style:name="表格2.8" style:family="table-row">
      <style:table-row-properties style:min-row-height="0.97cm" fo:keep-together="auto"/>
    </style:style>
    <style:style style:name="表格2.C8" style:family="table-cell">
      <style:table-cell-properties fo:padding-left="0.191cm" fo:padding-right="0.191cm" fo:padding-top="0cm" fo:padding-bottom="0cm" fo:border="0.5pt solid #000001"/>
    </style:style>
    <style:style style:name="表格2.9" style:family="table-row">
      <style:table-row-properties style:min-row-height="0.984cm" fo:keep-together="auto"/>
    </style:style>
    <style:style style:name="表格2.C9" style:family="table-cell">
      <style:table-cell-properties fo:padding-left="0.191cm" fo:padding-right="0.191cm" fo:padding-top="0cm" fo:padding-bottom="0cm" fo:border="0.5pt solid #000001"/>
    </style:style>
    <style:style style:name="表格2.10" style:family="table-row">
      <style:table-row-properties style:min-row-height="0.972cm" fo:keep-together="auto"/>
    </style:style>
    <style:style style:name="表格2.C10" style:family="table-cell">
      <style:table-cell-properties fo:padding-left="0.191cm" fo:padding-right="0.191cm" fo:padding-top="0cm" fo:padding-bottom="0cm" fo:border="0.5pt solid #000001"/>
    </style:style>
    <style:style style:name="表格2.11" style:family="table-row">
      <style:table-row-properties style:min-row-height="0.988cm" fo:keep-together="auto"/>
    </style:style>
    <style:style style:name="表格2.C11" style:family="table-cell">
      <style:table-cell-properties fo:padding-left="0.191cm" fo:padding-right="0.191cm" fo:padding-top="0cm" fo:padding-bottom="0cm" fo:border="0.5pt solid #000001"/>
    </style:style>
    <style:style style:name="表格2.12" style:family="table-row">
      <style:table-row-properties style:min-row-height="1cm" fo:keep-together="auto"/>
    </style:style>
    <style:style style:name="表格2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2" style:family="table-cell">
      <style:table-cell-properties fo:padding-left="0.191cm" fo:padding-right="0.191cm" fo:padding-top="0cm" fo:padding-bottom="0cm" fo:border="0.5pt solid #000001"/>
    </style:style>
    <style:style style:name="表格3" style:family="table">
      <style:table-properties style:width="18.745cm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4.25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2.681cm" fo:keep-together="auto"/>
    </style:style>
    <style:style style:name="表格3.3" style:family="table-row">
      <style:table-row-properties style:min-row-height="2.245cm" fo:keep-together="auto"/>
    </style:style>
    <style:style style:name="表格3.4" style:family="table-row">
      <style:table-row-properties style:min-row-height="3.485cm" fo:keep-together="auto"/>
    </style:style>
    <style:style style:name="表格3.5" style:family="table-row">
      <style:table-row-properties style:min-row-height="3.459cm" fo:keep-together="auto"/>
    </style:style>
    <style:style style:name="表格3.6" style:family="table-row">
      <style:table-row-properties style:min-row-height="3.445cm" fo:keep-together="auto"/>
    </style:style>
    <style:style style:name="表格3.7" style:family="table-row">
      <style:table-row-properties style:min-row-height="2.221cm" fo:keep-together="auto"/>
    </style:style>
    <style:style style:name="表格3.8" style:family="table-row">
      <style:table-row-properties style:min-row-height="2.63cm" fo:keep-together="auto"/>
    </style:style>
    <style:style style:name="表格4" style:family="table">
      <style:table-properties style:width="17.799cm" fo:margin-left="0cm" fo:margin-top="0cm" fo:margin-bottom="0cm" table:align="left" style:writing-mode="lr-tb"/>
    </style:style>
    <style:style style:name="表格4.A" style:family="table-column">
      <style:table-column-properties style:column-width="8.797cm"/>
    </style:style>
    <style:style style:name="表格4.B" style:family="table-column">
      <style:table-column-properties style:column-width="6.003cm"/>
    </style:style>
    <style:style style:name="表格4.C" style:family="table-column">
      <style:table-column-properties style:column-width="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7.799cm" fo:margin-left="0cm" fo:margin-top="0cm" fo:margin-bottom="0cm" table:align="left" style:writing-mode="lr-tb"/>
    </style:style>
    <style:style style:name="表格5.A" style:family="table-column">
      <style:table-column-properties style:column-width="14.799cm"/>
    </style:style>
    <style:style style:name="表格5.B" style:family="table-column">
      <style:table-column-properties style:column-width="2.999cm"/>
    </style:style>
    <style:style style:name="表格5.1" style:family="table-row">
      <style:table-row-properties style:min-row-height="0.93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6" style:family="table">
      <style:table-properties style:width="17.752cm" fo:margin-left="0.048cm" fo:margin-top="0cm" fo:margin-bottom="0cm" table:align="left" style:writing-mode="lr-tb"/>
    </style:style>
    <style:style style:name="表格6.A" style:family="table-column">
      <style:table-column-properties style:column-width="14.751cm"/>
    </style:style>
    <style:style style:name="表格6.B" style:family="table-column">
      <style:table-column-properties style:column-width="2.99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7" style:family="table">
      <style:table-properties style:width="18.482cm" fo:margin-left="-0.199cm" fo:margin-top="0cm" fo:margin-bottom="0cm" table:align="left" style:writing-mode="lr-tb"/>
    </style:style>
    <style:style style:name="表格7.A" style:family="table-column">
      <style:table-column-properties style:column-width="18.48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10.666cm" fo:keep-together="auto"/>
    </style:style>
    <style:style style:name="表格7.3" style:family="table-row">
      <style:table-row-properties style:min-row-height="1.104cm" fo:keep-together="auto"/>
    </style:style>
    <style:style style:name="表格7.4" style:family="table-row">
      <style:table-row-properties style:min-row-height="6.022cm" fo:keep-together="auto"/>
    </style:style>
    <style:style style:name="表格7.5" style:family="table-row">
      <style:table-row-properties style:min-row-height="0.483cm" fo:keep-together="auto"/>
    </style:style>
    <style:style style:name="P1" style:family="paragraph" style:parent-style-name="List_20_Paragraph" style:list-style-name="WWNum4">
      <style:paragraph-properties style:vertical-align="baseline"/>
      <style:text-properties style:font-name-complex="Times New Roman"/>
    </style:style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0cm" fo:margin-right="0cm" fo:text-indent="0cm" style:auto-text-indent="false" style:vertical-align="baseline"/>
      <style:text-properties style:font-name-complex="Times New Roman"/>
    </style:style>
    <style:style style:name="P5" style:family="paragraph" style:parent-style-name="Standard">
      <style:paragraph-properties style:vertical-align="baseline"/>
      <style:text-properties style:font-name-complex="Times New Roman"/>
    </style:style>
    <style:style style:name="P6" style:family="paragraph" style:parent-style-name="Standard">
      <style:paragraph-properties fo:text-align="justify" style:justify-single-word="false" style:vertical-align="baselin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orphans="2" fo:widows="2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style:vertical-align="baseline"/>
      <style:text-properties style:font-name="標楷體" style:font-name-asian="標楷體1" style:font-name-complex="Times New Roman"/>
    </style:style>
    <style:style style:name="P12" style:family="paragraph" style:parent-style-name="Standard">
      <style:paragraph-properties style:vertical-align="baseline"/>
      <style:text-properties style:font-name="標楷體" style:font-name-asian="標楷體1" style:font-name-complex="Times New Roman"/>
    </style:style>
    <style:style style:name="P1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style:justify-single-word="false" style:vertical-align="baseline"/>
      <style:text-properties style:font-name="Calibri" style:font-name-asian="新細明體" style:font-name-complex="Times New Roman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fo:language="en" fo:country="GB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Calibri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bookmark-start text:name="_Hlk79585733"/><text:bookmark-start text:name="_Hlk80611018"/><text:bookmark text:name="_Hlk80982070"/><text:span text:style-name="T2">附表一</text:span><text:bookmark-end text:name="_Hlk80611018"/><text:span text:style-name="T2">、衛生福利多元預防社區式活動</text:span><text:bookmark-end text:name="_Hlk79585733"/><text:span text:style-name="T2">因應</text:span><text:span text:style-name="T3">COVID-19</text:span><text:span text:style-name="T2">防疫管理查檢表</text:span></text:p>
      <text:p text:style-name="Standard"><text:span text:style-name="T5">一、設置情形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6">設置地址</text:span></text:p>
          </table:table-cell>
          <table:table-cell table:style-name="表格1.A1" office:value-type="string">
            <text:p text:style-name="P5"><text:span text:style-name="T6">新竹縣橫山鄉橫山村中豐一段172號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6">設置情形</text:span></text:p>
          </table:table-cell>
          <table:table-cell table:style-name="表格1.A1" office:value-type="string">
            <text:p text:style-name="P5"><text:span text:style-name="T6">□自有場地</text:span></text:p>
            <text:p text:style-name="P5"><text:span text:style-name="T6">▓借用或租用場地</text:span></text:p>
            <text:p text:style-name="P5"><text:span text:style-name="T6"><text:s text:c="2"/>□醫院內</text:span></text:p>
            <text:p text:style-name="P5"><text:span text:style-name="T6"><text:s text:c="2"/>□住宿式機構內(長照、老福、身障機構、護理之家)</text:span></text:p>
            <text:p text:style-name="P5"><text:span text:style-name="T6"><text:s text:c="2"/>▓非住宿型機構內：</text:span></text:p>
            <text:p text:style-name="P5"><text:span text:style-name="T6"><text:s text:c="2"/>□其他：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6">使用情形</text:span></text:p>
          </table:table-cell>
          <table:table-cell table:style-name="表格1.A1" office:value-type="string">
            <text:p text:style-name="P5"><text:span text:style-name="T6">▓單獨使用</text:span></text:p>
            <text:p text:style-name="P5"><text:span text:style-name="T6">□與其他單位使用同一場地</text:span></text:p>
            <text:p text:style-name="P5"><text:span text:style-name="T6"><text:s text:c="2"/>□不同日使用</text:span></text:p>
            <text:p text:style-name="P5"><text:span text:style-name="T6"><text:s text:c="2"/>□同日不同時段</text:span></text:p>
            <text:p text:style-name="P5"><text:span text:style-name="T6"><text:s text:c="2"/>□同日同時段</text:span></text:p>
            <text:p text:style-name="P5"><text:span text:style-name="T6"><text:s text:c="2"/>□其他：</text:span></text:p>
          </table:table-cell>
        </table:table-row>
      </table:table>
      <text:p text:style-name="Standard"><text:span text:style-name="T4">二、服務人員疫苗施打情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7"><text:span text:style-name="T6">職稱/</text:span></text:p>
            <text:p text:style-name="P7"><text:span text:style-name="T6">專任(兼任)/志</text:span></text:p>
            <text:p text:style-name="P7"><text:span text:style-name="T6">工/講師</text:span></text:p>
          </table:table-cell>
          <table:table-cell table:style-name="表格2.A1" table:number-rows-spanned="2" office:value-type="string">
            <text:p text:style-name="P7"><text:span text:style-name="T6">專/兼任/</text:span></text:p>
            <text:p text:style-name="P7"><text:span text:style-name="T6">志工/講師</text:span></text:p>
          </table:table-cell>
          <table:table-cell table:style-name="表格2.C1" table:number-rows-spanned="2" office:value-type="string">
            <text:p text:style-name="P9"/>
            <text:p text:style-name="P7"><text:span text:style-name="T6">姓名</text:span></text:p>
          </table:table-cell>
          <table:table-cell table:style-name="表格2.D1" table:number-columns-spanned="2" office:value-type="string">
            <text:p text:style-name="P7"><text:span text:style-name="T6">接種疫苗情形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><text:span text:style-name="T6">第一劑日期</text:span></text:p>
          </table:table-cell>
          <table:table-cell table:style-name="表格2.D1" office:value-type="string">
            <text:p text:style-name="P7"><text:span text:style-name="T6">第二劑日期</text:span></text:p>
          </table:table-cell>
        </table:table-row>
        <table:table-row table:style-name="表格2.3">
          <table:table-cell table:style-name="表格2.D1" office:value-type="string">
            <text:p text:style-name="P7"><text:span text:style-name="T6">理事長</text:span></text:p>
          </table:table-cell>
          <table:table-cell table:style-name="表格2.D1" office:value-type="string">
            <text:p text:style-name="P7"><text:span text:style-name="T6">志工</text:span></text:p>
          </table:table-cell>
          <table:table-cell table:style-name="表格2.C3" office:value-type="string">
            <text:p text:style-name="P7"><text:span text:style-name="T6">劉富玄</text:span></text:p>
          </table:table-cell>
          <table:table-cell table:style-name="表格2.D1" office:value-type="string">
            <text:p text:style-name="P7"><text:span text:style-name="T6">110/07/19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4">
          <table:table-cell table:style-name="表格2.D1" office:value-type="string">
            <text:p text:style-name="P7"><text:span text:style-name="T6">常務理事</text:span></text:p>
          </table:table-cell>
          <table:table-cell table:style-name="表格2.D1" office:value-type="string">
            <text:p text:style-name="P7"><text:span text:style-name="T6">講師</text:span></text:p>
          </table:table-cell>
          <table:table-cell table:style-name="表格2.C4" office:value-type="string">
            <text:p text:style-name="P7"><text:span text:style-name="T6">莊瑞蒼</text:span></text:p>
          </table:table-cell>
          <table:table-cell table:style-name="表格2.D1" office:value-type="string">
            <text:p text:style-name="P7"><text:span text:style-name="T6">110/07/15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7"><text:span text:style-name="T6">講師</text:span></text:p>
          </table:table-cell>
          <table:table-cell table:style-name="表格2.B5" office:value-type="string">
            <text:p text:style-name="P7"><text:span text:style-name="T6">講師</text:span></text:p>
          </table:table-cell>
          <table:table-cell table:style-name="表格2.C5" office:value-type="string">
            <text:p text:style-name="P7"><text:span text:style-name="T6">胡春桃</text:span></text:p>
          </table:table-cell>
          <table:table-cell table:style-name="表格2.D1" office:value-type="string">
            <text:p text:style-name="P7"><text:span text:style-name="T6">110/07/13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6">
          <table:table-cell table:style-name="表格2.A6" office:value-type="string">
            <text:p text:style-name="P7"><text:span text:style-name="T6">講師</text:span></text:p>
          </table:table-cell>
          <table:table-cell table:style-name="表格2.B6" office:value-type="string">
            <text:p text:style-name="P7"><text:span text:style-name="T6">講師</text:span></text:p>
          </table:table-cell>
          <table:table-cell table:style-name="表格2.C6" office:value-type="string">
            <text:p text:style-name="P7"><text:span text:style-name="T6">姜義浪</text:span></text:p>
          </table:table-cell>
          <table:table-cell table:style-name="表格2.D1" office:value-type="string">
            <text:p text:style-name="P7"><text:span text:style-name="T6">110/07/11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7">
          <table:table-cell table:style-name="表格2.D1" office:value-type="string">
            <text:p text:style-name="P7"><text:span text:style-name="T6">家托社工員</text:span></text:p>
          </table:table-cell>
          <table:table-cell table:style-name="表格2.D1" office:value-type="string">
            <text:p text:style-name="P7"><text:span text:style-name="T6">社工員</text:span></text:p>
          </table:table-cell>
          <table:table-cell table:style-name="表格2.C7" office:value-type="string">
            <text:p text:style-name="P7"><text:span text:style-name="T6">陳秋花</text:span></text:p>
          </table:table-cell>
          <table:table-cell table:style-name="表格2.D1" office:value-type="string">
            <text:p text:style-name="P7"><text:span text:style-name="T6">110/06/30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8">
          <table:table-cell table:style-name="表格2.D1" office:value-type="string">
            <text:p text:style-name="P7"><text:span text:style-name="T6">廚師</text:span></text:p>
          </table:table-cell>
          <table:table-cell table:style-name="表格2.D1" office:value-type="string">
            <text:p text:style-name="P7"><text:span text:style-name="T6">兼職</text:span></text:p>
          </table:table-cell>
          <table:table-cell table:style-name="表格2.C8" office:value-type="string">
            <text:p text:style-name="P7"><text:span text:style-name="T6">林映均</text:span></text:p>
          </table:table-cell>
          <table:table-cell table:style-name="表格2.D1" office:value-type="string">
            <text:p text:style-name="P7"><text:span text:style-name="T6">110/07/15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9">
          <table:table-cell table:style-name="表格2.D1" office:value-type="string">
            <text:p text:style-name="P7"><text:span text:style-name="T6">照顧服務員</text:span></text:p>
          </table:table-cell>
          <table:table-cell table:style-name="表格2.D1" office:value-type="string">
            <text:p text:style-name="P7"><text:span text:style-name="T6">專職</text:span></text:p>
          </table:table-cell>
          <table:table-cell table:style-name="表格2.C9" office:value-type="string">
            <text:p text:style-name="P7"><text:span text:style-name="T6">趙筱菁</text:span></text:p>
          </table:table-cell>
          <table:table-cell table:style-name="表格2.D1" office:value-type="string">
            <text:p text:style-name="P7"><text:span text:style-name="T6">110/07/18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10">
          <table:table-cell table:style-name="表格2.D1" office:value-type="string">
            <text:p text:style-name="P7"><text:span text:style-name="T6">志工</text:span></text:p>
          </table:table-cell>
          <table:table-cell table:style-name="表格2.D1" office:value-type="string">
            <text:p text:style-name="P7"><text:span text:style-name="T6">志工</text:span></text:p>
          </table:table-cell>
          <table:table-cell table:style-name="表格2.C10" office:value-type="string">
            <text:p text:style-name="P7"><text:span text:style-name="T6">劉月燕</text:span></text:p>
          </table:table-cell>
          <table:table-cell table:style-name="表格2.D1" office:value-type="string">
            <text:p text:style-name="P7"><text:span text:style-name="T6">110/07/16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11">
          <table:table-cell table:style-name="表格2.D1" office:value-type="string">
            <text:p text:style-name="P7"><text:span text:style-name="T6">志工</text:span></text:p>
          </table:table-cell>
          <table:table-cell table:style-name="表格2.D1" office:value-type="string">
            <text:p text:style-name="P7"><text:span text:style-name="T6">志工</text:span></text:p>
          </table:table-cell>
          <table:table-cell table:style-name="表格2.C11" office:value-type="string">
            <text:p text:style-name="P7"><text:span text:style-name="T6">劉秀蘭</text:span></text:p>
          </table:table-cell>
          <table:table-cell table:style-name="表格2.D1" office:value-type="string">
            <text:p text:style-name="P7"><text:span text:style-name="T6">110/07/03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12">
          <table:table-cell table:style-name="表格2.A12" office:value-type="string">
            <text:p text:style-name="P7"><text:span text:style-name="T6">志工</text:span></text:p>
          </table:table-cell>
          <table:table-cell table:style-name="表格2.B12" office:value-type="string">
            <text:p text:style-name="P7"><text:span text:style-name="T6">志工</text:span></text:p>
          </table:table-cell>
          <table:table-cell table:style-name="表格2.C12" office:value-type="string">
            <text:p text:style-name="P7"><text:span text:style-name="T6">徐鳳英</text:span></text:p>
          </table:table-cell>
          <table:table-cell table:style-name="表格2.D1" office:value-type="string">
            <text:p text:style-name="P7"><text:span text:style-name="T6">110/07/16</text:span></text:p>
          </table:table-cell>
          <table:table-cell table:style-name="表格2.D1" office:value-type="string">
            <text:p text:style-name="P8"><text:bookmark text:name="_Hlk80608144"/></text:p>
          </table:table-cell>
        </table:table-row>
      </table:table>
      <text:p text:style-name="P8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<text:span text:style-name="T6">查檢</text:span></text:p>
            <text:p text:style-name="P6"><text:span text:style-name="T6">項目</text:span></text:p>
          </table:table-cell>
          <table:table-cell table:style-name="表格3.A1" office:value-type="string">
            <text:p text:style-name="P6"><text:span text:style-name="T6">查檢內容</text:span></text:p>
          </table:table-cell>
          <table:table-cell table:style-name="表格3.A1" office:value-type="string">
            <text:p text:style-name="P6"><text:span text:style-name="T6">查檢說明</text:span></text:p>
          </table:table-cell>
          <table:table-cell table:style-name="表格3.A1" office:value-type="string">
            <text:p text:style-name="P6"><text:span text:style-name="T6"><text:s text:c="2"/>後續追蹤事項</text:span></text:p>
          </table:table-cell>
        </table:table-row>
        <table:table-row table:style-name="表格3.2">
          <table:table-cell table:style-name="表格3.A1" table:number-rows-spanned="4" office:value-type="string">
            <text:p text:style-name="P6"><text:span text:style-name="T6"><text:tab/></text:span></text:p>
            <text:p text:style-name="P6"><text:span text:style-name="T6">服</text:span></text:p>
            <text:p text:style-name="P6"><text:span text:style-name="T6">務</text:span></text:p>
            <text:p text:style-name="P6"><text:span text:style-name="T6">條</text:span></text:p>
            <text:p text:style-name="P6"><text:span text:style-name="T6">件<text:tab/></text:span></text:p>
          </table:table-cell>
          <table:table-cell table:style-name="表格3.A1" office:value-type="string">
            <text:p text:style-name="P6"><text:span text:style-name="T6">1.所有進出服務人員(含專/兼職、講師、志工及參與提供服務之相關人員)、服務對象(含陪同者)均應採實聯制及造冊。</text:span></text:p>
          </table:table-cell>
          <table:table-cell table:style-name="表格3.A1" office:value-type="string">
            <text:p text:style-name="P6"><text:span text:style-name="T6">列有造冊紙本格式</text:span></text:p>
            <text:p text:style-name="P6"><text:span text:style-name="T6">▓是 □否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6"><text:span text:style-name="T6">2.服務對象(含陪同者)至活動據點使用服務應事先預約登記。</text:span></text:p>
          </table:table-cell>
          <table:table-cell table:style-name="表格3.A1" office:value-type="string">
            <text:p text:style-name="P6"><text:span text:style-name="T6">列有造冊紙本格式</text:span></text:p>
            <text:p text:style-name="P6"><text:span text:style-name="T6">▓是 □否</text:span></text:p>
            <text:p text:style-name="P6"><text:span text:style-name="T6">(檢附資料附件1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6"><text:span text:style-name="T6">3.使用人數(含服務人員及服務對象)應降載，以活動據點面積扣除固定設施設備後，除以2.25平方公尺計算容留人數，且不得超過中央流行疫情指揮中心公布室內集會活動人數上限。</text:span></text:p>
            <text:p text:style-name="P11"/>
          </table:table-cell>
          <table:table-cell table:style-name="表格3.A1" office:value-type="string">
            <text:p text:style-name="P6"><text:span text:style-name="T6">依據檢附房屋權狀或使用執照等建物室內面積除以2.25平方公尺計</text:span></text:p>
            <text:p text:style-name="P6"><text:span text:style-name="T6">算容留人數。</text:span></text:p>
            <text:p text:style-name="P6"><text:span text:style-name="T6">(檢附資料附件2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核定人數</text:span><text:span text:style-name="T7"> <text:s text:c="2"/></text:span><text:span text:style-name="T6">人</text:span></text:p>
            <text:p text:style-name="P6"><text:span text:style-name="T6">□不合格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6"><text:span text:style-name="T6">4.服務人員及服務對象(含陪同者)完成疫苗第一劑種滿14日，或疫苗第一劑接</text:span></text:p>
            <text:p text:style-name="P6"><text:span text:style-name="T6">種未滿14日，但已於首次提供服務前自費提供3日內抗原快篩或PCR檢驗陰性證</text:span></text:p>
            <text:p text:style-name="P6"><text:span text:style-name="T6">明。</text:span></text:p>
          </table:table-cell>
          <table:table-cell table:style-name="表格3.A1" office:value-type="string">
            <text:p text:style-name="P6"><text:span text:style-name="T6">列有造冊紙本格式。</text:span></text:p>
            <text:p text:style-name="P6"><text:span text:style-name="T6">▓是 □否</text:span></text:p>
            <text:p text:style-name="P6"><text:span text:style-name="T6">(檢附資料附件1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ext:soft-page-break/>
        <table:table-row table:style-name="表格3.6">
          <table:table-cell table:style-name="表格3.A1" table:number-rows-spanned="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"><text:bookmark-start text:name="_Hlk80710418"/><text:span text:style-name="T6">通</text:span></text:p>
            <text:p text:style-name="P6"><text:span text:style-name="T6">報</text:span></text:p>
            <text:p text:style-name="P6"><text:span text:style-name="T6">監</text:span></text:p>
            <text:p text:style-name="P6"><text:span text:style-name="T6">測</text:span></text:p>
            <text:p text:style-name="P6"><text:span text:style-name="T6">機</text:span></text:p>
            <text:p text:style-name="P6"><text:span text:style-name="T6">制</text:span><text:bookmark-end text:name="_Hlk80710418"/></text:p>
          </table:table-cell>
          <table:table-cell table:style-name="表格3.A1" office:value-type="string">
            <text:p text:style-name="P6"><text:span text:style-name="T6">5.活動據點服務人員造冊與訂定健康監測機制、服務人員發生發燒及健康狀況異常之請假規則及人力備援規劃，並有異常追蹤及處理機制。</text:span></text:p>
          </table:table-cell>
          <table:table-cell table:style-name="表格3.A1" office:value-type="string">
            <text:p text:style-name="P6"><text:span text:style-name="T6">(1)<text:tab/>訂有請假規則</text:span></text:p>
            <text:p text:style-name="P6"><text:span text:style-name="T6">(檢附資料附件3(1))</text:span></text:p>
            <text:p text:style-name="P6"><text:span text:style-name="T6">(2)<text:tab/>人力備援規劃或流程圖。(檢附資料附件3(2))</text:span></text:p>
            <text:p text:style-name="P11"/>
            <text:p text:style-name="P11"/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7">
          <table:covered-table-cell/>
          <table:table-cell table:style-name="表格3.A1" office:value-type="string">
            <text:p text:style-name="P6"><text:span text:style-name="T6">6.指派專責人員落實服務人員每日體溫量測及健康狀況監測，並有回報機制。</text:span></text:p>
          </table:table-cell>
          <table:table-cell table:style-name="表格3.A1" office:value-type="string">
            <text:p text:style-name="P6"><text:span text:style-name="T6">列有造冊紙本格式。</text:span></text:p>
            <text:p text:style-name="P6"><text:span text:style-name="T6">(檢附資料附件4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8">
          <table:covered-table-cell/>
          <table:table-cell table:style-name="表格3.A1" office:value-type="string">
            <text:p text:style-name="P6"><text:span text:style-name="T6">7.服務人員、服務對象(含陪同者)若有發燒及健康狀況異常，且經就醫評估接受COVID-19相採檢者，應落實「COVID-19採檢後應注意事項」相關規定。</text:span></text:p>
          </table:table-cell>
          <table:table-cell table:style-name="表格3.A1" office:value-type="string">
            <text:p text:style-name="P6"><text:span text:style-name="T6">單位備有「COVID-19採檢後應注意事項」單張，供索取。</text:span></text:p>
            <text:p text:style-name="P6"><text:span text:style-name="T6">(詳如附件5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8.鼓勵所有相關服務人員安裝「台灣社交距離APP」，以科技輔助記錄個人相關接觸史。</text:span></text:p>
          </table:table-cell>
          <table:table-cell table:style-name="表格3.A1" office:value-type="string">
            <text:p text:style-name="P6"><text:span text:style-name="T6">依規範辦理(示意圖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9. 詢問及記錄服務對象及其陪同者同住成員之 TOCC，以評估是否具有 COVID-19</text:span></text:p>
            <text:p text:style-name="P6"><text:span text:style-name="T6">感染風險，並有前開人員具感染風險時</text:span></text:p>
            <text:p text:style-name="P6"><text:span text:style-name="T6">之回報機制。</text:span></text:p>
            <text:p text:style-name="P11"/>
          </table:table-cell>
          <table:table-cell table:style-name="表格3.A1" office:value-type="string">
            <text:p text:style-name="P6"><text:span text:style-name="T6">備有風險評估量表。</text:span></text:p>
            <text:p text:style-name="P6"><text:span text:style-name="T6">(詳如附件6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ext:soft-page-break/>
        <table:table-row table:style-name="表格3.1">
          <table:table-cell table:style-name="表格3.A1" table:number-rows-spanned="1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"><text:span text:style-name="T6">建</text:span></text:p>
            <text:p text:style-name="P6"><text:span text:style-name="T6">置</text:span></text:p>
            <text:p text:style-name="P6"><text:span text:style-name="T6">防</text:span></text:p>
            <text:p text:style-name="P6"><text:span text:style-name="T6">疫</text:span></text:p>
            <text:p text:style-name="P6"><text:span text:style-name="T6">機</text:span></text:p>
            <text:p text:style-name="P6"><text:span text:style-name="T6">構</text:span></text:p>
          </table:table-cell>
          <table:table-cell table:style-name="表格3.A1" office:value-type="string">
            <text:p text:style-name="P6"><text:span text:style-name="T6">10.</text:span> <text:span text:style-name="T6">服務人員、服務對象(含陪同者)進入活動據點應全程佩戴口罩，並於入口處進</text:span></text:p>
            <text:p text:style-name="P6"><text:span text:style-name="T6">行體溫量測及執行手部衛生。</text:span></text:p>
          </table:table-cell>
          <table:table-cell table:style-name="表格3.A1" office:value-type="string">
            <text:p text:style-name="P6"><text:span text:style-name="T6">依規範辦理(示意圖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11.</text:span> <text:span text:style-name="T6">備餐人員應佩戴口罩及帽子。</text:span></text:p>
            <text:p text:style-name="P11"/>
          </table:table-cell>
          <table:table-cell table:style-name="表格3.A1" office:value-type="string">
            <text:p text:style-name="P6"><text:span text:style-name="T6">依規範辦理(示意圖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12.</text:span><text:span text:style-name="T9"> </text:span><text:span text:style-name="T6">每次備餐完畢後，進行用餐環境清潔消毒。</text:span></text:p>
          </table:table-cell>
          <table:table-cell table:style-name="表格3.A1" office:value-type="string">
            <text:p text:style-name="P6"><text:span text:style-name="T6">用餐或領餐環境自主檢查表</text:span></text:p>
            <text:p text:style-name="P6"><text:span text:style-name="T6">(詳如附件7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13.</text:span><text:span text:style-name="T9"> </text:span><text:span text:style-name="T6">活動據點設置於有共同出入口、動線、 廁所或盥洗室之場所時，應加強該等區域之環境清潔消毒，每日至少2次。</text:span></text:p>
            <text:p text:style-name="P11"/>
          </table:table-cell>
          <table:table-cell table:style-name="表格3.A1" office:value-type="string">
            <text:p text:style-name="P6"><text:span text:style-name="T6">自主檢查表</text:span></text:p>
            <text:p text:style-name="P6"><text:span text:style-name="T6">(詳如附件7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14.</text:span><text:span text:style-name="T9"> </text:span><text:span text:style-name="T6">建立分艙分流機制，確保服務過程可保持室內 1.5 公尺之社交距離，空間不足時可用隔板等防護措施替代。</text:span></text:p>
            <text:p text:style-name="P11"/>
          </table:table-cell>
          <table:table-cell table:style-name="表格3.A1" office:value-type="string">
            <text:p text:style-name="P6"><text:span text:style-name="T6">依規範辦理(示意圖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6">15.</text:span><text:span text:style-name="T9"> </text:span><text:span text:style-name="T6">如</text:span><text:bookmark-start text:name="_Hlk80972432"/><text:span text:style-name="T6">有疑似感染者有適當隔離空間，立即協助就醫，加強場地清消。</text:span><text:bookmark-end text:name="_Hlk80972432"/></text:p>
          </table:table-cell>
          <table:table-cell table:style-name="表格3.A1" office:value-type="string">
            <text:p text:style-name="P6"><text:span text:style-name="T6">示意圖範例</text:span></text:p>
            <text:p text:style-name="P11"/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16.</text:span><text:span text:style-name="T9"> </text:span><text:span text:style-name="T6">設置於醫院、護理之家或住宿型社會福利機構內之活動據點，應與其他服務區 域應有明確及獨立動線，服務人員與服 務對象(含陪同者)應落實分區分流切勿相互流通</text:span></text:p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8">(不適用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17.</text:span><text:span text:style-name="T9"> </text:span><text:span text:style-name="T6">設置於醫院、護理之家或住宿型社會福利機構內之活動據點，社區式服務單位 服務人員與其 他服務區域工作人員之休息區，應分區或分時段使用。</text:span></text:p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8">(不適用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18. 設置於醫院、護理之家或住宿型社會福利機構內，分區分時段管理活動據點服 務對象(含陪同者)與其他服務區域「進 出動線」，每服務時段間應進行公共區域、共用電梯及動線之清潔消毒。</text:span></text:p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8">(不適用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19. 屬同日不同時段與其他單位共用場地 之社區式服務單位，應分時段管理活動 據點服務對象 (含陪同者)與其他單位共用之「進出動線」，每服務時段間應進行公共區域、共用電梯及動線之清潔消毒。</text:span></text:p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8">(不適用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6">20. 屬同日不同時段與其他單位共用場地 之活動據點，與其他單位之使用時段間 應至少間隔 2 小時，每服務時段間應進 行活動空間、廁所(或盥洗室)之清潔消 毒。</text:span></text:p>
            <text:p text:style-name="P11"/>
          </table:table-cell>
          <table:table-cell table:style-name="表格3.A1" office:value-type="string">
            <text:p text:style-name="P6"><text:span text:style-name="T6">與其他單位共用場地之 活動據點，應公告使用時 段及單位名稱。</text:span></text:p>
            <text:p text:style-name="P6"><text:span text:style-name="T8">(不適用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21. 屬同日同時段與其他單位共用場地之 活動據點，活動據點與其他單位活動場 地應有明顯區分，辦理社區式服務單位 與其他活動時，兩類活動場地間應至少 間隔 2 公尺以上，並設有屏蔽。</text:span></text:p>
          </table:table-cell>
          <table:table-cell table:style-name="表格3.A1" office:value-type="string">
            <text:p text:style-name="P6"><text:span text:style-name="T6">與其他單位共用場地之活動據點，應公告使用時段及單位名稱。</text:span></text:p>
            <text:p text:style-name="P6"><text:span text:style-name="T8">(不適用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22. 屬同日同時段與其他單位共用場地之 活動據點，活動據點服務對象(含陪同 者)與其他單位 服務共用「進出動線」 者，應區隔進、出時段，每服務時段間 應進行公共區域、共用電梯及動線之清 潔消毒。</text:span></text:p>
          </table:table-cell>
          <table:table-cell table:style-name="表格3.A1" office:value-type="string">
            <text:p text:style-name="P6"><text:span text:style-name="T6">與其他單位共用場地之 活動據點，應公告使用時 段及單位名稱。</text:span></text:p>
            <text:p text:style-name="P6"><text:span text:style-name="T8">(不適用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23. 規劃信件、物品收受適當之地點、動線與流程。</text:span></text:p>
          </table:table-cell>
          <table:table-cell table:style-name="表格3.A1" office:value-type="string">
            <text:p text:style-name="P6"><text:span text:style-name="T6">收受相關物品應避免接觸且消毒後使用收受物品。</text:span></text:p>
            <text:p text:style-name="P6"><text:span text:style-name="T6">(示意圖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24. 因應疫情發展適時調整服務對象(含陪同者)管理措施及強化門禁管制，透過 活動據點推播平臺及臉書(FB)等宣導管道，加強宣導防治嚴重特殊傳染性肺炎相關訊息，並於入口明顯處張貼相關管理規定和疫情警示海報。</text:span></text:p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依規範辦理(示意圖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6">25.暫停不必要之群聚活動（如卡ok）；課程活動盡可能採分組進行，活動設計內容應避免直接或間接肢體接觸(如穿 戴式遊具)、傳遞物品、共用器材（如麥克風、麻將、桌遊等行為，並維持社交距離或以隔板區隔，以降低接觸傳染之可能以降低接觸傳染之可能。講師得視據點需求採視訊方式進行授課。</text:span></text:p>
            <text:p text:style-name="P11"/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<text:s/>依規範辦理</text:span></text:p>
            <text:p text:style-name="P6"><text:span text:style-name="T6">(詳如附件8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26. 活動據點提供到宅提供服務(如：關懷訪視)，是否落實相關注意事項。</text:span></text:p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疫情警戒為第二級，暫停到宅服務(如：關懷訪視)，改以電訪或視訊等替代性措施提供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27. 每週盤點活動據點內個人防護裝備、手部衛生用品、環境清潔消毒用品等防疫相關物資存量，儘量維持至少可提供1個月所需的安全庫存量，並訂定防疫相關物資領用規則。</text:span></text:p>
            <text:p text:style-name="P11"/>
          </table:table-cell>
          <table:table-cell table:style-name="表格3.A1" office:value-type="string">
            <text:p text:style-name="P6"><text:span text:style-name="T6">(1)訂有防護裝備盤點。 (2)物資領用規則</text:span></text:p>
            <text:p text:style-name="P6"><text:span text:style-name="T6">(詳如附件9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28. 於醒目的位置（如出入口、洗手間）張貼提醒「戴口罩」、「洗手」等標語或海報，並提醒工作人員、服務對象(含陪同者)落實手部衛生行為。</text:span></text:p>
            <text:p text:style-name="P11"/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依規範辦理(示意圖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table-cell table:style-name="表格3.A1" table:number-rows-spanned="5" office:value-type="string">
            <text:p text:style-name="P15"/>
          </table:table-cell>
          <table:table-cell table:style-name="表格3.A1" office:value-type="string">
            <text:p text:style-name="P6"><text:span text:style-name="T6">29. 活動據點內設有充足洗手設備（包括洗手台、肥皂或手部消毒劑、酒精性乾洗手液），並注意隨時補充乾洗手液或肥皂、擦手紙等相關耗材。</text:span></text:p>
            <text:p text:style-name="P11"/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依規範辦理(示意圖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  <text:p text:style-name="P11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6">30. 落實環境清潔及消毒機制，每日執行環 境清潔及消毒，針對經常接觸的工作環 境表面，及共用之器材、設備如：門把、 工作平檯、桌面、服務對象使用的桌椅，至少每日以適當消毒劑消毒，並視使用情形增加清潔及消毒頻率。</text:span></text:p>
            <text:p text:style-name="P11"/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(詳如附件7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31. 服務人員能正確配製漂白水濃度 （1,000ppm、5,000ppm）。</text:span></text:p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(詳如附件10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32. 拋棄式口罩、手套等於每次使用後或有明顯髒污時妥善丟棄，不可重複使用；護目裝備及面罩若為可重複使用者，於每日使用後或有明顯髒污時清潔乾淨，再以 75%酒精等適當消毒劑進行消毒。</text:span></text:p>
            <text:p text:style-name="P11"/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依規範辦理(示意圖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33.清潔用具於使用完畢後應清潔消毒；清潔用具如抹布、拖把要經常清潔更換。</text:span></text:p>
            <text:p text:style-name="P11"/>
          </table:table-cell>
          <table:table-cell table:style-name="表格3.A1" office:value-type="string">
            <text:p text:style-name="P6"><text:span text:style-name="T6">依據查檢內容書面查核。</text:span></text:p>
            <text:p text:style-name="P6"><text:span text:style-name="T6">(詳如附件10)</text:span></text:p>
          </table:table-cell>
          <table:table-cell table:style-name="表格3.A1" office:value-type="string">
            <text:p text:style-name="P6"><text:span text:style-name="T6">□合格 </text:span></text:p>
            <text:p text:style-name="P6"><text:span text:style-name="T6">□不合格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6"><text:span text:style-name="T6">疑</text:span></text:p>
            <text:p text:style-name="P6"><text:span text:style-name="T6">似</text:span></text:p>
            <text:p text:style-name="P6"><text:span text:style-name="T6">病</text:span></text:p>
            <text:p text:style-name="P6"><text:span text:style-name="T6">例</text:span></text:p>
            <text:p text:style-name="P6"><text:span text:style-name="T6">應</text:span></text:p>
            <text:p text:style-name="P6"><text:span text:style-name="T6">變</text:span></text:p>
            <text:p text:style-name="P6"><text:span text:style-name="T6">措</text:span></text:p>
            <text:p text:style-name="P6"><text:span text:style-name="T6">施</text:span></text:p>
          </table:table-cell>
          <table:table-cell table:style-name="表格3.A1" office:value-type="string">
            <text:p text:style-name="P6"><text:span text:style-name="T6">34. 有對疑似病例者採取適當隔離防護措施的機制，且服務人員清楚知悉。</text:span></text:p>
          </table:table-cell>
          <table:table-cell table:style-name="表格3.A1" table:number-rows-spanned="3" office:value-type="string">
            <text:p text:style-name="P6"><text:span text:style-name="T6">訂定疑似病例應變措施</text:span></text:p>
            <text:p text:style-name="P6"><text:span text:style-name="T6">流程圖。</text:span></text:p>
            <text:p text:style-name="P6"><text:span text:style-name="T6">(詳如附件11)</text:span></text:p>
          </table:table-cell>
          <table:table-cell table:style-name="表格3.A1" table:number-rows-spanned="3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6">35. 訂有服務對象(含陪同者)於場館發生發燒或出現呼吸道症狀時之就醫動線</text:span></text:p>
            <text:p text:style-name="P6"><text:span text:style-name="T6">與流程。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36. 活動據點發生確診病例，應進行空間清潔消毒，包含各活動區域之窗簾、圍簾等均須拆卸清洗，負責環境清潔消毒的人員需經過適當的訓練，且作業時應穿戴適當的個人防護裝備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1"/>
            <text:p text:style-name="P11"/>
            <text:p text:style-name="P11"/>
            <text:p text:style-name="P11"/>
            <text:p text:style-name="P6"><text:span text:style-name="T6">確</text:span></text:p>
            <text:p text:style-name="P6"><text:span text:style-name="T6">診</text:span></text:p>
            <text:p text:style-name="P6"><text:span text:style-name="T6">病</text:span></text:p>
            <text:p text:style-name="P6"><text:span text:style-name="T6">例</text:span></text:p>
            <text:p text:style-name="P6"><text:span text:style-name="T6">應</text:span></text:p>
            <text:p text:style-name="P6"><text:span text:style-name="T6">變</text:span></text:p>
            <text:p text:style-name="P6"><text:span text:style-name="T6">處</text:span></text:p>
            <text:p text:style-name="P6"><text:span text:style-name="T6">置</text:span></text:p>
          </table:table-cell>
          <table:table-cell table:style-name="表格3.A1" office:value-type="string">
            <text:p text:style-name="P6"><text:span text:style-name="T6">37. 活動據點服務服務人員及服務對象(含陪同者)均知悉服務期間內，有確診病例時之通報、應變、配合事項、暫停服務及環境清潔等處置措施。</text:span></text:p>
            <text:p text:style-name="P11"/>
          </table:table-cell>
          <table:table-cell table:style-name="表格3.A1" office:value-type="string">
            <text:p text:style-name="P6"><text:span text:style-name="T6">訂定確診病例應變處置流程圖。</text:span></text:p>
            <text:p text:style-name="P6"><text:span text:style-name="T6">(詳如附件11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38. 應於活動據點明顯處張貼，有確診病例時應通報之衛(社)主管機關聯絡資</text:span></text:p>
            <text:p text:style-name="P6"><text:span text:style-name="T6">訊，並備有社區式服務單位 COVID-19</text:span></text:p>
            <text:p text:style-name="P6"><text:span text:style-name="T6">快篩陽性通報單。</text:span></text:p>
            <text:p text:style-name="P11"/>
          </table:table-cell>
          <table:table-cell table:style-name="表格3.A1" office:value-type="string">
            <text:p text:style-name="P6"><text:span text:style-name="T6">一、應建立其他單位緊急</text:span></text:p>
            <text:p text:style-name="P6"><text:span text:style-name="T6">聯絡資訊清冊。</text:span></text:p>
            <text:p text:style-name="P6"><text:span text:style-name="T6">二、備有社區式服務單位</text:span></text:p>
            <text:p text:style-name="P6"><text:span text:style-name="T6">COVID-19 快篩陽性通報單</text:span></text:p>
            <text:p text:style-name="P6"><text:span text:style-name="T6">(詳如附件12)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6">39. 屬同日不同時段，與其他單位共用場地之活動據點，應建立與其他單位緊急聯絡資訊。</text:span></text:p>
          </table:table-cell>
          <table:table-cell table:style-name="表格3.A1" office:value-type="string">
            <text:p text:style-name="P6"><text:span text:style-name="T6">應建立其他單位緊急聯絡</text:span></text:p>
            <text:p text:style-name="P6"><text:span text:style-name="T6">資訊清冊。</text:span><text:span text:style-name="T8">(不適用)</text:span></text:p>
            <text:p text:style-name="P6"><text:span text:style-name="T6">未與其他單位共用場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6">40. 應定期向活動據點服務人員及服務對象(含陪同者)宣導有確診病例時之通</text:span></text:p>
            <text:p text:style-name="P6"><text:span text:style-name="T6">報與應變、暫停服務及環境清潔等處置</text:span></text:p>
            <text:p text:style-name="P6"><text:span text:style-name="T6">措施。</text:span></text:p>
          </table:table-cell>
          <table:table-cell table:style-name="表格3.A1" office:value-type="string">
            <text:p text:style-name="P6"><text:span text:style-name="T6">請於恢復開站首日告知</text:span></text:p>
            <text:p text:style-name="P6"><text:span text:style-name="T6">其處置措施。</text:span></text:p>
          </table:table-cell>
          <table:table-cell table:style-name="表格3.A1" office:value-type="string">
            <text:p text:style-name="P6"><text:span text:style-name="T6">□合格</text:span></text:p>
            <text:p text:style-name="P6"><text:span text:style-name="T6">□不合格</text:span></text:p>
          </table:table-cell>
        </table:table-row>
      </table:table>
      <text:p text:style-name="P13"/>
      <text:p text:style-name="P14"/>
      <text:p text:style-name="P17"><text:span text:style-name="T1">附表二：服務人員及服務對象(含陪同者)體溫監測推動情形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1697137892844773270" text:style-name="WWNum4">
              <text:list-item>
                <text:p text:style-name="P1"><text:span text:style-name="T6">機構工作人員及服務對象體溫監測機制（可複選）</text:span></text:p>
              </text:list-item>
            </text:list>
          </table:table-cell>
        </table:table-row>
        <table:table-row table:style-name="表格7.2">
          <table:table-cell table:style-name="表格7.A1" office:value-type="string">
            <text:p text:style-name="Standard"><text:span text:style-name="T6">工作人員及服務對象體溫監測機制：○無（以下免填） ●有，執行方式如下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5"><text:span text:style-name="T6">執行方式</text:span></text:p>
                </table:table-cell>
                <table:table-cell table:style-name="表格4.A1" office:value-type="string">
                  <text:p text:style-name="P5"><text:span text:style-name="T6">執行頻率</text:span></text:p>
                </table:table-cell>
                <table:table-cell table:style-name="表格4.A1" office:value-type="string">
                  <text:p text:style-name="P5"><text:span text:style-name="T6">佐證資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5"><text:span text:style-name="T6">□個人自行登錄至紙本</text:span></text:p>
                  <text:p text:style-name="P12"/>
                </table:table-cell>
                <table:table-cell table:style-name="表格4.A1" office:value-type="string">
                  <text:p text:style-name="P5"><text:span text:style-name="T6">○每日 ○每週 ○不定時</text:span></text:p>
                </table:table-cell>
                <table:table-cell table:style-name="表格4.A1" office:value-type="string">
                  <text:p text:style-name="P5"><text:span text:style-name="T6">○無 ○有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5"><text:span text:style-name="T6">▓專人登錄至紙本</text:span></text:p>
                  <text:p text:style-name="P12"/>
                </table:table-cell>
                <table:table-cell table:style-name="表格4.A1" office:value-type="string">
                  <text:p text:style-name="P5"><text:span text:style-name="T6">○每日 ○每週 ○不定時</text:span></text:p>
                </table:table-cell>
                <table:table-cell table:style-name="表格4.A1" office:value-type="string">
                  <text:p text:style-name="P5"><text:span text:style-name="T6">○無 ●有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5"><text:span text:style-name="T6">□個人自行登錄資訊系統或手機 app（如：員工自行鍵入、體溫量測工具自動帶入等）</text:span></text:p>
                  <text:p text:style-name="P12"/>
                </table:table-cell>
                <table:table-cell table:style-name="表格4.A1" office:value-type="string">
                  <text:p text:style-name="P5"><text:span text:style-name="T6">○每日 ○每週 ○不定時</text:span></text:p>
                </table:table-cell>
                <table:table-cell table:style-name="表格4.A1" office:value-type="string">
                  <text:p text:style-name="P5"><text:span text:style-name="T6">○無 ○有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5"><text:span text:style-name="T6">□專人登錄資訊系統或手機 app 等</text:span></text:p>
                  <text:p text:style-name="P12"/>
                </table:table-cell>
                <table:table-cell table:style-name="表格4.A1" office:value-type="string">
                  <text:p text:style-name="P5"><text:span text:style-name="T6">○每日 ○每週 ○不定時</text:span></text:p>
                </table:table-cell>
                <table:table-cell table:style-name="表格4.A1" office:value-type="string">
                  <text:p text:style-name="P5"><text:span text:style-name="T6">○無 ○有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5"><text:span text:style-name="T6">▓體溫異常時，個人通知機構負責人（如：主管、負責人、症狀監視通報人員等）</text:span></text:p>
                  <text:p text:style-name="P12"/>
                </table:table-cell>
                <table:table-cell table:style-name="表格4.A1" office:value-type="string">
                  <text:p text:style-name="P5"><text:span text:style-name="T6">○立即 ○當日 ○不定時</text:span></text:p>
                </table:table-cell>
                <table:table-cell table:style-name="表格4.A1" office:value-type="string">
                  <text:p text:style-name="P5"><text:span text:style-name="T6">○無 ●有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5"><text:span text:style-name="T6">□其他處理方式（請說明）：</text:span></text:p>
                  <text:p text:style-name="P12"/>
                </table:table-cell>
                <table:table-cell table:style-name="表格4.A1" office:value-type="string">
                  <text:p text:style-name="P5"><text:span text:style-name="T6">○立即 ○當日 ○不定時</text:span></text:p>
                </table:table-cell>
                <table:table-cell table:style-name="表格4.A1" office:value-type="string">
                  <text:p text:style-name="P5"><text:span text:style-name="T6">○無 ○有</text:span></text:p>
                </table:table-cell>
              </table:table-row>
            </table:table>
            <text:p text:style-name="P8"/>
          </table:table-cell>
        </table:table-row>
        <table:table-row table:style-name="表格7.3">
          <table:table-cell table:style-name="表格7.A1" office:value-type="string">
            <text:list xml:id="list153647696963738" text:continue-numbering="true" text:style-name="WWNum4">
              <text:list-item>
                <text:p text:style-name="P1"><text:span text:style-name="T6">機構工作人員體溫異常處理機制（可複選）</text:span></text:p>
              </text:list-item>
            </text:list>
          </table:table-cell>
        </table:table-row>
        <table:table-row table:style-name="表格7.4">
          <table:table-cell table:style-name="表格7.A1" office:value-type="string">
            <text:p text:style-name="Standard"><text:span text:style-name="T6">工作人員體溫異常，或出現上呼吸道感染、類流感、嗅覺味覺異常、或不明原因腹瀉等疑似感</text:span></text:p>
            <text:p text:style-name="Standard"><text:span text:style-name="T6">染症狀或癥候時之處理方式：</text:span></text:p>
            <text:p text:style-name="P8"/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5"><text:span text:style-name="T6">執行方式</text:span></text:p>
                </table:table-cell>
                <table:table-cell table:style-name="表格5.A1" office:value-type="string">
                  <text:p text:style-name="P5"><text:span text:style-name="T6">佐證資料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5"><text:span text:style-name="T6">▓協助同仁就醫</text:span></text:p>
                </table:table-cell>
                <table:table-cell table:style-name="表格5.A1" office:value-type="string">
                  <text:p text:style-name="P5"><text:span text:style-name="T6">○無 ●有</text:span></text:p>
                </table:table-cell>
              </table:table-row>
              <table:table-row table:style-name="表格5.3">
                <table:table-cell table:style-name="表格5.A1" office:value-type="string">
                  <text:p text:style-name="P5"><text:span text:style-name="T6">▓一律請同仁請假，暫時停止工作</text:span></text:p>
                </table:table-cell>
                <table:table-cell table:style-name="表格5.A1" office:value-type="string">
                  <text:p text:style-name="P5"><text:span text:style-name="T6">○無 ●有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5"><text:span text:style-name="T6">□視狀況，請同仁請假暫時停止工作，或繼續上班但調整同仁業務</text:span></text:p>
                </table:table-cell>
                <table:table-cell table:style-name="表格5.A1" office:value-type="string">
                  <text:p text:style-name="P5"><text:span text:style-name="T6">○無 ○有</text:span></text:p>
                </table:table-cell>
              </table:table-row>
              <table:table-row table:style-name="表格5.5">
                <table:table-cell table:style-name="表格5.A1" office:value-type="string">
                  <text:p text:style-name="P5"><text:span text:style-name="T6">□其他處理方式（請說明）：</text:span></text:p>
                </table:table-cell>
                <table:table-cell table:style-name="表格5.A1" office:value-type="string">
                  <text:p text:style-name="P5"><text:span text:style-name="T6">○無 ○有</text:span></text:p>
                </table:table-cell>
              </table:table-row>
            </table:table>
            <text:p text:style-name="P8"/>
          </table:table-cell>
        </table:table-row>
        <table:table-row table:style-name="表格7.5">
          <table:table-cell table:style-name="表格7.A1" office:value-type="string">
            <text:list xml:id="list153646560388351" text:continue-numbering="true" text:style-name="WWNum4">
              <text:list-item>
                <text:p text:style-name="P1"><text:span text:style-name="T6">服務對象(含陪同者)體溫異常處理機制(可複選)</text:span></text:p>
              </text:list-item>
            </text:list>
          </table:table-cell>
        </table:table-row>
        <table:table-row table:style-name="表格7.5">
          <table:table-cell table:style-name="表格7.A1" office:value-type="string">
            <text:p text:style-name="P2"><text:span text:style-name="T6">服務對象(含陪同者)體溫異常，或出現上呼吸道感染、類流感、嗅覺味覺異常、或不明原因腹瀉等疑似感染症狀或徵候時之處理方式：</text:span>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4"><text:span text:style-name="T6">執行方式</text:span></text:p>
                </table:table-cell>
                <table:table-cell table:style-name="表格6.A1" office:value-type="string">
                  <text:p text:style-name="P4"><text:span text:style-name="T6">佐證資料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4"><text:span text:style-name="T6">▓協助就醫，並通知家屬</text:span></text:p>
                </table:table-cell>
                <table:table-cell table:style-name="表格6.A1" office:value-type="string">
                  <text:p text:style-name="P4"><text:span text:style-name="T6">○無 ●有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4"><text:span text:style-name="T6">□通知家屬送醫</text:span></text:p>
                </table:table-cell>
                <table:table-cell table:style-name="表格6.A1" office:value-type="string">
                  <text:p text:style-name="P4"><text:span text:style-name="T6">○無 ●有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4"><text:span text:style-name="T6">□視空間，繼續提供服務或請假服務對象(含陪同者)於活動據點內隔離空間休息</text:span></text:p>
                </table:table-cell>
                <table:table-cell table:style-name="表格6.A1" office:value-type="string">
                  <text:p text:style-name="P4"><text:span text:style-name="T6">○無 ○有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4"><text:span text:style-name="T6">□其他處理方式</text:span></text:p>
                </table:table-cell>
                <table:table-cell table:style-name="表格6.A1" office:value-type="string">
                  <text:p text:style-name="P4"><text:span text:style-name="T6">○無 ○有</text:span></text:p>
                </table:table-cell>
              </table:table-row>
            </table:table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秦維芬</dc:creator>
    <meta:editing-cycles>2</meta:editing-cycles>
    <meta:print-date>2021-08-28T11:04:00</meta:print-date>
    <meta:creation-date>2021-08-31T02:19:00</meta:creation-date>
    <dc:date>2021-08-31T02:19:00</dc:date>
    <meta:editing-duration>PT1M</meta:editing-duration>
    <meta:generator>LibreOffice/5.1.2.2$Windows_x86 LibreOffice_project/d3bf12ecb743fc0d20e0be0c58ca359301eb705f</meta:generator>
    <meta:document-statistic meta:table-count="7" meta:image-count="0" meta:object-count="0" meta:page-count="11" meta:paragraph-count="363" meta:word-count="4399" meta:character-count="4833" meta:non-whitespace-character-count="4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