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新竹縣<text:span text:style-name="T1"> <text:s text:c="19"/></text:span>社區照顧據點志工管理暨招募辦法</text:p>
      <text:p text:style-name="Standard"/>
      <text:p text:style-name="Standard">第一條宗旨</text:p>
      <text:p text:style-name="Standard">於新竹縣<text:span text:style-name="T1"> <text:s text:c="7"/></text:span>關懷據點服務，並在本會宗旨下執行服務。以推動志願服務工作，促使全民參與、強調助人最樂、協助本會推動服務長者的活動，培養社會大眾樂於利用休閒時間，增進人際關係，從助人自助中更能成長，發掘自己的潛能。</text:p>
      <text:p text:style-name="Standard"/>
      <text:p text:style-name="Standard">第二條招募</text:p>
      <text:p text:style-name="Standard">一、期間：每年定期或不定期招募。</text:p>
      <text:p text:style-name="Standard">二、資格條件：</text:p>
      <text:p text:style-name="Standard"><text:s text:c="4"/>1.滿18歲者，願意投入服務行列之個人或團體。</text:p>
      <text:p text:style-name="Standard"><text:s text:c="4"/>2.對長者服務有興趣及熱忱之個人或團體。</text:p>
      <text:p text:style-name="Standard">三、遴選：經網路或紙本申請並審核通過後，由本會志工業務負責人員或主管面談後遴選之。</text:p>
      <text:p text:style-name="Standard">四、錄用：經訓練合格後，正式成為本會志工。</text:p>
      <text:p text:style-name="Standard"/>
      <text:p text:style-name="Standard">第三條服務內容</text:p>
      <text:p text:style-name="Standard">1.課程教學志工：可提供專長課程教學，內容如：電腦、體適能、美編、手工藝或烹飪等。</text:p>
      <text:p text:style-name="Standard"/>
      <text:p text:style-name="Standard">2.課程陪伴志工：協助帶領服務對象進行室內課程、社區適應等活動，協助課程順利進行。</text:p>
      <text:p text:style-name="Standard"/>
      <text:p text:style-name="Standard">3.活動志工：協助辦理與支援各項活動進行。</text:p>
      <text:p text:style-name="Standard"/>
      <text:p text:style-name="Standard">4.行政志工：協助本中心之電話總機、接待來訪民眾及其他一般行政工作。</text:p>
      <text:p text:style-name="Standard"/>
      <text:p text:style-name="Standard">上開服務內容可能因應本會業務調整或變更，因而增設或刪減服務項目。</text:p>
      <text:p text:style-name="Standard"/>
      <text:p text:style-name="Standard">第四條組織分工</text:p>
      <text:p text:style-name="Standard">本會志願服務團隊視需求(以下簡稱本團)設隊長一人、副隊長一人，依服務內容之性質設立小隊，並設有小隊長負責各小隊之服務整合、隊員協調。</text:p>
      <text:p text:style-name="Standard"/>
      <text:p text:style-name="Standard">定期舉辦志工督導會議以討論當年度之志願服務工作內容之調整、改善，並經志工大會遴選隊長、副隊長以協調整合各小隊之業務。</text:p>
      <text:p text:style-name="Standard"/>
      <text:p text:style-name="Standard">本會另設負責志工業務人員一人，以協調志工團隊與中心意見之歧異。</text:p>
      <text:p text:style-name="Standard"/>
      <text:p text:style-name="Standard"><text:soft-page-break/>第五條權利與義務</text:p>
      <text:p text:style-name="Standard">1.權利：</text:p>
      <text:p text:style-name="Standard">(1)參與本志工團隊之各項服務、活動及會議。</text:p>
      <text:p text:style-name="Standard">(2)具有本中心志工業務之發言權及表決權。</text:p>
      <text:p text:style-name="Standard">(3)具有本中心志工團隊之選舉權、被選舉權及罷免權。</text:p>
      <text:p text:style-name="Standard">(4)表現優秀之志工予以表揚。</text:p>
      <text:p text:style-name="Standard">(5)參與本中心志工教育訓練。</text:p>
      <text:p text:style-name="Standard"/>
      <text:p text:style-name="Standard">2.義務：</text:p>
      <text:p text:style-name="Standard">(1)執行本會所分配之服務工作。</text:p>
      <text:p text:style-name="Standard">(2)遵守本會之各項規定與決議。</text:p>
      <text:p text:style-name="Standard">(3)出席本會志工大會。</text:p>
      <text:p text:style-name="Standard">(4)完成本會<text:bookmark text:name="_GoBack"/>之志工教育訓練。</text:p>
      <text:p text:style-name="Standard"/>
      <text:p text:style-name="Standard">第六條考核</text:p>
      <text:p text:style-name="Standard">1.定期進行督導，項目包括：出勤狀況、服務態度、團隊合作等等。</text:p>
      <text:p text:style-name="Standard">2.志工具有下列情事，本會得予以終止志工身分：</text:p>
      <text:p text:style-name="Standard">(1)服務執行期間，從事違法行為損及服務使用者權益者。</text:p>
      <text:p text:style-name="Standard">(2)服務執行期間，行為損及服務使用者權益，經屢勸不予以改進者。</text:p>
      <text:p text:style-name="Standard"/>
      <text:p text:style-name="Standard">第七條 <text:s/>本辦法經本會核備後施行之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秦維芬</meta:initial-creator>
    <dc:creator>秦維芬</dc:creator>
    <meta:editing-cycles>1</meta:editing-cycles>
    <meta:creation-date>2022-11-24T03:49:00</meta:creation-date>
    <dc:date>2022-11-24T03:54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879" meta:character-count="958" meta:non-whitespace-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