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5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社區關懷照顧據點( <text:s text:c="18"/>)場地設備財產登記 <text:s text:c="15"/>附件4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財產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型號</text:p>
          </table:table-cell>
          <table:table-cell table:style-name="ce2" office:value-type="string" calcext:value-type="string">
            <text:p>購置日期</text:p>
          </table:table-cell>
          <table:table-cell table:style-name="ce2" office:value-type="string" calcext:value-type="string">
            <text:p>價格</text:p>
          </table:table-cell>
          <table:table-cell table:style-name="ce2" office:value-type="string" calcext:value-type="string">
            <text:p>保管人<text:span text:style-name="T1">(</text:span><text:span text:style-name="T2">請核章</text:span><text:span text:style-name="T3">)</text:span></text:p>
          </table:table-cell>
          <table:table-cell table:style-name="ce8" table:number-columns-repeated="1018"/>
        </table:table-row>
        <table:table-row table:style-name="ro1" table:number-rows-repeated="10">
          <table:table-cell table:style-name="ce3" table:number-columns-repeated="6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 table:style-name="ce6" office:value-type="string" calcext:value-type="string">
            <text:p>負責人簽章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8.0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7-02-20T11:05:58</meta:creation-date>
    <dc:creator>秦維芬</dc:creator>
    <dc:date>2019-12-11T16:58:39</dc:date>
    <meta:print-date>2019-03-12T17:20:25</meta:print-date>
    <meta:document-statistic meta:table-count="3" meta:cell-count="8" meta:object-count="0"/>
    <meta:generator>LibreOffice/5.1.2.2$Windows_x86 LibreOffice_project/d3bf12ecb743fc0d20e0be0c58ca359301eb705f</meta:generator>
  </office:meta>
</office:document-meta>
</file>