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44cm" fo:margin-left="-0.199cm" fo:margin-top="0cm" fo:margin-bottom="0cm" style:page-number="auto" table:align="left" style:writing-mode="lr-tb"/>
    </style:style>
    <style:style style:name="表格1.A" style:family="table-column">
      <style:table-column-properties style:column-width="1.692cm"/>
    </style:style>
    <style:style style:name="表格1.B" style:family="table-column">
      <style:table-column-properties style:column-width="17.251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1"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4.86cm"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8.944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17.251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1" style:family="table-cell">
      <style:table-cell-properties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4.86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1.058cm"/>
    </style:style>
    <style:style style:name="P4" style:family="paragraph" style:parent-style-name="Standard">
      <style:paragraph-properties fo:margin-left="0cm" fo:margin-right="0cm" fo:text-indent="2.117cm" style:auto-text-indent="false"/>
    </style:style>
    <style:style style:name="P5" style:family="paragraph" style:parent-style-name="Heading_20_1">
      <style:paragraph-properties fo:margin-top="0cm" fo:margin-bottom="0cm" loext:contextual-spacing="false" fo:line-height="0.635cm"/>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fo:font-size="14pt" style:text-underline-style="solid" style:text-underline-width="auto" style:text-underline-color="font-color" style:letter-kerning="false" style:font-name-asian="標楷體1" style:font-size-asian="14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letter-kerning="false" style:font-name-asian="標楷體1"/>
    </style:style>
    <style:style style:name="T6" style:family="text">
      <style:text-properties style:font-name="標楷體" fo:letter-spacing="0.15cm" style:letter-kerning="false" style:font-name-asian="標楷體1"/>
    </style:style>
    <style:style style:name="T7" style:family="text">
      <style:text-properties fo:color="#ff0000" style:font-name="標楷體" style:font-name-asian="標楷體1"/>
    </style:style>
    <style:style style:name="T8" style:family="text">
      <style:text-properties fo:color="#ff0000" style:font-name="標楷體" fo:font-size="14pt" style:text-underline-style="solid" style:text-underline-width="auto" style:text-underline-color="font-color" style:letter-kerning="false" style:font-name-asian="標楷體1" style:font-size-asian="14pt"/>
    </style:style>
    <style:style style:name="T9" style:family="text">
      <style:text-properties fo:color="#ff0000" style:font-name="標楷體"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摘要</text:span></text:p>
          </table:table-cell>
          <table:table-cell table:style-name="表格1.B1" office:value-type="string">
            <text:p text:style-name="P2"><text:span text:style-name="T2">1.辦理活動名稱：</text:span><text:span text:style-name="T7">肌力運動</text:span></text:p>
            <text:p text:style-name="P2"><text:span text:style-name="T2">2.上課日期：000</text:span><text:span text:style-name="T7">年4月6 日/</text:span><text:span text:style-name="T2">上課時間：09:00~11:00</text:span></text:p>
            <text:p text:style-name="P2"><text:span text:style-name="T2">3.□內聘 <text:s text:c="2"/>□外聘</text:span></text:p>
          </table:table-cell>
        </table:table-row>
        <table:table-row table:style-name="表格1.1">
          <table:table-cell table:style-name="表格1.A1" office:value-type="string">
            <text:p text:style-name="P1"><text:span text:style-name="T1">金額</text:span></text:p>
          </table:table-cell>
          <table:table-cell table:style-name="表格1.B2" office:value-type="string">
            <text:p text:style-name="P1"><text:span text:style-name="T3">新臺幣</text:span><text:span text:style-name="T8"> 8000</text:span><text:span text:style-name="T3"> 元整</text:span></text:p>
          </table:table-cell>
        </table:table-row>
        <table:table-row table:style-name="表格1.3">
          <table:table-cell table:style-name="表格1.A3" table:number-columns-spanned="2" office:value-type="string">
            <text:p text:style-name="P4"><text:span text:style-name="T2">上款已照數收訖此據 <text:s text:c="6"/>台照</text:span></text:p>
            <text:p text:style-name="P3"><text:span text:style-name="T2"><text:s text:c="20"/>申領人：</text:span><text:span text:style-name="T7">王曉明</text:span><text:span text:style-name="T2"> <text:s text:c="10"/>(簽/章)</text:span></text:p>
            <text:p text:style-name="P2"><text:span text:style-name="T2"><text:s text:c="20"/>身份證字號：</text:span><text:span text:style-name="T7">A123456789</text:span></text:p>
            <text:p text:style-name="P3"><text:span text:style-name="T2"><text:s text:c="20"/>出生年月日：66/11/01</text:span></text:p>
            <text:p text:style-name="P3"><text:span text:style-name="T2"><text:s text:c="20"/>通訊住址：屏東縣綠島鄉梅花鹿1號</text:span></text:p>
            <text:p text:style-name="P3"><text:span text:style-name="T2"><text:s text:c="20"/>聯絡電話：0911-111111</text:span></text:p>
            <text:p text:style-name="P1"><text:span text:style-name="T5">中 <text:s text:c="2"/>華 <text:s text:c="2"/>民 <text:s text:c="2"/>國 <text:s text:c="5"/>000年 <text:s/>4 <text:s text:c="3"/>月 <text:s/>25 <text:s text:c="3"/></text:span><text:span text:style-name="T6">日</text:span></text:p>
          </table:table-cell>
          <table:covered-table-cell/>
        </table:table-row>
      </table:table>
      <text:p text:style-name="Standard"><text:span text:style-name="T9">1.健康促進內聘每小時補助1000元整；外聘每小時補助2000元整。</text:span></text:p>
      <text:p text:style-name="Standard"><text:span text:style-name="T9">2.預防延緩失能具備師級證照及社工專業人員及中級國民體適能指導員支付上</text:span></text:p>
      <text:p text:style-name="Standard"><text:span text:style-name="T9"><text:s text:c="2"/>限1200/小時，其餘人員支附上限1000/小時。</text:span></text:p>
      <text:p text:style-name="Standard"><text:span text:style-name="T9">3.記得附上所得證明或切結書。</text:span></text:p>
      <text:h text:style-name="P5" text:outline-level="1">-------------------------------------------------------------</text:h>
      <table:table table:name="表格2" table:style-name="表格2">
        <table:table-column table:style-name="表格2.A"/>
        <table:table-column table:style-name="表格2.B"/>
        <table:table-row table:style-name="表格2.1">
          <table:table-cell table:style-name="表格2.A1" office:value-type="string">
            <text:p text:style-name="P1"><text:span text:style-name="T1">摘要</text:span></text:p>
          </table:table-cell>
          <table:table-cell table:style-name="表格2.B1" office:value-type="string">
            <text:p text:style-name="P2"><text:span text:style-name="T2">1.辦理活動名稱：</text:span><text:span text:style-name="T7">肌力運動</text:span></text:p>
            <text:p text:style-name="P2"><text:span text:style-name="T2">2.上課日期：000</text:span><text:span text:style-name="T7">年4月6 日/</text:span><text:span text:style-name="T2">上課時間：09:00~11:00</text:span></text:p>
            <text:p text:style-name="P2"><text:span text:style-name="T2">3.□內聘 <text:s text:c="2"/>□外聘</text:span></text:p>
          </table:table-cell>
        </table:table-row>
        <table:table-row table:style-name="表格2.1">
          <table:table-cell table:style-name="表格2.A1" office:value-type="string">
            <text:p text:style-name="P1"><text:span text:style-name="T1">金額</text:span></text:p>
          </table:table-cell>
          <table:table-cell table:style-name="表格2.B2" office:value-type="string">
            <text:p text:style-name="P1"><text:span text:style-name="T3">新臺幣</text:span><text:span text:style-name="T8"> 8000</text:span><text:span text:style-name="T3"> 元整</text:span></text:p>
          </table:table-cell>
        </table:table-row>
        <table:table-row table:style-name="表格2.3">
          <table:table-cell table:style-name="表格2.A3" table:number-columns-spanned="2" office:value-type="string">
            <text:p text:style-name="P4"><text:span text:style-name="T2">上款已照數收訖此據 <text:s text:c="6"/>台照</text:span></text:p>
            <text:p text:style-name="P3"><text:span text:style-name="T2"><text:s text:c="20"/>申領人：</text:span><text:span text:style-name="T7">王曉明</text:span><text:span text:style-name="T2"> <text:s text:c="10"/>(簽/章)</text:span></text:p>
            <text:p text:style-name="P2"><text:span text:style-name="T2"><text:s text:c="20"/>身份證字號：</text:span><text:span text:style-name="T7">A123456789</text:span></text:p>
            <text:p text:style-name="P3"><text:span text:style-name="T2"><text:s text:c="20"/>出生年月日：66/11/01</text:span><text:bookmark text:name="_GoBack"/></text:p>
            <text:p text:style-name="P3"><text:span text:style-name="T2"><text:s text:c="20"/>通訊住址：屏東縣綠島鄉梅花鹿1號</text:span></text:p>
            <text:p text:style-name="P3"><text:span text:style-name="T2"><text:s text:c="20"/>聯絡電話：0911-111111</text:span></text:p>
            <text:p text:style-name="P1"><text:span text:style-name="T5">中 <text:s text:c="2"/>華 <text:s text:c="2"/>民 <text:s text:c="2"/>國 <text:s text:c="5"/>000年 <text:s/>4 <text:s text:c="3"/>月 <text:s/>25 <text:s text:c="3"/></text:span><text:span text:style-name="T6">日</text:span></text:p>
          </table:table-cell>
          <table:covered-table-cell/>
        </table:table-row>
      </table:table>
      <text:p text:style-name="Standard"><text:span text:style-name="T9">1.健康促進內聘每小時補助1000元整；外聘每小時補助2000元整。</text:span></text:p>
      <text:p text:style-name="Standard"><text:span text:style-name="T9">2.預防延緩失能具備師級證照及社工專業人員及中級國民體適能指導員支付上</text:span></text:p>
      <text:p text:style-name="Standard"><text:span text:style-name="T9"><text:s text:c="2"/>限1200/小時，其餘人員支附上限1000/小時。</text:span></text:p>
      <text:p text:style-name="Standard"><text:span text:style-name="T9">3.記得附上所得證明或切結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饒采畇</meta:initial-creator>
    <dc:creator>秦維芬</dc:creator>
    <meta:editing-cycles>2</meta:editing-cycles>
    <meta:creation-date>2022-10-18T05:42:00</meta:creation-date>
    <dc:date>2022-10-18T05:42:00</dc:date>
    <meta:editing-duration>P0D</meta:editing-duration>
    <meta:generator>LibreOffice/5.1.2.2$Windows_x86 LibreOffice_project/d3bf12ecb743fc0d20e0be0c58ca359301eb705f</meta:generator>
    <meta:document-statistic meta:table-count="2" meta:image-count="0" meta:object-count="0" meta:page-count="1" meta:paragraph-count="35" meta:word-count="417" meta:character-count="913" meta:non-whitespace-character-count="6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