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1.235cm" fo:margin-right="0cm" fo:text-indent="-1.23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1.231cm" fo:margin-right="0cm" fo:text-indent="-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<text:s/>新竹縣新申請設置社區照顧關懷據點(含長照c點)注意事項</text:span></text:p>
      <text:list xml:id="list1588113166231118450" text:style-name="WW8Num1">
        <text:list-item>
          <text:p text:style-name="P3"><text:span text:style-name="T2">本府於每年度</text:span><text:span text:style-name="T3">3月20日前</text:span><text:span text:style-name="T2">，評估完成下一年度可新增之據點（納入預算）。</text:span></text:p>
        </text:list-item>
        <text:list-item>
          <text:p text:style-name="P3"><text:span text:style-name="T2">是否有固定室內活動空間？至少</text:span><text:span text:style-name="T4">20坪</text:span><text:span text:style-name="T2">以上。</text:span></text:p>
        </text:list-item>
        <text:list-item>
          <text:p text:style-name="P3"><text:span text:style-name="T2">是否有日間主要固定工作人員（承辦人.會計.資訊管理人員請告知電子信箱）及足夠的志工（10人以上）？並需有服務老人之基礎（辦活動及訪視等，有照片）</text:span></text:p>
        </text:list-item>
        <text:list-item>
          <text:p text:style-name="P2">召開臨時理監事會議討論承接據點事宜，並將會議紀錄及簽到簿發文至本府。</text:p>
        </text:list-item>
        <text:list-item>
          <text:p text:style-name="P3"><text:span text:style-name="T2">補助經費：一般據點每月業務費1萬元，志工費用每年3萬元，據點業務費自籌需20％，開辦費設備費補助10萬元，自籌需30％。長照c點按每週用餐時間補助不同。1至2天每年多12萬.3至4天每年多24萬.5天每年多60萬並補1名照服員.</text:span> <text:span text:style-name="T2">長照c點每年至少需辦1次預防及延緩失能課程(至多3場)</text:span> <text:span text:style-name="T2">。</text:span></text:p>
        </text:list-item>
        <text:list-item>
          <text:p text:style-name="P3"><text:span text:style-name="T2">每年需受檢核，檢核通過才能繼續辦理明年據點。</text:span><text:span text:style-name="T5">據點開辦未滿3年若撤點，補助之經費需繳回衛福部。</text:span></text:p>
        </text:list-item>
        <text:list-item>
          <text:p text:style-name="P3"><text:span text:style-name="T2">每月需將服務狀況上網登錄，據點需有1名固定</text:span><text:span text:style-name="T3">網站管理員</text:span><text:span text:style-name="T5">。</text:span><text:span text:style-name="T2">網站後台：https://ccare.sfaa.gov.tw/admin ，帳號密碼為據點統一編號。網站前台：https://ccare.sfaa.gov.tw</text:span></text:p>
        </text:list-item>
        <text:list-item>
          <text:p text:style-name="P2">至公所要服務範圍之65歲以上老人名冊。</text:p>
        </text:list-item>
        <text:list-item>
          <text:p text:style-name="P3"><text:span text:style-name="T2">服務項目：關懷訪視、電話問安、健康促進活動、餐飲服務，4項選擇服務3項。</text:span></text:p>
        </text:list-item>
        <text:list-item>
          <text:p text:style-name="P3"><text:span text:style-name="T2">據點成立需掛牌（○○○○會社區照顧關懷據點）及服務時間（星期○至○；上午○點至○點）及項目（量血壓、卡拉OK、健康促進活動、健康講座等）。</text:span></text:p>
        </text:list-item>
      </text:list>
      <text:p text:style-name="P4"><text:span text:style-name="T2">十二、若需預借經費則需開專戶（○○○○會社會福利補助經費專戶）並將存褶影本傳真至5528645秦小姐收，</text:span><text:span text:style-name="T3">預借經費約當年度9月份可入帳</text:span><text:span text:style-name="T2">。長照c點不得預借</text:span></text:p>
      <text:p text:style-name="P6"><text:span text:style-name="T5">承辦人：新竹縣政府社會處老人福利科 <text:s/>秦維芬5518101轉3137，傳真；55286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953cm" fo:margin-right="1.633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據點注意事項</dc:title>
    <meta:initial-creator>H201</meta:initial-creator>
    <meta:creation-date>2019-11-18T15:52:00</meta:creation-date>
    <dc:creator>秦維芬</dc:creator>
    <dc:date>2019-11-18T15:52:00</dc:date>
    <meta:print-date>2010-01-13T09:14:00</meta:print-date>
    <meta:editing-cycles>2</meta:editing-cycles>
    <meta:document-statistic meta:table-count="0" meta:image-count="0" meta:object-count="0" meta:page-count="1" meta:paragraph-count="13" meta:word-count="649" meta:character-count="749" meta:non-whitespace-character-count="743"/>
    <meta:generator>LibreOffice/5.1.2.2$Windows_x86 LibreOffice_project/d3bf12ecb743fc0d20e0be0c58ca359301eb705f</meta:generator>
  </office:meta>
</office:document-meta>
</file>