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/>
      <style:text-properties fo:font-size="13pt" fo:language="zh" fo:country="TW" style:text-underline-style="solid" style:text-underline-width="auto" style:text-underline-color="font-color" style:font-name-asian="標楷體" style:font-size-asian="13pt" style:language-asian="zh" style:country-asian="TW" style:font-size-complex="13pt"/>
    </style:style>
    <style:style style:name="P5" style:family="paragraph" style:parent-style-name="Standard">
      <style:paragraph-properties fo:line-height="0.706cm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6" style:family="paragraph" style:parent-style-name="Standard">
      <style:paragraph-properties fo:line-height="0.917cm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-1.312cm" fo:margin-right="0cm" fo:line-height="0.635cm" fo:text-indent="-0.021cm" style:auto-text-indent="false"/>
    </style:style>
    <style:style style:name="P10" style:family="paragraph" style:parent-style-name="Standard">
      <style:paragraph-properties fo:margin-left="-1.312cm" fo:margin-right="0cm" fo:line-height="0.706cm" fo:text-align="justify" style:justify-single-word="false" fo:text-indent="-0.021cm" style:auto-text-indent="false"/>
    </style:style>
    <style:style style:name="P11" style:family="paragraph" style:parent-style-name="Standard">
      <style:paragraph-properties fo:margin-left="-1.312cm" fo:margin-right="0cm" fo:line-height="0.706cm" fo:text-align="justify" style:justify-single-word="false" fo:text-indent="-0.021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margin-left="-1.312cm" fo:margin-right="0cm" fo:line-height="0.811cm" fo:text-align="justify" style:justify-single-word="false" fo:text-indent="-0.021cm" style:auto-text-indent="false"/>
    </style:style>
    <style:style style:name="P13" style:family="paragraph" style:parent-style-name="Standard">
      <style:paragraph-properties fo:margin-left="-1.312cm" fo:margin-right="0cm" fo:line-height="0.776cm" fo:text-align="justify" style:justify-single-word="false" fo:text-indent="-0.021cm" style:auto-text-indent="false"/>
    </style:style>
    <style:style style:name="P14" style:family="paragraph" style:parent-style-name="Standard">
      <style:paragraph-properties fo:margin-left="1.566cm" fo:margin-right="0cm" fo:line-height="0.706cm" fo:text-align="justify" style:justify-single-word="false" fo:text-indent="-2.836cm" style:auto-text-indent="false"/>
    </style:style>
    <style:style style:name="P15" style:family="paragraph" style:parent-style-name="Standard">
      <style:paragraph-properties fo:margin-left="1.566cm" fo:margin-right="0cm" fo:line-height="0.706cm" fo:text-align="justify" style:justify-single-word="false" fo:text-indent="-2.833cm" style:auto-text-indent="false"/>
    </style:style>
    <style:style style:name="P16" style:family="paragraph" style:parent-style-name="Standard">
      <style:paragraph-properties fo:margin-left="-1.312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1.312cm" fo:margin-right="0cm" fo:line-height="0.81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1.312cm" fo:margin-right="0cm" fo:line-height="0.811cm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-1.312cm" fo:margin-right="0cm" fo:line-height="0.706cm" fo:text-align="justify" style:justify-single-word="false" fo:text-indent="0.021cm" style:auto-text-indent="false"/>
    </style:style>
    <style:style style:name="P20" style:family="paragraph" style:parent-style-name="Standard">
      <style:paragraph-properties fo:margin-left="1.566cm" fo:margin-right="0cm" fo:line-height="0.706cm" fo:text-align="justify" style:justify-single-word="false" fo:text-indent="0.399cm" style:auto-text-indent="false"/>
    </style:style>
    <style:style style:name="P21" style:family="paragraph" style:parent-style-name="Standard">
      <style:paragraph-properties fo:margin-left="4.318cm" fo:margin-right="0cm" fo:line-height="0.706cm" fo:text-align="justify" style:justify-single-word="false" fo:text-indent="-5.588cm" style:auto-text-indent="false"/>
    </style:style>
    <style:style style:name="P22" style:family="paragraph" style:parent-style-name="Standard">
      <style:paragraph-properties fo:margin-left="3.129cm" fo:margin-right="0cm" fo:line-height="0.706cm" fo:text-align="justify" style:justify-single-word="false" fo:text-indent="-1.164cm" style:auto-text-indent="false"/>
    </style:style>
    <style:style style:name="P23" style:family="paragraph" style:parent-style-name="Standard">
      <style:paragraph-properties fo:margin-left="3.129cm" fo:margin-right="0cm" fo:line-height="0.706cm" fo:text-align="justify" style:justify-single-word="false" fo:text-indent="-4.187cm" style:auto-text-indent="false"/>
    </style:style>
    <style:style style:name="P24" style:family="paragraph" style:parent-style-name="Standard">
      <style:paragraph-properties fo:margin-left="-1.312cm" fo:margin-right="0cm" fo:line-height="0.706cm" fo:text-align="justify" style:justify-single-word="false" fo:text-indent="0.254cm" style:auto-text-indent="false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3.898cm" style:auto-text-indent="false"/>
    </style:style>
    <style:style style:name="P26" style:family="paragraph" style:parent-style-name="Standard">
      <style:paragraph-properties fo:margin-left="-1.693cm" fo:margin-right="0cm" fo:line-height="0.706cm" fo:text-align="justify" style:justify-single-word="false" fo:text-indent="0.212cm" style:auto-text-indent="false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3.5cm" style:auto-text-indent="false"/>
    </style:style>
    <style:style style:name="P28" style:family="paragraph" style:parent-style-name="Standard">
      <style:paragraph-properties fo:margin-left="-0.741cm" fo:margin-right="0cm" fo:line-height="0.706cm" fo:text-align="justify" style:justify-single-word="false" fo:text-indent="4.237cm" style:auto-text-indent="false"/>
    </style:style>
    <style:style style:name="P29" style:family="paragraph" style:parent-style-name="Standard">
      <style:paragraph-properties fo:margin-left="-0.847cm" fo:margin-right="0cm" fo:line-height="0.706cm" fo:text-align="justify" style:justify-single-word="false" fo:text-indent="-0.212cm" style:auto-text-indent="false"/>
    </style:style>
    <style:style style:name="P30" style:family="paragraph" style:parent-style-name="Standard">
      <style:paragraph-properties fo:margin-left="-1.058cm" fo:margin-right="0cm" fo:line-height="0.706cm" fo:text-indent="0cm" style:auto-text-indent="false"/>
    </style:style>
    <style:style style:name="P31" style:family="paragraph" style:parent-style-name="Standard">
      <style:paragraph-properties fo:margin-left="-1.058cm" fo:margin-right="0cm" fo:line-height="0.70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-1.058cm" fo:margin-right="0cm" fo:line-height="0.706cm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33" style:family="paragraph" style:parent-style-name="Standard">
      <style:paragraph-properties fo:margin-left="-1.058cm" fo:margin-right="0cm" fo:line-height="0.706cm" fo:text-indent="0.635cm" style:auto-text-indent="false"/>
    </style:style>
    <style:style style:name="P34" style:family="paragraph" style:parent-style-name="Standard">
      <style:paragraph-properties fo:margin-left="-0.422cm" fo:margin-right="0cm" fo:line-height="0.706cm" fo:text-indent="-1.06cm" style:auto-text-indent="false"/>
    </style:style>
    <style:style style:name="P35" style:family="paragraph" style:parent-style-name="Standard">
      <style:paragraph-properties fo:margin-left="-0.423cm" fo:margin-right="0cm" fo:line-height="0.706cm" fo:text-indent="-0.635cm" style:auto-text-indent="false"/>
    </style:style>
    <style:style style:name="P36" style:family="paragraph" style:parent-style-name="Standard">
      <style:paragraph-properties fo:margin-left="-0.423cm" fo:margin-right="0cm" fo:line-height="0.706cm" fo:text-indent="0cm" style:auto-text-indent="false"/>
    </style:style>
    <style:style style:name="P37" style:family="paragraph" style:parent-style-name="Standard">
      <style:paragraph-properties fo:margin-left="-1.312cm" fo:margin-right="0cm" fo:line-height="0.811cm" fo:text-align="justify" style:justify-single-word="false" fo:text-indent="2.667cm" style:auto-text-indent="false"/>
    </style:style>
    <style:style style:name="P38" style:family="paragraph" style:parent-style-name="Standard">
      <style:paragraph-properties fo:margin-left="-1.312cm" fo:margin-right="0cm" fo:line-height="0.811cm" fo:text-align="justify" style:justify-single-word="false" fo:text-indent="2.6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-1.312cm" fo:margin-right="0cm" fo:line-height="0.811cm" fo:text-align="justify" style:justify-single-word="false" fo:text-indent="2.589cm" style:auto-text-indent="false"/>
    </style:style>
    <style:style style:name="P40" style:family="paragraph" style:parent-style-name="Standard">
      <style:paragraph-properties fo:margin-left="-1.312cm" fo:margin-right="0cm" fo:line-height="0.811cm" fo:text-align="justify" style:justify-single-word="false" fo:text-indent="2.378cm" style:auto-text-indent="false"/>
      <style:text-properties fo:font-size="13pt" style:font-name-asian="標楷體" style:font-size-asian="13pt" style:font-size-complex="13pt"/>
    </style:style>
    <style:style style:name="P41" style:family="paragraph" style:parent-style-name="Standard" style:list-style-name="WW8Num1">
      <style:paragraph-properties fo:margin-left="-0.445cm" fo:margin-right="0cm" fo:line-height="0.811cm" fo:text-indent="-0.529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Standard">
      <style:paragraph-properties fo:margin-left="-1.334cm" fo:margin-right="0cm" fo:line-height="0.811cm" fo:text-indent="0cm" style:auto-text-indent="false"/>
    </style:style>
    <style:style style:name="P43" style:family="paragraph" style:parent-style-name="Standard">
      <style:paragraph-properties fo:margin-left="-1.334cm" fo:margin-right="0cm" fo:line-height="0.811cm" fo:text-indent="0cm" style:auto-text-indent="false"/>
      <style:text-properties fo:font-size="13pt" style:font-name-asian="標楷體" style:font-size-asian="13pt" style:font-size-complex="13pt"/>
    </style:style>
    <style:style style:name="P44" style:family="paragraph" style:parent-style-name="Standard">
      <style:paragraph-properties fo:margin-left="0cm" fo:margin-right="0cm" fo:line-height="0.811cm" fo:text-indent="4.233cm" style:auto-text-indent="false"/>
    </style:style>
    <style:style style:name="P45" style:family="paragraph" style:parent-style-name="Standard">
      <style:paragraph-properties fo:margin-left="-1.334cm" fo:margin-right="0cm" fo:line-height="0.811cm" fo:text-indent="2.522cm" style:auto-text-indent="false"/>
    </style:style>
    <style:style style:name="P46" style:family="paragraph" style:parent-style-name="Standard">
      <style:paragraph-properties fo:margin-left="0cm" fo:margin-right="0cm" fo:text-indent="4.39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 style:master-page-name="Standard">
      <style:paragraph-properties fo:line-height="0.635cm" fo:text-align="center" style:justify-single-word="false" style:page-number="31"/>
    </style:style>
    <style:style style:name="T1" style:family="text">
      <style:text-properties fo:color="#c0c0c0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fo:font-size="14pt" fo:font-weight="bold" style:font-name-asian="標楷體" style:font-size-asian="14pt" style:font-weight-asian="bold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2" style:family="text">
      <style:text-properties style:font-name-asian="Times New Roman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font-name-asian="Times New Roman" style:font-size-asian="13pt" style:font-size-complex="13pt"/>
    </style:style>
    <style:style style:name="T36" style:family="text">
      <style:text-properties fo:font-size="13pt" style:font-name-asian="Times New Roman" style:font-size-asian="13pt" style:font-size-complex="13pt"/>
    </style:style>
    <style:style style:name="T37" style:family="text">
      <style:text-properties fo:font-size="13pt" fo:font-weight="bold" style:font-name-asian="標楷體" style:font-size-asian="13pt" style:font-weight-asian="bold" style:font-size-complex="13pt"/>
    </style:style>
    <style:style style:name="T38" style:family="text">
      <style:text-properties fo:font-size="13pt" fo:font-weight="bold" style:font-name-asian="Times New Roman" style:font-size-asian="13pt" style:font-weight-asian="bold" style:font-size-complex="13pt"/>
    </style:style>
    <style:style style:name="T39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13.123cm" svg:y="-0.953cm" svg:width="4.233cm" svg:height="0.931cm" draw:z-index="2"><draw:text-box><text:p text:style-name="Standard"><text:span text:style-name="T1">100.01.06修訂</text:span></text:p></draw:text-box></draw:frame><text:span text:style-name="T3">新竹縣長期照顧服務申請書</text:span></text:p>
      <text:p text:style-name="P2"/>
      <text:p text:style-name="P9"><text:span text:style-name="T21">一、</text:span><text:span text:style-name="T22">需要服務者基本資料</text:span><text:span text:style-name="T27"> <text:s text:c="22"/></text:span><text:span text:style-name="T33">申請日期：</text:span><text:span text:style-name="T35"> <text:s text:c="2"/></text:span><text:span text:style-name="T33">年</text:span><text:span text:style-name="T35"> <text:s text:c="2"/></text:span><text:span text:style-name="T33">月</text:span><text:span text:style-name="T35"> <text:s text:c="2"/></text:span><text:span text:style-name="T33">日</text:span></text:p>
      <text:p text:style-name="P11">【打＊為必填欄位】</text:p>
      <text:p text:style-name="P10"><text:span text:style-name="T5">＊</text:span><text:span text:style-name="T6">1.姓 <text:s/>名：</text:span><text:span text:style-name="T8"> <text:s text:c="9"/></text:span><text:span text:style-name="T8"><text:s text:c="6"/></text:span><text:span text:style-name="T8"><text:s text:c="2"/></text:span><text:span text:style-name="T6"><text:s/></text:span><text:span text:style-name="T5">＊</text:span><text:span text:style-name="T6">2.出生日期：民國(1.前2.國)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<text:p text:style-name="P10"><text:span text:style-name="T5">＊</text:span><text:span text:style-name="T6">3.國民身分證統一編號：</text:span><text:span text:style-name="T8"> <text:s text:c="9"/>　　　</text:span><text:span text:style-name="T8"> <text:s text:c="2"/></text:span><text:span text:style-name="T6"><text:s text:c="2"/></text:span><text:span text:style-name="T5">＊</text:span><text:span text:style-name="T6">4.電 <text:s/>話：</text:span><text:span text:style-name="T8"> <text:s text:c="15"/></text:span><text:span text:style-name="T8"><text:s text:c="2"/></text:span><text:span text:style-name="T6"><text:s text:c="2"/></text:span></text:p>
      <text:p text:style-name="P14"><text:span text:style-name="T5">＊</text:span><text:span text:style-name="T6">5.是否為原住民：□</text:span><text:span text:style-name="T6">0.</text:span><text:span text:style-name="T6">否</text:span><text:span text:style-name="T6"> </text:span><text:span text:style-name="T6">□</text:span><text:span text:style-name="T6">1.</text:span><text:span text:style-name="T6">是，山地原住民□2.是，平地原住民 <text:s text:c="9"/></text:span></text:p>
      <text:p text:style-name="P15"><text:span text:style-name="T5">＊</text:span><text:span text:style-name="T6">6.性 <text:s/>別： □</text:span><text:span text:style-name="T6">(</text:span><text:span text:style-name="T6">1</text:span><text:span text:style-name="T6">)</text:span><text:span text:style-name="T6">男 <text:s/>□</text:span><text:span text:style-name="T6">(</text:span><text:span text:style-name="T6">2</text:span><text:span text:style-name="T6">)</text:span><text:span text:style-name="T6">女 </text:span><text:span text:style-name="T6"><text:s text:c="2"/></text:span></text:p>
      <text:p text:style-name="P16"><text:span text:style-name="T37">＊</text:span><text:span text:style-name="T33">7.目前之居住狀況:□</text:span><text:span text:style-name="T33">(1)</text:span><text:span text:style-name="T33">獨居</text:span><text:span text:style-name="T35"> </text:span><text:span text:style-name="T35">□</text:span><text:span text:style-name="T33">(</text:span><text:span text:style-name="T33">2)固定與他人同住</text:span><text:span text:style-name="T35"> </text:span><text:span text:style-name="T35">□</text:span><text:span text:style-name="T33">(3)</text:span><text:span text:style-name="T33">輪流與他人同住</text:span><text:span text:style-name="T35"> □</text:span><text:span text:style-name="T33">(4)</text:span><text:span text:style-name="T33">其他</text:span><text:span text:style-name="T39"> </text:span></text:p>
      <text:p text:style-name="P19"><text:span text:style-name="T5">＊</text:span><text:span text:style-name="T6">8.通訊地址：</text:span><text:span text:style-name="T8"> <text:s text:c="8"/></text:span><text:span text:style-name="T6">縣／市</text:span><text:span text:style-name="T8"> <text:s text:c="6"/></text:span><text:span text:style-name="T6">市／鄉／鎮</text:span><text:span text:style-name="T8"> <text:s text:c="6"/></text:span><text:span text:style-name="T6">區</text:span><text:span text:style-name="T8"> <text:s text:c="6"/></text:span><text:span text:style-name="T6">村／里</text:span><text:span text:style-name="T8"> <text:s text:c="4"/></text:span><text:span text:style-name="T6">鄰</text:span></text:p>
      <text:p text:style-name="P20"><text:span text:style-name="T8"><text:s text:c="9"/></text:span><text:span text:style-name="T6">路／街</text:span><text:span text:style-name="T8"> <text:s text:c="6"/></text:span><text:span text:style-name="T6">段</text:span><text:span text:style-name="T8"> <text:s text:c="5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5"/></text:span><text:span text:style-name="T6">樓</text:span></text:p>
      <text:p text:style-name="P21"><text:span text:style-name="T5">＊</text:span><text:span text:style-name="T6">9.戶籍地址：□同上</text:span></text:p>
      <text:p text:style-name="P22"><text:span text:style-name="T8"><text:s text:c="9"/></text:span><text:span text:style-name="T6">縣／市</text:span><text:span text:style-name="T8"> <text:s text:c="6"/></text:span><text:span text:style-name="T6">市／鄉／鎮</text:span><text:span text:style-name="T8"> <text:s text:c="6"/></text:span><text:span text:style-name="T6">區</text:span><text:span text:style-name="T8"> <text:s text:c="6"/></text:span><text:span text:style-name="T6">村／里</text:span><text:span text:style-name="T8"> <text:s text:c="4"/></text:span><text:span text:style-name="T6">鄰</text:span></text:p>
      <text:p text:style-name="P22"><text:span text:style-name="T8"><text:s text:c="9"/></text:span><text:span text:style-name="T6">路／街</text:span><text:span text:style-name="T8"> <text:s text:c="6"/></text:span><text:span text:style-name="T6">段</text:span><text:span text:style-name="T8"> <text:s text:c="5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5"/></text:span><text:span text:style-name="T6">樓 <text:s/></text:span></text:p>
      <text:p text:style-name="P23"><text:span text:style-name="T6">10</text:span><text:span text:style-name="T6">.</text:span><text:span text:style-name="T6">常用語言：□國語□台語□客語□原住民□其他</text:span><text:span text:style-name="T8"> <text:s text:c="12"/></text:span></text:p>
      <text:p text:style-name="P24"><text:span text:style-name="T6">11.目前是否領有身心障礙者手冊： □</text:span><text:span text:style-name="T6">(</text:span><text:span text:style-name="T6">1</text:span><text:span text:style-name="T6">)</text:span><text:span text:style-name="T6">否 <text:s text:c="4"/>□</text:span><text:span text:style-name="T6">(2)</text:span><text:span text:style-name="T6">是，障別：</text:span><text:span text:style-name="T8"> <text:s text:c="18"/></text:span></text:p>
      <text:p text:style-name="P25"><text:span text:style-name="T6">障礙程度：</text:span><text:span text:style-name="T6"> </text:span><text:span text:style-name="T6">□</text:span><text:span text:style-name="T6">(</text:span><text:span text:style-name="T6">1</text:span><text:span text:style-name="T6">)</text:span><text:span text:style-name="T6">極重度 □</text:span><text:span text:style-name="T6">(2)</text:span><text:span text:style-name="T6">重度 □</text:span><text:span text:style-name="T6">(</text:span><text:span text:style-name="T6">3</text:span><text:span text:style-name="T6">)</text:span><text:span text:style-name="T6">中度 □</text:span><text:span text:style-name="T6">(</text:span><text:span text:style-name="T6">4</text:span><text:span text:style-name="T6">)</text:span><text:span text:style-name="T6">輕度</text:span></text:p>
      <text:p text:style-name="P26"><text:span text:style-name="T6"><text:s text:c="2"/>12.社會福利身分別：□</text:span><text:span text:style-name="T6">(</text:span><text:span text:style-name="T6">1)一般戶老人</text:span><text:span text:style-name="T6"> </text:span><text:span text:style-name="T6"><text:s text:c="2"/>□</text:span><text:span text:style-name="T6">(</text:span><text:span text:style-name="T6">2</text:span><text:span text:style-name="T6">)</text:span><text:span text:style-name="T6">中低收入老人</text:span><text:span text:style-name="T6"> </text:span><text:span text:style-name="T6"><text:s text:c="2"/>□</text:span><text:span text:style-name="T6">(</text:span><text:span text:style-name="T6">3)低收入戶老人</text:span></text:p>
      <text:p text:style-name="P27"><text:span text:style-name="T6">□</text:span><text:span text:style-name="T6">(</text:span><text:span text:style-name="T6">4</text:span><text:span text:style-name="T6">)</text:span><text:span text:style-name="T6">一般戶身心障礙者 <text:s text:c="3"/>□</text:span><text:span text:style-name="T6">(</text:span><text:span text:style-name="T6">5</text:span><text:span text:style-name="T6">)</text:span><text:span text:style-name="T6">中低收入身心障礙者</text:span><text:span text:style-name="T6"> </text:span></text:p>
      <text:p text:style-name="P28"><text:span text:style-name="T6">□</text:span><text:span text:style-name="T6">(</text:span><text:span text:style-name="T6">6)低收入戶身心障礙者</text:span><text:span text:style-name="T6"> </text:span><text:span text:style-name="T6"><text:s/>□</text:span><text:span text:style-name="T6">(</text:span><text:span text:style-name="T6">7)其他</text:span><text:span text:style-name="T8"> <text:s text:c="12"/></text:span></text:p>
      <text:p text:style-name="P29"><text:span text:style-name="T10">13.目前是否領有政府提供之其它照顧補助費用： □</text:span><text:span text:style-name="T10">(</text:span><text:span text:style-name="T10">1)否 <text:s/>□</text:span><text:span text:style-name="T10">(</text:span><text:span text:style-name="T10">2)是</text:span><text:span text:style-name="T14">______________</text:span></text:p>
      <text:p text:style-name="P30"><text:span text:style-name="T12">14.目前是否就業中：</text:span><text:span text:style-name="T10">□</text:span><text:span text:style-name="T10">(</text:span><text:span text:style-name="T10">1)是 <text:s text:c="2"/>□</text:span><text:span text:style-name="T10">(</text:span><text:span text:style-name="T10">2)否→□有就業意願□無就業意願</text:span></text:p>
      <text:p text:style-name="P31"><text:span text:style-name="T10">15</text:span><text:span text:style-name="T10">.</text:span><text:span text:style-name="T10">目前是否住在機構：□</text:span><text:span text:style-name="T10">(</text:span><text:span text:style-name="T10">1)否 <text:s text:c="2"/>□</text:span><text:span text:style-name="T10">(</text:span><text:span text:style-name="T10">2)是，機構名稱：</text:span><text:span text:style-name="T17"> <text:s text:c="14"/></text:span></text:p>
      <text:p text:style-name="P30"><text:span text:style-name="T10">16</text:span><text:span text:style-name="T10">.</text:span><text:span text:style-name="T10">目前是否在最近三個月內有住院（含急診經驗）：</text:span></text:p>
      <text:p text:style-name="P33"><text:span text:style-name="T10">□</text:span><text:span text:style-name="T10">(</text:span><text:span text:style-name="T10">1)否 <text:s/>□</text:span><text:span text:style-name="T10">(</text:span><text:span text:style-name="T10">2)是，住院原因：</text:span><text:span text:style-name="T17"> <text:s text:c="28"/></text:span></text:p>
      <text:p text:style-name="P30"><text:soft-page-break/><text:span text:style-name="T10">17.目前是否聘請看護幫忙照顧： </text:span></text:p>
      <text:p text:style-name="P33"><text:span text:style-name="T10">□</text:span><text:span text:style-name="T10">(</text:span><text:span text:style-name="T10">1)否 <text:s/>□</text:span><text:span text:style-name="T10">(</text:span><text:span text:style-name="T10">2)是 (□17a.本籍</text:span><text:span text:style-name="T10"> </text:span><text:span text:style-name="T10">□17b.外籍) <text:s/>□</text:span><text:span text:style-name="T10">(3)</text:span><text:span text:style-name="T10">申請中(□17c.本籍</text:span><text:span text:style-name="T10"> </text:span><text:span text:style-name="T10">□17d.外籍)</text:span></text:p>
      <text:p text:style-name="P30"><text:span text:style-name="T10">18.是否罹患疾病： □</text:span><text:span text:style-name="T10">(</text:span><text:span text:style-name="T10">1)否 <text:s text:c="2"/>□</text:span><text:span text:style-name="T10">(</text:span><text:span text:style-name="T10">2)是，</text:span><text:span text:style-name="T17">疾病名稱：</text:span><text:span text:style-name="T18"> <text:s text:c="15"/></text:span></text:p>
      <text:p text:style-name="P34"><text:span text:style-name="T13">＊19.需要服務者是否有傳染性疾病（肺結核、愛滋病、梅毒、B型肝炎、傳染性皮膚病</text:span><text:span text:style-name="T13">…</text:span><text:span text:style-name="T13">等）？□</text:span><text:span text:style-name="T13">(</text:span><text:span text:style-name="T13">1)否 <text:s/>□</text:span><text:span text:style-name="T13">(</text:span><text:span text:style-name="T13">2)是，疾病名稱：</text:span><text:span text:style-name="T19"> <text:s text:c="27"/></text:span></text:p>
      <text:p text:style-name="P35"><text:span text:style-name="T10">20.欲申請服務種類：</text:span></text:p>
      <text:p text:style-name="P36"><text:span text:style-name="T10">□</text:span><text:span text:style-name="T10">1.</text:span><text:span text:style-name="T10">居家服務 <text:s text:c="6"/>□2.日間照顧 <text:s text:c="2"/>□3</text:span><text:span text:style-name="T10">.</text:span><text:span text:style-name="T10">機構喘息服務 <text:s text:c="6"/>□4</text:span><text:span text:style-name="T10">.</text:span><text:span text:style-name="T10">居家喘息服務 <text:s text:c="2"/></text:span></text:p>
      <text:p text:style-name="P36"><text:span text:style-name="T10">□5</text:span><text:span text:style-name="T10">.</text:span><text:span text:style-name="T10">社區/居家復健 <text:s/>□6.居家護理 <text:s text:c="2"/>□7</text:span><text:span text:style-name="T10">.</text:span><text:span text:style-name="T10">老人營養餐飲服務 <text:s text:c="2"/>□8</text:span><text:span text:style-name="T10">.</text:span><text:span text:style-name="T10">機構服務 <text:s text:c="7"/>□9.輔具購買、租借及居家無障礙環境改善 <text:s text:c="5"/>□10.交通接送服務</text:span></text:p>
      <text:p text:style-name="P36"><text:span text:style-name="T10">□11.密集性照顧 <text:s text:c="2"/>□12.其他</text:span><text:span text:style-name="T17"> <text:s text:c="17"/></text:span></text:p>
      <text:p text:style-name="P35"><text:span text:style-name="T10">21.以上服務需依身份別部份負擔照顧費用是否可接受：□</text:span><text:span text:style-name="T10">(</text:span><text:span text:style-name="T10">1)否 <text:s text:c="2"/>□</text:span><text:span text:style-name="T10">(</text:span><text:span text:style-name="T10">2)是</text:span></text:p>
      <text:p text:style-name="P32"/>
      <text:p text:style-name="P30"><text:span text:style-name="T28">＊二、</text:span><text:span text:style-name="T23">代理人基本資料</text:span></text:p>
      <text:p text:style-name="P12"><text:span text:style-name="T33">1.姓</text:span><text:span text:style-name="T35"> </text:span><text:span text:style-name="T33">名：</text:span><text:span text:style-name="T39"> <text:s text:c="18"/></text:span><text:span text:style-name="T35"><text:s text:c="8"/></text:span><text:span text:style-name="T33">2.國民身分證統一編號：</text:span><text:span text:style-name="T39"> <text:s text:c="14"/></text:span><text:span text:style-name="T39"><text:s text:c="2"/></text:span><text:span text:style-name="T39"><text:s text:c="2"/></text:span></text:p>
      <text:p text:style-name="P12"><text:span text:style-name="T33">3.電</text:span><text:span text:style-name="T35"> </text:span><text:span text:style-name="T33">話：（H）</text:span><text:span text:style-name="T39"> <text:s text:c="14"/></text:span><text:span text:style-name="T35"><text:s text:c="2"/></text:span><text:span text:style-name="T33">（O）</text:span><text:span text:style-name="T39"> <text:s text:c="16"/></text:span><text:span text:style-name="T35"><text:s text:c="4"/></text:span><text:span text:style-name="T33">手機</text:span><text:span text:style-name="T39"> <text:s text:c="15"/></text:span></text:p>
      <text:p text:style-name="P12"><text:span text:style-name="T33">4.與需要服務者的關係或身分：</text:span><text:span text:style-name="T39"> <text:s text:c="9"/></text:span><text:span text:style-name="T39"><text:s/></text:span></text:p>
      <text:p text:style-name="P13"><text:span text:style-name="T33">5</text:span><text:span text:style-name="T33">.通訊地址：</text:span><text:span text:style-name="T8"> <text:s text:c="8"/></text:span><text:span text:style-name="T6">縣／市</text:span><text:span text:style-name="T8"> <text:s text:c="6"/></text:span><text:span text:style-name="T6">市／鄉／鎮</text:span><text:span text:style-name="T8"> <text:s text:c="6"/></text:span><text:span text:style-name="T6">區</text:span><text:span text:style-name="T8"> <text:s text:c="6"/></text:span><text:span text:style-name="T6">村／里</text:span><text:span text:style-name="T8"> <text:s text:c="4"/></text:span><text:span text:style-name="T6">鄰</text:span></text:p>
      <text:p text:style-name="P37"><text:span text:style-name="T8"><text:s text:c="9"/></text:span><text:span text:style-name="T6">路／街</text:span><text:span text:style-name="T8"> <text:s text:c="6"/></text:span><text:span text:style-name="T6">段</text:span><text:span text:style-name="T8"> <text:s text:c="5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5"/></text:span><text:span text:style-name="T6">樓</text:span></text:p>
      <text:p text:style-name="P38"/>
      <text:p text:style-name="P17"><text:span text:style-name="T28">＊三、</text:span><text:span text:style-name="T23">主要聯絡人資料</text:span></text:p>
      <text:p text:style-name="P18"><text:span text:style-name="T32">□</text:span><text:span text:style-name="T20">同上</text:span></text:p>
      <text:p text:style-name="P17"><text:span text:style-name="T33">1.姓</text:span><text:span text:style-name="T35"> </text:span><text:span text:style-name="T33">名：</text:span><text:span text:style-name="T39"> <text:s text:c="19"/></text:span></text:p>
      <text:p text:style-name="P12"><text:span text:style-name="T33">2.電</text:span><text:span text:style-name="T35"> </text:span><text:span text:style-name="T33">話：（H）</text:span><text:span text:style-name="T39"> <text:s text:c="15"/></text:span><text:span text:style-name="T35"><text:s text:c="2"/></text:span><text:span text:style-name="T33">（O）</text:span><text:span text:style-name="T39"> <text:s text:c="16"/></text:span><text:span text:style-name="T35"><text:s text:c="4"/></text:span><text:span text:style-name="T33">手機</text:span><text:span text:style-name="T39"> <text:s text:c="13"/></text:span></text:p>
      <text:p text:style-name="P12"><text:span text:style-name="T33">3.與需要服務者的關係或身分：</text:span><text:span text:style-name="T39"> <text:s text:c="9"/></text:span><text:span text:style-name="T39"><text:s/></text:span></text:p>
      <text:p text:style-name="P13"><text:span text:style-name="T33">4.通訊地址：</text:span><text:span text:style-name="T8"> <text:s text:c="8"/></text:span><text:span text:style-name="T6">縣／市</text:span><text:span text:style-name="T8"> <text:s text:c="6"/></text:span><text:span text:style-name="T6">市／鄉／鎮</text:span><text:span text:style-name="T8"> <text:s text:c="6"/></text:span><text:span text:style-name="T6">區</text:span><text:span text:style-name="T8"> <text:s text:c="6"/></text:span><text:span text:style-name="T6">村／里</text:span><text:span text:style-name="T8"> <text:s text:c="4"/></text:span><text:span text:style-name="T6">鄰</text:span></text:p>
      <text:p text:style-name="P39"><text:span text:style-name="T8"><text:s text:c="9"/></text:span><text:span text:style-name="T6">路／街</text:span><text:span text:style-name="T8"> <text:s text:c="6"/></text:span><text:span text:style-name="T6">段</text:span><text:span text:style-name="T8"> <text:s text:c="5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5"/></text:span><text:span text:style-name="T6">樓</text:span></text:p>
      <text:p text:style-name="P40"/>
      <text:list xml:id="list2776193284702805392" text:style-name="WW8Num1">
        <text:list-item>
          <text:p text:style-name="P41"><text:span text:style-name="T37">最後煩請您再詳細檢視上述所填之資料是否完全屬實；如經查證以詐欺或其他不正當行為或虛偽之證明申請補助費用者，應負一切法律責任，並返還已支付之服務補助經費。</text:span><text:span text:style-name="T38"> <text:s text:c="2"/></text:span><text:span text:style-name="T35"><text:s/></text:span></text:p>
        </text:list-item>
      </text:list>
      <text:p text:style-name="P43"><text:soft-page-break/></text:p>
      <text:p text:style-name="P44"><text:span text:style-name="T29">申請人（或代理人）簽名：</text:span><text:span text:style-name="T25"> <text:s text:c="19"/></text:span></text:p>
      <text:p text:style-name="P42"><text:span text:style-name="T35"><text:s text:c="5"/></text:span><text:span text:style-name="T33">備註：請檢附需要服務者戶口名簿或身分證影本、身心障礙手冊影本、中低收入戶</text:span></text:p>
      <text:p text:style-name="P45"><text:span text:style-name="T33">或低收入戶證明相關文件。</text:span></text:p>
      <text:p text:style-name="P4"><draw:frame draw:style-name="fr2" draw:name="框架2" text:anchor-type="char" svg:x="-0.386cm" svg:y="0.192cm" svg:width="16.457cm" svg:height="2.409cm" draw:z-index="1"><draw:text-box><text:p text:style-name="P3">是否符合收案條件： □ 1.符合 <text:s text:c="9"/></text:p><text:p text:style-name="Standard"><text:span text:style-name="T6"><text:s text:c="19"/>□ 2.不符合，原因：</text:span><text:span text:style-name="T8"> <text:s text:c="30"/></text:span></text:p><text:p text:style-name="P46">□ 3.其他</text:p></draw:text-box></draw:frame></text:p>
      <text:p text:style-name="P5"/>
      <text:p text:style-name="P5"/>
      <text:p text:style-name="P5"/>
      <text:p text:style-name="P5"/>
      <text:p text:style-name="P4"><draw:frame draw:style-name="fr3" draw:name="框架3" text:anchor-type="char" svg:x="-0.457cm" svg:y="0.228cm" svg:width="16.88cm" svg:height="2.275cm" draw:z-index="0"><draw:text-box><text:p text:style-name="Standard"><text:span text:style-name="T33">新竹縣長期照顧管理中心：</text:span><text:span text:style-name="T35"> <text:s text:c="17"/></text:span><text:span text:style-name="T33">受理日期：</text:span></text:p><text:p text:style-name="Standard"><text:span text:style-name="T33">電話：03-5518101分機5214-5221 <text:s text:c="12"/>傳真：03-5531569</text:span></text:p><text:p text:style-name="Standard"><text:span text:style-name="T33">承辦人：</text:span><text:span text:style-name="T35"> <text:s text:c="33"/></text:span><text:span text:style-name="T33">備註：</text:span></text:p></draw:text-box></draw:frame></text:p>
      <text:p text:style-name="P5"/>
      <text:p text:style-name="P5"/>
      <text:p text:style-name="P6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, 'Arial Unicode MS'" style:font-family-generic="script" fo:font-size="10pt" style:letter-kerning="true" style:font-name-asian="華康楷書體W5" style:font-family-asian="華康楷書體W5, 'Arial Unicode MS'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期照顧服務申請書</dc:title>
    <meta:initial-creator>SuperXP</meta:initial-creator>
    <meta:creation-date>2021-03-11T08:59:00</meta:creation-date>
    <dc:creator>秦維芬</dc:creator>
    <dc:date>2021-03-11T08:59:00</dc:date>
    <meta:print-date>2008-10-23T16:30:00</meta:print-date>
    <meta:editing-cycles>2</meta:editing-cycles>
    <meta:editing-duration>PT1M</meta:editing-duration>
    <meta:document-statistic meta:table-count="0" meta:image-count="0" meta:object-count="0" meta:page-count="3" meta:paragraph-count="57" meta:word-count="1045" meta:character-count="2310" meta:non-whitespace-character-count="1266"/>
    <meta:generator>LibreOffice/5.1.2.2$Windows_x86 LibreOffice_project/d3bf12ecb743fc0d20e0be0c58ca359301eb705f</meta:generator>
  </office:meta>
</office:document-meta>
</file>