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125%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margin-top="0cm" fo:margin-bottom="0.318cm" loext:contextual-spacing="false" fo:line-height="0.6cm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6" style:family="paragraph" style:parent-style-name="List_20_Paragraph" style:list-style-name="WWNum1">
      <style:paragraph-properties style:snap-to-layout-grid="false"/>
    </style:style>
    <style:style style:name="P7" style:family="paragraph" style:parent-style-name="List_20_Paragraph" style:list-style-name="WWNum1">
      <style:paragraph-properties fo:line-height="125%" style:snap-to-layout-grid="false"/>
    </style:style>
    <style:style style:name="P8" style:family="paragraph" style:parent-style-name="List_20_Paragraph" style:list-style-name="WWNum5">
      <style:paragraph-properties fo:line-height="0.776cm"/>
    </style:style>
    <style:style style:name="P9" style:family="paragraph" style:parent-style-name="List_20_Paragraph" style:list-style-name="WWNum1">
      <style:paragraph-properties fo:margin-left="0.85cm" fo:margin-right="0cm" fo:line-height="125%" fo:text-indent="-0.85cm" style:auto-text-indent="false" style:snap-to-layout-grid="false"/>
    </style:style>
    <style:style style:name="P10" style:family="paragraph" style:parent-style-name="List_20_Paragraph" style:list-style-name="WWNum1">
      <style:paragraph-properties fo:margin-left="0.85cm" fo:margin-right="0cm" fo:text-indent="-0.85cm" style:auto-text-indent="false" style:snap-to-layout-grid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6pt" style:font-size-asian="16pt" style:font-size-complex="14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社區照顧關懷據點核銷檢查表</text:span></text:p>
      <text:p text:style-name="P4"><text:span text:style-name="T2">一、</text:span><text:span text:style-name="T3">設備費：(物品與設備請分別核銷)</text:span></text:p>
      <text:list xml:id="list3341977560928698164" text:style-name="WWNum1">
        <text:list-item>
          <text:p text:style-name="P9"><text:span text:style-name="T5">1.核定函</text:span></text:p>
        </text:list-item>
        <text:list-item>
          <text:p text:style-name="P9"><text:span text:style-name="T5">2.核定表</text:span></text:p>
        </text:list-item>
        <text:list-item>
          <text:p text:style-name="P7"><text:span text:style-name="T5">3.收據或發票正本</text:span></text:p>
        </text:list-item>
        <text:list-item>
          <text:p text:style-name="P9"><text:span text:style-name="T5">4.支出明細表</text:span></text:p>
        </text:list-item>
        <text:list-item>
          <text:p text:style-name="P9"><text:span text:style-name="T5">5.單位領據</text:span></text:p>
        </text:list-item>
        <text:list-item>
          <text:p text:style-name="P9"><text:span text:style-name="T5">6.單位的存摺封面影本</text:span></text:p>
        </text:list-item>
        <text:list-item>
          <text:p text:style-name="P9"><text:span text:style-name="T5">7.財產清冊</text:span></text:p>
        </text:list-item>
        <text:list-item>
          <text:p text:style-name="P9"><text:span text:style-name="T5">8.設備照片. </text:span></text:p>
        </text:list-item>
      </text:list>
      <text:list xml:id="list7294280789324428963" text:style-name="WWNum5">
        <text:list-item>
          <text:p text:style-name="P8"><text:span text:style-name="T6">業務費(含據點加值費用、巷弄長照站獎助費、預防及延緩失能照護計畫)</text:span></text:p>
        </text:list-item>
      </text:list>
      <text:list xml:id="list100006770842324" text:continue-list="list3341977560928698164" text:style-name="WWNum1">
        <text:list-item>
          <text:p text:style-name="P6"><text:span text:style-name="T5">1.核定函</text:span></text:p>
        </text:list-item>
        <text:list-item>
          <text:p text:style-name="P6"><text:span text:style-name="T5">2.核定表.</text:span></text:p>
        </text:list-item>
        <text:list-item>
          <text:p text:style-name="P6"><text:span text:style-name="T5">3.支出明細表</text:span></text:p>
        </text:list-item>
        <text:list-item>
          <text:p text:style-name="P6"><text:span text:style-name="T5">4.單位領據</text:span></text:p>
        </text:list-item>
        <text:list-item>
          <text:p text:style-name="P6"><text:span text:style-name="T5">5.分期付款表</text:span></text:p>
        </text:list-item>
        <text:list-item>
          <text:p text:style-name="P6"><text:span text:style-name="T5">6.單位的存摺封面影本</text:span></text:p>
        </text:list-item>
        <text:list-item>
          <text:p text:style-name="P6"><text:span text:style-name="T5">7.活動相片A4紙（貼或印）3張以上，年底成果報告</text:span></text:p>
        </text:list-item>
        <text:list-item>
          <text:p text:style-name="P10"><text:span text:style-name="T5">8.原始憑證(每張不要黏貼超過十張收據或發票)</text:span></text:p>
        </text:list-item>
        <text:list-item>
          <text:p text:style-name="P10"><text:span text:style-name="T5">9.講師費(扣繳憑單影本、活動簽到簿、講師領據)</text:span></text:p>
        </text:list-item>
        <text:list-item>
          <text:p text:style-name="P6"><text:span text:style-name="T5">10.臨時酬勞費用(臨時酬勞費用印領清冊、所得扣繳憑單或扣繳切結書、勞健保證明影本)</text:span></text:p>
        </text:list-item>
        <text:list-item>
          <text:p text:style-name="P6"><text:span text:style-name="T5">11.水電證明書；若水電瓦斯及電話等費用非貴會名稱或地址，請附切結以茲證明</text:span></text:p>
        </text:list-item>
        <text:list-item>
          <text:p text:style-name="P10"><text:span text:style-name="T5">12.租賃契約書影本(有申請租金，(包括房租、飲水機、事務機…)</text:span></text:p>
        </text:list-item>
        <text:list-item>
          <text:p text:style-name="P10"><text:span text:style-name="T5">13. 實領</text:span><text:bookmark text:name="_GoBack"/><text:span text:style-name="T5">薪資印領清冊、勞健保、勞退清冊各1份(申請補助上限六千元)</text:span></text:p>
        </text:list-item>
      </text:list>
      <text:p text:style-name="P1"><text:span text:style-name="T5">三、</text:span><text:span text:style-name="T7">志工費:</text:span></text:p>
      <text:list xml:id="list100006511441968" text:continue-numbering="true" text:style-name="WWNum1">
        <text:list-item>
          <text:p text:style-name="P9"><text:span text:style-name="T5">1.誤餐費:志工值班簽到簿、便當收據</text:span></text:p>
        </text:list-item>
        <text:list-item>
          <text:p text:style-name="P9"><text:span text:style-name="T5">2.交通費:印領清冊、關懷訪視紀錄表(正本)</text:span></text:p>
        </text:list-item>
        <text:list-item>
          <text:p text:style-name="P9"><text:span text:style-name="T5">3.志工保險費:</text:span> <text:span text:style-name="T5">保險費繳費收據正本、志工保險名冊</text:span></text:p>
        </text:list-item>
        <text:list-item>
          <text:p text:style-name="P9"><text:span text:style-name="T5">4.志工背心；志工背心領用單、收據正本</text:span></text:p>
        </text:list-item>
      </text:list>
      <text:p text:style-name="P1"><text:span text:style-name="T5">四、</text:span><text:span text:style-name="T7">人力薪資:</text:span></text:p>
      <text:list xml:id="list100006345451339" text:continue-numbering="true" text:style-name="WWNum1">
        <text:list-item>
          <text:p text:style-name="P7"><text:soft-page-break/><text:span text:style-name="T5">1.實領薪資印領清冊1份</text:span></text:p>
        </text:list-item>
        <text:list-item>
          <text:p text:style-name="P9"><text:span text:style-name="T5">2.人力資格證明書影本</text:span></text:p>
        </text:list-item>
        <text:list-item>
          <text:p text:style-name="P9"><text:span text:style-name="T5">3.每月簽到簿</text:span></text:p>
        </text:list-item>
      </text:list>
      <text:p text:style-name="P2"/>
      <text:p text:style-name="P3"><text:span text:style-name="T5"><text:s text:c="3"/></text:span></text:p>
      <text:p text:style-name="P3"><text:span text:style-name="T5"><text:s text:c="17"/></text:span></text:p>
      <text:p text:style-name="P3"><text:span text:style-name="T5"><text:s text:c="19"/></text:span><text:span text:style-name="T7">新竹縣預防及延緩失能照護計畫核銷檢查表</text:span></text:p>
      <text:p text:style-name="P2"/>
      <text:p text:style-name="P3"><text:span text:style-name="T5">一、</text:span><text:span text:style-name="T7">請款時必備資料</text:span></text:p>
      <text:p text:style-name="P3"><text:span text:style-name="T5"><text:tab/>1.黏貼憑證（每張不要黏貼超過6張收據或發票）</text:span></text:p>
      <text:p text:style-name="P3"><text:span text:style-name="T5"><text:tab/>2.預防及延緩失能照護計畫成果報告書（至少包含10-12張照片，若有申請材料</text:span></text:p>
      <text:p text:style-name="P3"><text:span text:style-name="T5"><text:s text:c="5"/>費必須佐證材料使用之照片）</text:span></text:p>
      <text:p text:style-name="P2"/>
      <text:p text:style-name="P3"><text:span text:style-name="T5">二、</text:span><text:span text:style-name="T7">請領講師費必備條件</text:span></text:p>
      <text:p text:style-name="P3"><text:span text:style-name="T5"><text:tab/>1.國健署指導員當年度15積分證書影本（請師資提供）</text:span></text:p>
      <text:p text:style-name="P3"><text:span text:style-name="T5"><text:tab/>2.系統下載當年度「預防及延緩失能照護計畫」特約單位服務量表（前後測必</text:span></text:p>
      <text:p text:style-name="P3"><text:span text:style-name="T5"><text:s text:c="5"/>須完成登打）</text:span></text:p>
      <text:p text:style-name="P3"><text:span text:style-name="T5"><text:tab/>3.講師費正本領據（單張不要超過2萬元）</text:span></text:p>
      <text:p text:style-name="P3"><text:span text:style-name="T5"><text:tab/>4.師級證照影本或體育署中級指導員證書（申請1小時1,200元講師費必備）</text:span></text:p>
      <text:p text:style-name="P3"><text:span text:style-name="T5"><text:tab/>5.講師費扣繳憑單影本或單位切結書</text:span></text:p>
      <text:p text:style-name="P2"/>
      <text:p text:style-name="P3"><text:span text:style-name="T5">三、</text:span><text:span text:style-name="T7">請領材料費必備條件（符合課程需求之教材）</text:span></text:p>
      <text:p text:style-name="P3"><text:span text:style-name="T5"><text:tab/>1.原始憑證（收據或發票正本，需有單位統編）</text:span></text:p>
      <text:p text:style-name="P3"><text:span text:style-name="T5"><text:tab/>2.器材租賃契約書（若有租借器材必備檢附，需有單位統編）</text:span></text:p>
      <text:p text:style-name="P2"/>
      <text:p text:style-name="P2"/>
      <text:p text:style-name="P2"/>
      <text:p text:style-name="P2"/>
      <text:p text:style-name="P2"/>
      <text:p text:style-name="P3"><text:span text:style-name="T5"><text:s text:c="5"/></text:span><text:span text:style-name="T7"><text:s/></text:span><text:span text:style-name="T9">備註：預防及延緩失能經費核銷，請連同據點核銷同時送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ff0000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1.5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素珍</meta:initial-creator>
    <dc:creator>老人福利科</dc:creator>
    <meta:editing-cycles>13</meta:editing-cycles>
    <meta:print-date>2023-03-01T02:51:00</meta:print-date>
    <meta:creation-date>2023-03-01T02:51:00</meta:creation-date>
    <dc:date>2024-01-16T02:44:00</dc:date>
    <meta:editing-duration>PT2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1" meta:word-count="848" meta:character-count="967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