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463cm" table:align="left" style:writing-mode="lr-tb"/>
    </style:style>
    <style:style style:name="表格1.A" style:family="table-column">
      <style:table-column-properties style:column-width="4.463cm"/>
    </style:style>
    <style:style style:name="表格1.1" style:family="table-row">
      <style:table-row-properties style:min-row-height="6.6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6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Times New Roman" style:font-size-asian="14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 style:master-page-name="Standard">
      <style:paragraph-properties fo:margin-left="-1.27cm" fo:margin-right="-1.21cm" fo:text-align="justify" style:justify-single-word="false" fo:text-indent="0.316cm" style:auto-text-indent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fo:font-size="24pt" style:font-size-asian="2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附件14</text:span></text:p>
      <text:p text:style-name="P1"><text:span text:style-name="T3">切結書</text:span></text:p>
      <text:p text:style-name="P2"><text:span text:style-name="T1">本會辦理社區照顧關懷據點暨長照C級巷弄站服務計畫，有關109年5-6月個人所得扣繳將於年度終了依規辦理申報，特此切結。</text:span></text:p>
      <text:p text:style-name="P3"/>
      <text:p text:style-name="P4">此致</text:p>
      <text:p text:style-name="P5">新竹縣政府</text:p>
      <text:p text:style-name="P4"/>
      <text:p text:style-name="P4"/>
      <text:p text:style-name="P4"/>
      <text:p text:style-name="Standard"><draw:frame draw:style-name="fr1" draw:name="框架1" text:anchor-type="paragraph" svg:x="-0.007cm" svg:y="0.319cm" svg:width="4.46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6"><text:s text:c="6"/></text:p><text:p text:style-name="P4"><text:span text:style-name="T6"><text:s text:c="6"/></text:span>請</text:p><text:p text:style-name="P4"><text:span text:style-name="T6"><text:s text:c="6"/></text:span>蓋</text:p><text:p text:style-name="P4"><text:span text:style-name="T6"><text:s text:c="6"/></text:span>大</text:p><text:p text:style-name="P4"><text:span text:style-name="T6"><text:s text:c="6"/></text:span>印</text:p><text:p text:style-name="P4"/></table:table-cell></table:table-row></table:table></draw:text-box></draw:frame><text:span text:style-name="T5"> <text:s text:c="2"/></text:span><text:span text:style-name="T4">單位名稱：新竹縣新豐鄉福興社區發展協會</text:span></text:p>
      <text:p text:style-name="Standard"><text:span text:style-name="T5"><text:s text:c="3"/></text:span><text:span text:style-name="T4">代表人：徐逸欣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4">中華民國109年6月30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明書</dc:title>
    <meta:initial-creator>user</meta:initial-creator>
    <meta:creation-date>2020-08-13T16:29:00</meta:creation-date>
    <dc:creator>黃嘉宏</dc:creator>
    <dc:date>2020-08-13T16:29:00</dc:date>
    <meta:print-date>2020-08-13T16:25:00</meta:print-date>
    <meta:editing-cycles>2</meta:editing-cycles>
    <meta:document-statistic meta:table-count="1" meta:image-count="0" meta:object-count="0" meta:page-count="1" meta:paragraph-count="13" meta:word-count="108" meta:character-count="152" meta:non-whitespace-character-count="116"/>
    <meta:generator>LibreOffice/5.1.2.2$Windows_x86 LibreOffice_project/d3bf12ecb743fc0d20e0be0c58ca359301eb705f</meta:generator>
  </office:meta>
</office:document-meta>
</file>