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998cm" style:page-number="1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11.502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1.476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21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="0cm" fo:border-left="0.5pt solid #000000" fo:border-right="none" fo:border-top="none" fo:border-bottom="none"/>
    </style:style>
    <style:style style:name="表格1.F3" style:family="table-cell">
      <style:table-cell-properties fo:padding="0cm" fo:border-left="0.5pt solid #000000" fo:border-right="none" fo:border-top="none" fo:border-bottom="none"/>
    </style:style>
    <style:style style:name="表格1.F4" style:family="table-cell">
      <style:table-cell-properties fo:padding="0cm" fo:border-left="0.5pt solid #000000" fo:border-right="none" fo:border-top="none" fo:border-bottom="none"/>
    </style:style>
    <style:style style:name="表格1.F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2.75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fo:padding="0cm" fo:border-left="0.5pt solid #000000" fo:border-right="none" fo:border-top="none" fo:border-bottom="none"/>
    </style:style>
    <style:style style:name="表格1.F7" style:family="table-cell">
      <style:table-cell-properties fo:padding="0cm" fo:border-left="0.5pt solid #000000" fo:border-right="none" fo:border-top="none" fo:border-bottom="none"/>
    </style:style>
    <style:style style:name="表格1.F8" style:family="table-cell">
      <style:table-cell-properties fo:padding="0cm" fo:border-left="0.5pt solid #000000" fo:border-right="none" fo:border-top="none" fo:border-bottom="none"/>
    </style:style>
    <style:style style:name="表格1.F9" style:family="table-cell">
      <style:table-cell-properties fo:padding="0cm" fo:border-left="0.5pt solid #000000" fo:border-right="none" fo:border-top="none" fo:border-bottom="none"/>
    </style:style>
    <style:style style:name="表格1.F10" style:family="table-cell">
      <style:table-cell-properties fo:padding="0cm" fo:border-left="0.5pt solid #000000" fo:border-right="none" fo:border-top="none" fo:border-bottom="none"/>
    </style:style>
    <style:style style:name="表格1.F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2.75cm" fo:keep-together="always"/>
    </style:style>
    <style:style style:name="表格1.F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4.023cm" fo:keep-together="always"/>
    </style:style>
    <style:style style:name="表格1.F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3.997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2.305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62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847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847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color="#ff0000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margin-left="0cm" fo:margin-right="-0.233cm" fo:text-indent="0cm" style:auto-text-indent="false"/>
    </style:style>
    <style:style style:name="P20" style:family="paragraph" style:parent-style-name="Standard">
      <style:paragraph-properties fo:margin-left="0cm" fo:margin-right="-0.23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233cm" fo:text-indent="0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23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0.233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233cm" fo:text-indent="0cm" style:auto-text-indent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783cm" fo:margin-right="0cm" fo:text-indent="-0.783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-0.7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-0.75cm" style:auto-text-indent="false">
        <style:tab-stops>
          <style:tab-stop style:position="2.32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-0.75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217cm" style:auto-text-indent="false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21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75cm" fo:margin-right="0cm" fo:text-indent="0cm" style:auto-text-indent="false"/>
    </style:style>
    <style:style style:name="P33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清單段落" style:list-style-name="WW8Num1">
      <style:paragraph-properties fo:margin-left="1.693cm" fo:margin-right="0cm" fo:text-indent="-1.693cm" style:auto-text-indent="false">
        <style:tab-stops>
          <style:tab-stop style:position="0.314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ff0000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style:font-size-complex="12pt"/>
    </style:style>
    <style:style style:name="T19" style:family="text">
      <style:text-properties fo:color="#0000ff" style:font-name="標楷體" style:font-name-asian="標楷體" style:font-name-complex="標楷體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訪視面向</text:p>
          </table:table-cell>
          <table:table-cell table:style-name="表格1.A1" office:value-type="string">
            <text:p text:style-name="P22">核心項目</text:p>
          </table:table-cell>
          <table:table-cell table:style-name="表格1.A1" office:value-type="string">
            <text:p text:style-name="P22">關鍵檢核指標</text:p>
          </table:table-cell>
          <table:table-cell table:style-name="表格1.A1" office:value-type="string">
            <text:p text:style-name="P25">給分標準</text:p>
          </table:table-cell>
          <table:table-cell table:style-name="表格1.A1" office:value-type="string">
            <text:p text:style-name="P2">得分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table:number-rows-spanned="4" office:value-type="string">
            <text:p text:style-name="P22">一、基礎管理面</text:p>
          </table:table-cell>
          <table:table-cell table:style-name="表格1.B2" office:value-type="string">
            <text:p text:style-name="P19"><text:span text:style-name="T13">(一)據點空間規劃與運用</text:span><text:span text:style-name="T15">(10分)</text:span></text:p>
          </table:table-cell>
          <table:table-cell table:style-name="表格1.B2" office:value-type="string">
            <text:p text:style-name="P5">據點空間規劃與運用：</text:p>
            <text:p text:style-name="P5"/>
            <text:p text:style-name="P5">1.招牌放置於明顯處</text:p>
            <text:p text:style-name="P5">2.服務時間清楚明瞭*</text:p>
            <text:p text:style-name="P5">3.依長輩使用需求規劃出入動</text:p>
            <text:p text:style-name="Standard"><text:span text:style-name="T9"><text:s text:c="2"/></text:span><text:span text:style-name="T9">線</text:span><text:span text:style-name="T9">*</text:span></text:p>
            <text:p text:style-name="Standard"><text:span text:style-name="T9">4.</text:span><text:span text:style-name="T1">增設消防設施</text:span></text:p>
            <text:p text:style-name="Standard"><text:span text:style-name="T1">5.公共活動空間有增進環境</text:span></text:p>
            <text:p text:style-name="Standard"><text:span text:style-name="T1"><text:s text:c="2"/>安全之簡易設備</text:span></text:p>
            <text:p text:style-name="Standard"><text:span text:style-name="T1">6.公共意外責任險</text:span></text:p>
          </table:table-cell>
          <table:table-cell table:style-name="表格1.B2" office:value-type="string">
            <text:p text:style-name="P9">據點空間規劃與運用：</text:p>
            <text:p text:style-name="P14"><text:span text:style-name="T9">（1）</text:span><text:span text:style-name="T9">□</text:span><text:span text:style-name="T9">招牌放置於明顯處</text:span><text:span text:style-name="T16">(1分)</text:span><text:span text:style-name="T9">、□置於門口</text:span><text:span text:style-name="T16">(1分)</text:span></text:p>
            <text:p text:style-name="P14"><text:span text:style-name="T9">（2）</text:span><text:span text:style-name="T9">□</text:span><text:span text:style-name="T9">服務時間清楚明瞭</text:span><text:span text:style-name="T16">(1分)</text:span><text:span text:style-name="T9">、□公告</text:span><text:span text:style-name="T16">(1分)</text:span></text:p>
            <text:p text:style-name="P14"><text:span text:style-name="T9">（3）</text:span><text:span text:style-name="T9">□</text:span><text:span text:style-name="T9">依長輩使用需求規劃出入動線</text:span><text:span text:style-name="T16">(1分)</text:span></text:p>
            <text:p text:style-name="P14"><text:span text:style-name="T9">（4）</text:span><text:span text:style-name="T9">□增設消防設施</text:span><text:span text:style-name="T16">(2分)</text:span></text:p>
            <text:p text:style-name="P14"><text:span text:style-name="T9"><text:s/>(5) □</text:span><text:span text:style-name="T9">公共活動空間有增進環境安全之簡易設備，</text:span><text:span text:style-name="T9"> </text:span><text:span text:style-name="T9">如：扶</text:span></text:p>
            <text:p text:style-name="P14"><text:span text:style-name="T9"><text:s text:c="7"/></text:span><text:span text:style-name="T9">手等</text:span><text:span text:style-name="T16">(1分)</text:span><text:span text:style-name="T9">。</text:span></text:p>
            <text:p text:style-name="P14"><text:span text:style-name="T9"><text:s/>(6) □公共意外責任險保單</text:span><text:span text:style-name="T16">(2分)</text:span><text:span text:style-name="T9"> <text:s text:c="31"/></text:span></text:p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13">(二)志工人力運用與管理</text:span><text:span text:style-name="T15">(10分)</text:span></text:p>
          </table:table-cell>
          <table:table-cell table:style-name="表格1.B2" office:value-type="string">
            <text:p text:style-name="P5">志工人力運用與管理</text:p>
            <text:p text:style-name="P5"/>
            <text:p text:style-name="P5">1.明訂志工招募與管理相關辦法*</text:p>
            <text:p text:style-name="P5">2.置專責人員執行志工管理*</text:p>
            <text:p text:style-name="P5">3.定期召開志工督導會議*</text:p>
            <text:p text:style-name="P5">4.為志工辦理保險*</text:p>
            <text:p text:style-name="Standard"><text:span text:style-name="T9">5.建立志工名冊</text:span></text:p>
            <text:p text:style-name="Standard"><text:span text:style-name="T9">6.參與志工教育訓練</text:span></text:p>
          </table:table-cell>
          <table:table-cell table:style-name="表格1.B2" office:value-type="string">
            <text:p text:style-name="P9">志工人力運用與管理</text:p>
            <text:p text:style-name="P14"><text:span text:style-name="T9">（1）</text:span><text:span text:style-name="T9">□</text:span><text:span text:style-name="T9">明訂志工招募與管理相關辦法</text:span><text:span text:style-name="T9">(3分)</text:span></text:p>
            <text:p text:style-name="P14"><text:span text:style-name="T9">（2）</text:span><text:span text:style-name="T9">□</text:span><text:span text:style-name="T9">置專責人員執行志工管理</text:span><text:span text:style-name="T9">(2分)</text:span></text:p>
            <text:p text:style-name="P14"><text:span text:style-name="T9">（3）</text:span><text:span text:style-name="T9">□召開</text:span><text:span text:style-name="T9">志工督導會議時間</text:span><text:span text:style-name="T9">(1分)</text:span></text:p>
            <text:p text:style-name="P14"><text:span text:style-name="T9">（4）</text:span><text:span text:style-name="T9">□</text:span><text:span text:style-name="T9">志工保險</text:span><text:span text:style-name="T9">收據及名冊(2分)</text:span></text:p>
            <text:p text:style-name="P14"><text:span text:style-name="T9"><text:s/>(5) □建立志工名冊(1分)</text:span></text:p>
            <text:p text:style-name="P14"><text:span text:style-name="T9"><text:s/>(6)</text:span> <text:span text:style-name="T9">□參與志工教育訓練(1) </text:span></text:p>
          </table:table-cell>
          <table:table-cell table:style-name="表格1.B2" office:value-type="string">
            <text:p text:style-name="P15"/>
          </table:table-cell>
          <table:table-cell table:style-name="表格1.F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13">(三)行政作業配合情形</text:span><text:span text:style-name="T15">(15分)</text:span></text:p>
          </table:table-cell>
          <table:table-cell table:style-name="表格1.B2" office:value-type="string">
            <text:p text:style-name="P5">行政作業配合情形</text:p>
            <text:p text:style-name="P5"/>
            <text:p text:style-name="P5">1.參與縣市召開聯繫會議*</text:p>
            <text:p text:style-name="Standard"><text:span text:style-name="T9">2</text:span><text:span text:style-name="T9">.完成補助經費核銷</text:span></text:p>
            <text:p text:style-name="Standard"><text:span text:style-name="T9">3</text:span><text:span text:style-name="T9">.相關設施設備列冊管理並妥</text:span></text:p>
            <text:p text:style-name="Standard"><text:span text:style-name="T9"><text:s text:c="2"/></text:span><text:span text:style-name="T9">善運用*</text:span></text:p>
          </table:table-cell>
          <table:table-cell table:style-name="表格1.B2" office:value-type="string">
            <text:p text:style-name="P9">行政作業配合情形</text:p>
            <text:p text:style-name="P14"><text:span text:style-name="T9">（1）參與縣市召開聯繫會議</text:span><text:span text:style-name="T9">(4分)</text:span></text:p>
            <text:p text:style-name="P9">（2）完成補助經費核銷</text:p>
            <text:p text:style-name="P14"><text:span text:style-name="T9"><text:s text:c="2"/>□期限內送件且完成核銷作業(5分)</text:span></text:p>
            <text:p text:style-name="P14"><text:span text:style-name="T9"><text:s text:c="2"/>□第一次退件/補正後完成(3分)</text:span></text:p>
            <text:p text:style-name="P14"><text:span text:style-name="T9"><text:s text:c="2"/>□第二次退件/補正後完成(2分)</text:span></text:p>
            <text:p text:style-name="P14"><text:span text:style-name="T9"><text:s text:c="2"/>□第三次退件/補正後完成(1分)</text:span></text:p>
            <text:p text:style-name="P14"><text:span text:style-name="T9">（3）相關設施設備列冊管理並妥善運用</text:span><text:span text:style-name="T9">(6分)</text:span></text:p>
            <text:p text:style-name="P14"><text:span text:style-name="T9"><text:s text:c="2"/>□黏貼標籤(2分)/□</text:span><text:span text:style-name="T9">設施設備列冊管理</text:span><text:span text:style-name="T9">(2分)/□訂期</text:span></text:p>
            <text:p text:style-name="P14"><text:span text:style-name="T9"><text:s text:c="3"/>管理維護(2分)</text:span></text:p>
          </table:table-cell>
          <table:table-cell table:style-name="表格1.B2" office:value-type="string">
            <text:p text:style-name="P16"/>
          </table:table-cell>
          <table:table-cell table:style-name="表格1.F4" office:value-type="string">
            <text:p text:style-name="P1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13">(四)資源運用情形</text:span><text:span text:style-name="T15">(5分)</text:span></text:p>
          </table:table-cell>
          <table:table-cell table:style-name="表格1.B2" office:value-type="string">
            <text:p text:style-name="P5">與社區在地其它單位或團體進行資源連結</text:p>
          </table:table-cell>
          <table:table-cell table:style-name="表格1.B2" office:value-type="string">
            <text:p text:style-name="P14"><text:span text:style-name="T9">資源運用情形</text:span><text:span text:style-name="T9">(5分)</text:span></text:p>
            <text:p text:style-name="P14"><text:span text:style-name="T9">□與社區在地其它單位或團體進行資源連結，3單位以上</text:span></text:p>
            <text:p text:style-name="P14"><text:span text:style-name="T9"><text:s text:c="2"/>連結(5分)</text:span></text:p>
            <text:p text:style-name="P14"><text:span text:style-name="T9">□與社區在地其它單位或團體進行資源連結1-2單位(3 分)</text:span></text:p>
            <text:p text:style-name="P14"><text:span text:style-name="T9">□無與社區在地其它單位或團體進行資源連結，0分。</text:span><text:span text:style-name="T9"> <text:s text:c="18"/></text:span></text:p>
          </table:table-cell>
          <table:table-cell table:style-name="表格1.B2" office:value-type="string">
            <text:p text:style-name="P15"/>
          </table:table-cell>
          <table:table-cell table:style-name="表格1.F5" office:value-type="string">
            <text:p text:style-name="P6"/>
          </table:table-cell>
        </table:table-row>
        <table:table-row table:style-name="表格1.6">
          <table:table-cell table:style-name="表格1.A1" table:number-rows-spanned="7" office:value-type="string">
            <text:p text:style-name="P22">二、服務執行面</text:p>
          </table:table-cell>
          <table:table-cell table:style-name="表格1.B2" table:number-rows-spanned="5" office:value-type="string">
            <text:p text:style-name="P19"><text:span text:style-name="T9">(一)服務</text:span><text:span text:style-name="T9">執行</text:span><text:span text:style-name="T16">(50分)</text:span></text:p>
          </table:table-cell>
          <table:table-cell table:style-name="表格1.C6" office:value-type="string">
            <text:p text:style-name="Standard"><text:span text:style-name="T9">辦理關懷訪視</text:span><text:span text:style-name="T9">或</text:span><text:span text:style-name="T9">電話問安</text:span><text:span text:style-name="T15">(10分)</text:span></text:p>
          </table:table-cell>
          <table:table-cell table:style-name="表格1.B2" office:value-type="string">
            <text:p text:style-name="P14"><text:span text:style-name="T9">1.</text:span><text:span text:style-name="T9">個案紀錄格式(2分)。</text:span></text:p>
            <text:p text:style-name="P14"><text:span text:style-name="T9">2.</text:span><text:span text:style-name="T9">關懷訪視</text:span><text:span text:style-name="T9">/</text:span><text:span text:style-name="T9">電話問安</text:span><text:span text:style-name="T9">紀錄(2分)。</text:span></text:p>
            <text:p text:style-name="P14"><text:span text:style-name="T9">3.</text:span><text:span text:style-name="T9">關懷訪視</text:span><text:span text:style-name="T9">/</text:span><text:span text:style-name="T9">電話問安：</text:span></text:p>
            <text:p text:style-name="P14"><text:span text:style-name="T9">（1）列有訪視</text:span><text:span text:style-name="T9">/</text:span><text:span text:style-name="T9">問安名單 □是</text:span><text:span text:style-name="T9">(3分) <text:s/></text:span><text:span text:style-name="T9">□否</text:span><text:span text:style-name="T9">(不計分)</text:span></text:p>
            <text:p text:style-name="P14"><text:span text:style-name="T9">（2）定時關懷訪視</text:span><text:span text:style-name="T9">/</text:span><text:span text:style-name="T9">電話問安 </text:span></text:p>
            <text:p text:style-name="P14"><text:span text:style-name="T9"><text:s text:c="4"/></text:span><text:span text:style-name="T9">□是(頻率：次/</text:span><text:span text:style-name="T9">月</text:span><text:span text:style-name="T9">)</text:span><text:span text:style-name="T9"> (3分)</text:span></text:p>
            <text:p text:style-name="P14"><text:span text:style-name="T9"><text:s text:c="4"/></text:span><text:span text:style-name="T9">□否</text:span><text:span text:style-name="T9">(不計分)</text:span></text:p>
          </table:table-cell>
          <table:table-cell table:style-name="表格1.B2" office:value-type="string">
            <text:p text:style-name="P15"/>
          </table:table-cell>
          <table:table-cell table:style-name="表格1.F6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Standard"><text:span text:style-name="T9">2</text:span><text:span text:style-name="T9">.辦理餐飲服務</text:span><text:span text:style-name="T15">(15分)</text:span></text:p>
          </table:table-cell>
          <table:table-cell table:style-name="表格1.B2" office:value-type="string">
            <text:p text:style-name="P14"><text:span text:style-name="T9">1</text:span><text:span text:style-name="T9">.是否依開設天數辦理共餐服務 □是</text:span><text:span text:style-name="T9">(5分)</text:span><text:span text:style-name="T9">□否</text:span><text:span text:style-name="T9">(以下不計 <text:s text:c="7"/></text:span></text:p>
            <text:p text:style-name="P14"><text:span text:style-name="T9"><text:s text:c="2"/>分)</text:span></text:p>
            <text:p text:style-name="P14"><text:span text:style-name="T9">2.每次固定用餐及活動15人以上(10分)</text:span></text:p>
            <text:p text:style-name="P14"><text:span text:style-name="T9">3.每次固定用餐及活動10人以上(5分) </text:span></text:p>
            <text:p text:style-name="P14"><text:span text:style-name="T9">4.每次固定用餐及活動未達10人(0分) <text:s/></text:span></text:p>
          </table:table-cell>
          <table:table-cell table:style-name="表格1.B2" office:value-type="string">
            <text:p text:style-name="P6"/>
          </table:table-cell>
          <table:table-cell table:style-name="表格1.F7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Standard"><text:span text:style-name="T9">3</text:span><text:span text:style-name="T9">.辦理</text:span><text:span text:style-name="T9">社會參與及</text:span><text:span text:style-name="T9">健康促進</text:span><text:span text:style-name="T15">(10分)</text:span></text:p>
          </table:table-cell>
          <table:table-cell table:style-name="表格1.B2" office:value-type="string">
            <text:p text:style-name="P14"><text:span text:style-name="T9">1</text:span><text:span text:style-name="T9">.列有活動</text:span><text:span text:style-name="T9">/課程表(5分)</text:span></text:p>
            <text:p text:style-name="P14"><text:span text:style-name="T9">2.辦理3種以上活動(5分)</text:span></text:p>
            <text:p text:style-name="P14"><text:span text:style-name="T9">3.辦理2種活動(4分)</text:span></text:p>
            <text:p text:style-name="P14"><text:span text:style-name="T9">4.辦理1種活動(2分)</text:span></text:p>
          </table:table-cell>
          <table:table-cell table:style-name="表格1.B2" office:value-type="string">
            <text:p text:style-name="P6"/>
          </table:table-cell>
          <table:table-cell table:style-name="表格1.F8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Standard"><text:span text:style-name="T9">4</text:span><text:span text:style-name="T9">.</text:span> <text:span text:style-name="T9">辦理預防及延緩失能服務</text:span><text:span text:style-name="T16">(10分)</text:span></text:p>
            <text:list xml:id="list8602399864489347684" text:style-name="WW8Num1">
              <text:list-item>
                <text:p text:style-name="P34">一般(社照C、醫事C、機構C)</text:p>
              </text:list-item>
            </text:list>
            <text:p text:style-name="P26">二、其他(五峰 尖石 關西)依據獎助計畫補助基準認定，五峰、尖石、關西為原民區、資源不足區，實際出席人數可折半計算。</text:p>
          </table:table-cell>
          <table:table-cell table:style-name="表格1.B2" office:value-type="string">
            <text:p text:style-name="P8">預防及延緩失能服務</text:p>
            <text:p text:style-name="P8">1.每期參與人數10人以上 □ 5分</text:p>
            <text:p text:style-name="P8">2.每期參與人數5-9人 <text:s text:c="3"/>□ 3分</text:p>
            <text:p text:style-name="P8">3.每期參與人數低於5人 <text:s/>□ 0分</text:p>
            <text:p text:style-name="P8">4.如期完成計畫次數及核銷□ 5分</text:p>
          </table:table-cell>
          <table:table-cell table:style-name="表格1.B2" office:value-type="string">
            <text:p text:style-name="P15"/>
          </table:table-cell>
          <table:table-cell table:style-name="表格1.F9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Standard"><text:span text:style-name="T9">5</text:span><text:span text:style-name="T9">.各項服務相關紀錄或資料確實登錄</text:span><text:span text:style-name="T16">(5分)</text:span></text:p>
          </table:table-cell>
          <table:table-cell table:style-name="表格1.B2" office:value-type="string">
            <text:p text:style-name="P18"><text:span text:style-name="T9">各項服務相關紀錄或資料確實登錄□是</text:span><text:span text:style-name="T9">(5分)</text:span><text:span text:style-name="T9">□否</text:span><text:span text:style-name="T9">(0分)</text:span></text:p>
          </table:table-cell>
          <table:table-cell table:style-name="表格1.B2" office:value-type="string">
            <text:p text:style-name="P15"/>
          </table:table-cell>
          <table:table-cell table:style-name="表格1.F10" office:value-type="string">
            <text:p text:style-name="P1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9">(二)服務宣導情形</text:span><text:span text:style-name="T16">(</text:span></text:p>
            <text:p text:style-name="P24">5分)</text:p>
          </table:table-cell>
          <table:table-cell table:style-name="表格1.B2" office:value-type="string">
            <text:p text:style-name="P21">多元化管道宣導據點服務</text:p>
            <text:p text:style-name="P19"><text:span text:style-name="T15">(5分)</text:span></text:p>
          </table:table-cell>
          <table:table-cell table:style-name="表格1.B2" office:value-type="string">
            <text:p text:style-name="P14"><text:span text:style-name="T9">服務宣導情形：</text:span><text:span text:style-name="T9">透過據點看板、文宣或社群網站等多元化管道宣導據點服務</text:span></text:p>
            <text:p text:style-name="P14"><text:span text:style-name="T9">□辦理3 項以上(5分)</text:span></text:p>
            <text:p text:style-name="P14"><text:span text:style-name="T9">□辦理2項以上宣導(4分)</text:span></text:p>
            <text:p text:style-name="P14"><text:span text:style-name="T9">□辦理1項宣導(2分)</text:span></text:p>
          </table:table-cell>
          <table:table-cell table:style-name="表格1.B2" office:value-type="string">
            <text:p text:style-name="P15"/>
          </table:table-cell>
          <table:table-cell table:style-name="表格1.F11" office:value-type="string">
            <text:p text:style-name="P15"/>
          </table:table-cell>
        </table:table-row>
        <table:table-row table:style-name="表格1.12">
          <table:covered-table-cell/>
          <table:table-cell table:style-name="表格1.B2" office:value-type="string">
            <text:p text:style-name="P21">(三)個案轉介機制</text:p>
            <text:p text:style-name="P24">(5分)</text:p>
          </table:table-cell>
          <table:table-cell table:style-name="表格1.B2" office:value-type="string">
            <text:p text:style-name="P21">服務過程中如有遇到特殊需求或協助之個案，建置為其連結相關資源單位之轉介機制</text:p>
            <text:p text:style-name="P19"><text:span text:style-name="T15">(5分)</text:span></text:p>
          </table:table-cell>
          <table:table-cell table:style-name="表格1.B2" office:value-type="string">
            <text:p text:style-name="P9">連結相關資源單位之轉介機制</text:p>
            <text:p text:style-name="P9">□有轉介單(2分)</text:p>
            <text:p text:style-name="P9">□執行個案轉介(2分)</text:p>
            <text:p text:style-name="P9">□個案轉介後續追蹤(1分)</text:p>
          </table:table-cell>
          <table:table-cell table:style-name="表格1.B2" office:value-type="string">
            <text:p text:style-name="P15"/>
          </table:table-cell>
          <table:table-cell table:style-name="表格1.F12" office:value-type="string">
            <text:p text:style-name="P6"/>
          </table:table-cell>
        </table:table-row>
        <table:table-row table:style-name="表格1.13">
          <table:table-cell table:style-name="表格1.C6" table:number-rows-spanned="2" office:value-type="string">
            <text:p text:style-name="P20"><text:span text:style-name="T9">三、加權計分</text:span></text:p>
          </table:table-cell>
          <table:table-cell table:style-name="表格1.B2" office:value-type="string">
            <text:p text:style-name="Standard"><text:span text:style-name="T1">加分項目:每項加1分，最多加5分</text:span></text:p>
            <text:p text:style-name="P21"/>
          </table:table-cell>
          <table:table-cell table:style-name="表格1.B2" office:value-type="string">
            <text:p text:style-name="Standard"><text:span text:style-name="T1">加分項目:每項加1分，最多加</text:span><text:span text:style-name="T19">5分</text:span></text:p>
          </table:table-cell>
          <table:table-cell table:style-name="表格1.B2" office:value-type="string">
            <text:p text:style-name="P9">□完成年度消防申報(1分)</text:p>
            <text:p text:style-name="P9">□與長照單位資源連結(1分)</text:p>
            <text:p text:style-name="P14"><text:span text:style-name="T9">□已辦理共餐服務並加辦送餐服務(1分)</text:span></text:p>
            <text:p text:style-name="P14"><text:span text:style-name="T9">□參與/自辦教育訓練(1分)</text:span></text:p>
            <text:p text:style-name="P14"><text:span text:style-name="T9">□108年度至110年度志工取得志工證(1分)</text:span></text:p>
            <text:p text:style-name="P9">□其他創新項目(1分)</text:p>
          </table:table-cell>
          <table:table-cell table:style-name="表格1.B2" office:value-type="string">
            <text:p text:style-name="P6"/>
          </table:table-cell>
          <table:table-cell table:style-name="表格1.F13" office:value-type="string">
            <text:p text:style-name="P6"/>
          </table:table-cell>
        </table:table-row>
        <table:table-row table:style-name="表格1.14">
          <table:covered-table-cell/>
          <table:table-cell table:style-name="表格1.B2" office:value-type="string">
            <text:p text:style-name="Standard"><text:span text:style-name="T1">減分項目:</text:span> </text:p>
          </table:table-cell>
          <table:table-cell table:style-name="表格1.B2" office:value-type="string">
            <text:p text:style-name="P1">專職人員聘僱及管理</text:p>
          </table:table-cell>
          <table:table-cell table:style-name="表格1.B2" office:value-type="string">
            <text:p text:style-name="P17"><text:span text:style-name="T1">□未與專職人員簽訂勞工聘僱契約書(含職務內容、和訂薪資</text:span></text:p>
            <text:p text:style-name="P3"><text:s text:c="2"/>及發放日期、工作時間及權益保障等)(扣減總分3分)</text:p>
            <text:p text:style-name="P17"><text:span text:style-name="T1">□未辦理專職人員出缺勤管理紀錄(扣減總分2分)</text:span></text:p>
            <text:p text:style-name="P17"><text:span text:style-name="T1">□預扣或回捐薪資情形(扣減總分5)</text:span></text:p>
          </table:table-cell>
          <table:table-cell table:style-name="表格1.B2" office:value-type="string">
            <text:p text:style-name="P6"/>
          </table:table-cell>
          <table:table-cell table:style-name="表格1.F14" office:value-type="string">
            <text:p text:style-name="P6"/>
          </table:table-cell>
        </table:table-row>
        <table:table-row table:style-name="表格1.15">
          <table:table-cell table:style-name="表格1.A15" table:number-columns-spanned="6" office:value-type="string">
            <text:p text:style-name="Standard"><text:span text:style-name="T9"><text:s/></text:span><text:span text:style-name="T12">檢核結果:□通過 <text:s/>□尚需複檢</text:span></text:p>
            <text:p text:style-name="P13"/>
            <text:p text:style-name="P13"><text:s/>檢核意見:</text:p>
            <text:p text:style-name="P28"/>
            <text:p text:style-name="P27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6" office:value-type="string">
            <text:p text:style-name="P30"><text:span text:style-name="T12">主管意見:</text:span></text:p>
            <text:p text:style-name="P31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<text:s text:c="4"/>備註：「*」及訪視內容勾選無或否者，應持續加強輔導至完成改善。</text:span></text:p>
      <text:p text:style-name="P4"/>
      <text:p text:style-name="P32"><text:span text:style-name="T3"><text:s/>一、評定標準如下：每年8月份辦理檢核</text:span></text:p>
      <text:p text:style-name="Standard"><text:span text:style-name="T3"><text:s text:c="5"/>(一)A+等：年度評量總分90分以上。</text:span></text:p>
      <text:p text:style-name="Standard"><text:span text:style-name="T3"><text:s text:c="5"/>(二)A等：年度評量總分80分至90分。</text:span></text:p>
      <text:p text:style-name="Standard"><text:span text:style-name="T3"><text:s text:c="5"/>(三)B等：年度評量總分70分至80分。</text:span></text:p>
      <text:p text:style-name="Standard"><text:span text:style-name="T3"><text:s text:c="5"/>(四)C等：年度評量總分未達70分。</text:span></text:p>
      <text:p text:style-name="Standard"><text:span text:style-name="T3"><text:s text:c="4"/>二、檢核機制與獎勵</text:span></text:p>
      <text:p text:style-name="Standard"><text:span text:style-name="T3"><text:s text:c="5"/>(一)經本府檢核年度評量為前10名，本府將頒發獎牌以茲鼓勵。</text:span></text:p>
      <text:p text:style-name="Standard"><text:span text:style-name="T3"><text:s text:c="5"/>(二)經本府檢核年度評量為B等以上之據點，可提報計畫申請次年度經費補助。</text:span></text:p>
      <text:p text:style-name="Standard"><text:span text:style-name="T3"><text:s text:c="5"/>(三)年度評量成績列為C等者，將加強輔導限期2個月內改善。嗣經複評並提升為B等以上者，亦得</text:span></text:p>
      <text:p text:style-name="Standard"><text:span text:style-name="T3"><text:s text:c="9"/>提報計畫申請補助。未改善者，將減少補助天數或服務類別。</text:span></text:p>
      <text:p text:style-name="Standard"><text:span text:style-name="T3"><text:s text:c="5"/>(四)年度評量A+等前10名及C等據點，將於第4次聯繫會議公佈。</text:span><text:span text:style-name="T1"> </text:span></text:p>
      <text:p text:style-name="P1"><text:soft-page-break/><text:s text:c="11"/></text:p>
      <text:p text:style-name="P1"><text:s text:c="5"/></text:p>
      <text:p text:style-name="P1"><text:s text:c="5"/></text:p>
      <text:p text:style-name="Standard"><text:span text:style-name="T1"><text:s/></text:span><text:span text:style-name="T3">檢核人員： <text:s text:c="18"/>單位主管：</text:span><text:span text:style-name="T1"> <text:s text:c="120"/></text:span></text:p>
      <text:p text:style-name="Standard"><text:span text:style-name="T6"><text:s text:c="75"/>總分:</text:span><text:span text:style-name="T7"> <text:s text:c="15"/></text:span><text:span text:style-name="T6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07cm" fo:margin-right="0cm" fo:text-align="justify" style:justify-single-word="false" fo:text-indent="-0.954cm" style:auto-text-indent="false">
        <style:tab-stops>
          <style:tab-stop style:position="1.5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外框內容" style:family="paragraph" style:parent-style-name="Standard"/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>
      <style:text-properties fo:language="en" fo:country="U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9.7cm" fo:page-height="42cm" style:num-format="1" style:print-orientation="portrait" fo:margin-top="1.27cm" fo:margin-bottom="1.75cm" fo:margin-left="2.251cm" fo:margin-right="1.198cm" fo:background-color="#ffffff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1"/>新竹縣政府辦理長期照顧2.0-社區照顧關懷據點檢核指標暨評核表（試辦）</text:span></text:p>
        <text:p text:style-name="MP1"/>
      </style:header>
      <style:footer>
        <text:p text:style-name="Footer"><draw:frame draw:style-name="Mfr1" draw:name="框架1" text:anchor-type="char" svg:y="0.002cm" svg:width="0.176cm" svg:height="0.40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辦理長期照顧2.0-社區照顧關懷據點檢核指標暨評核表（試辦）</dc:title>
    <meta:initial-creator>moi0798</meta:initial-creator>
    <meta:creation-date>2021-03-22T14:41:00</meta:creation-date>
    <dc:creator>秦維芬</dc:creator>
    <dc:date>2021-03-22T14:41:00</dc:date>
    <meta:print-date>2021-03-10T14:59:00</meta:print-date>
    <meta:editing-cycles>6</meta:editing-cycles>
    <meta:editing-duration>PT1M</meta:editing-duration>
    <meta:document-statistic meta:table-count="1" meta:image-count="0" meta:object-count="0" meta:page-count="3" meta:paragraph-count="146" meta:word-count="2006" meta:character-count="2629" meta:non-whitespace-character-count="2163"/>
    <meta:generator>LibreOffice/5.1.2.2$Windows_x86 LibreOffice_project/d3bf12ecb743fc0d20e0be0c58ca359301eb705f</meta:generator>
  </office:meta>
</office:document-meta>
</file>