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, 'Malgun Gothic Semilight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5cm" table:align="center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459cm"/>
    </style:style>
    <style:style style:name="表格1.1" style:family="table-row">
      <style:table-row-properties style:min-row-height="1.5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17pt" style:letter-kerning="true" style:font-name-asian="標楷體" style:font-size-asian="17pt" style:font-name-complex="CIDFont+F2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.5pt" style:letter-kerning="true" style:font-name-asian="標楷體" style:font-size-asian="11.5pt" style:font-name-complex="CIDFont+F2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.5pt" style:letter-kerning="true" style:font-name-asian="標楷體" style:font-size-asian="11.5pt" style:font-name-complex="CIDFont+F2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.5pt" style:letter-kerning="true" style:font-name-asian="標楷體" style:font-size-asian="11.5pt" style:font-name-complex="CIDFont+F2" style:font-size-complex="11.5pt"/>
    </style:style>
    <style:style style:name="P6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CIDFont+F2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0.002cm" fo:margin-right="0cm" fo:text-indent="-0.63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7pt" style:text-underline-style="solid" style:text-underline-width="auto" style:text-underline-color="font-color" style:letter-kerning="true" style:font-name-asian="標楷體" style:font-size-asian="17pt" style:font-name-complex="CIDFont+F2" style:font-size-complex="1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7pt" style:letter-kerning="true" style:font-name-asian="標楷體" style:font-size-asian="17pt" style:font-name-complex="CIDFont+F2" style:font-size-complex="17pt"/>
    </style:style>
    <style:style style:name="T3" style:family="text"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style:letter-kerning="true" style:font-name-asian="標楷體" style:font-size-asian="11.5pt" style:font-name-complex="CIDFont+F2" style:font-size-complex="11.5pt"/>
    </style:style>
    <style:style style:name="T5" style:family="text">
      <style:text-properties style:font-name="標楷體" fo:font-size="11.5pt" style:letter-kerning="true" style:font-name-asian="標楷體" style:font-size-asian="11.5pt" style:font-name-complex="CIDFont+F2" style:font-size-complex="11.5pt"/>
    </style:style>
    <style:style style:name="T6" style:family="text">
      <style:text-properties style:font-name="標楷體" style:font-name-asian="標楷體" style:font-name-complex="標楷體" style:font-size-complex="11.5pt"/>
    </style:style>
    <style:style style:name="T7" style:family="text">
      <style:text-properties style:font-name="標楷體" fo:font-size="9pt" style:letter-kerning="true" style:font-name-asian="標楷體" style:font-size-asian="9pt" style:font-name-complex="CIDFont+F2" style:font-size-complex="9pt"/>
    </style:style>
    <style:style style:name="T8" style:family="text">
      <style:text-properties style:font-name="標楷體" fo:font-size="9pt" style:letter-kerning="true" style:font-name-asian="標楷體" style:font-size-asian="9pt" style:font-name-complex="CIDFont+F2" style:font-size-complex="9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CIDFont+F2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CIDFont+F2" style:font-size-complex="10pt"/>
    </style:style>
    <style:style style:name="T12" style:family="text">
      <style:text-properties style:font-name="標楷體" fo:font-size="7.5pt" style:letter-kerning="true" style:font-name-asian="標楷體" style:font-size-asian="7.5pt" style:font-name-complex="CIDFont+F2" style:font-size-complex="7.5pt"/>
    </style:style>
    <style:style style:name="T13" style:family="text">
      <style:text-properties style:font-name="標楷體" fo:font-size="7.5pt" style:letter-kerning="true" style:font-name-asian="標楷體" style:font-size-asian="7.5pt" style:font-name-complex="CIDFont+F2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社區照顧關懷據點加值設置巷弄長照站</text:p>
      <text:p text:style-name="P2">臨時酬勞費用印領清冊</text:p>
      <text:p text:style-name="P13"><text:span text:style-name="T3"><text:s text:c="3"/></text:span><text:span text:style-name="T4">單位名稱： <text:s text:c="28"/>時數： <text:s text:c="24"/>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起訖時間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補助金額</text:p>
          </table:table-cell>
          <table:table-cell table:style-name="表格1.I1" office:value-type="string">
            <text:p text:style-name="P3">簽章</text:p>
          </table:table-cell>
        </table:table-row>
        <table:table-row table:style-name="表格1.2">
          <table:table-cell table:style-name="表格1.A2" office:value-type="string">
            <text:p text:style-name="P4">王小明</text:p>
          </table:table-cell>
          <table:table-cell table:style-name="表格1.A2" office:value-type="string">
            <text:p text:style-name="P4">A123456789</text:p>
          </table:table-cell>
          <table:table-cell table:style-name="表格1.A2" office:value-type="string">
            <text:p text:style-name="P1"><text:span text:style-name="T7">台北市南港區忠孝東路</text:span><text:span text:style-name="T7">6 </text:span><text:span text:style-name="T7">段</text:span><text:span text:style-name="T7">488 </text:span><text:span text:style-name="T7">號</text:span></text:p>
          </table:table-cell>
          <table:table-cell table:style-name="表格1.A2" office:value-type="string">
            <text:p text:style-name="P6">整理會議資料</text:p>
          </table:table-cell>
          <table:table-cell table:style-name="表格1.A2" office:value-type="string">
            <text:p text:style-name="P12"><text:span text:style-name="T10">000</text:span><text:span text:style-name="T10">.07.0</text:span><text:span text:style-name="T10">1</text:span></text:p>
          </table:table-cell>
          <table:table-cell table:style-name="表格1.A2" office:value-type="string">
            <text:p text:style-name="P12"><text:span text:style-name="T12">1</text:span><text:span text:style-name="T12">0</text:span><text:span text:style-name="T12">:00~1</text:span><text:span text:style-name="T12">1</text:span><text:span text:style-name="T12">:00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0">000</text:p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</table:table>
      <text:p text:style-name="P12"><text:span text:style-name="T4">製表人： <text:s text:c="35"/></text:span><text:span text:style-name="T4"><text:s/></text:span><text:span text:style-name="T4">單位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, 'Malgun Gothic Semilight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計畫名稱）        臨時酬勞費用印領清冊</dc:title>
    <meta:initial-creator>521109</meta:initial-creator>
    <meta:creation-date>2022-10-18T13:17:00</meta:creation-date>
    <dc:creator>涂雅喬</dc:creator>
    <dc:date>2024-01-23T19:04:00</dc:date>
    <meta:editing-cycles>4</meta:editing-cycles>
    <meta:editing-duration>PT2M</meta:editing-duration>
    <meta:document-statistic meta:table-count="1" meta:image-count="0" meta:object-count="0" meta:page-count="1" meta:paragraph-count="21" meta:word-count="106" meta:character-count="233" meta:non-whitespace-character-count="137"/>
    <meta:generator>LibreOffice/5.1.2.2$Windows_x86 LibreOffice_project/d3bf12ecb743fc0d20e0be0c58ca359301eb705f</meta:generator>
  </office:meta>
</office:document-meta>
</file>