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text-indent="0.564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新竹縣</text:span><text:span text:style-name="T2"> <text:s text:c="4"/></text:span>社區照顧關懷據點財產設備照片黏貼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社區照顧關懷據點財產設備照片黏貼單</dc:title>
    <meta:initial-creator>H201</meta:initial-creator>
    <meta:creation-date>2022-10-18T13:09:00</meta:creation-date>
    <dc:creator>秦維芬</dc:creator>
    <dc:date>2022-10-18T13:09:00</dc:date>
    <meta:editing-cycles>2</meta:editing-cycles>
    <meta:document-statistic meta:table-count="1" meta:image-count="0" meta:object-count="0" meta:page-count="1" meta:paragraph-count="1" meta:word-count="20" meta:character-count="25" meta:non-whitespace-character-count="20"/>
    <meta:generator>LibreOffice/5.1.2.2$Windows_x86 LibreOffice_project/d3bf12ecb743fc0d20e0be0c58ca359301eb705f</meta:generator>
  </office:meta>
</office:document-meta>
</file>