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margin-left="1.235cm" fo:margin-right="0cm" fo:text-indent="-1.235cm" style:auto-text-indent="false"/>
    </style:style>
    <style:style style:name="P4" style:family="paragraph" style:parent-style-name="Standard">
      <style:paragraph-properties fo:margin-left="1.231cm" fo:margin-right="0cm" fo:text-indent="-0.741cm" style:auto-text-indent="false"/>
    </style:style>
    <style:style style:name="P5" style:family="paragraph" style:parent-style-name="Standard">
      <style:paragraph-properties fo:margin-left="1.231cm" fo:margin-right="0cm" fo:text-align="center" style:justify-single-word="false" fo:text-indent="-0.74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新申請設置社區照顧關懷據點(含長照據點)注意事項</text:span></text:p>
      <text:list xml:id="list2569000824723555862" text:style-name="WW8Num1">
        <text:list-item>
          <text:p text:style-name="P1"><text:span text:style-name="T2">本府於每年度</text:span><text:span text:style-name="T3">6月20日前</text:span><text:span text:style-name="T2">，評估完成下一年度可新增之據點（納入預算）。</text:span></text:p>
        </text:list-item>
        <text:list-item>
          <text:p text:style-name="P1"><text:span text:style-name="T2">是否有固定室內活動空間？至少</text:span><text:span text:style-name="T5">20坪</text:span><text:span text:style-name="T2">以上。</text:span></text:p>
        </text:list-item>
        <text:list-item>
          <text:p text:style-name="P1"><text:span text:style-name="T2">是否有日間主要固定工作人員（承辦人.會計.資訊管理人員請告知電子信箱）及足夠的志工（10人以上）？並需有服務老人之基礎（辦活動及訪視等，有照片）</text:span></text:p>
        </text:list-item>
        <text:list-item>
          <text:p text:style-name="P2">召開臨時理監事會議討論承接據點事宜，並將會議紀錄及簽到簿發文至本府。</text:p>
        </text:list-item>
        <text:list-item>
          <text:p text:style-name="P1"><text:span text:style-name="T2">補助經費：一般據點每月業務費1萬2仟元，志工費用每年3萬5仟元，據點業務費自籌需20％，開辦費設備費補助10萬元，自籌需30％。長照據點按每週用餐時間補助不同:1至2天每年多18萬.3至4天每年多28.8萬.5天每年多80.55萬並補1名照服員，</text:span><text:span text:style-name="T6">長照據點每年至少需辦1次預防及延緩失能課程(至多3場)</text:span> <text:span text:style-name="T2">。</text:span></text:p>
        </text:list-item>
        <text:list-item>
          <text:p text:style-name="P1"><text:span text:style-name="T2">每年需受檢核，檢核通過才能繼續辦理明年據點；</text:span><text:span text:style-name="T6">據點開辦未滿3年若撤點，補助之經費需繳回衛福部。</text:span></text:p>
        </text:list-item>
        <text:list-item>
          <text:p text:style-name="P1"><text:span text:style-name="T2">每月需將服務狀況上網登錄，據點需有1名固定</text:span><text:span text:style-name="T4">網站管理員</text:span><text:span text:style-name="T6">。</text:span></text:p>
        </text:list-item>
        <text:list-item>
          <text:p text:style-name="P1"><text:span text:style-name="T2">可發文本府要服務範圍之65歲以上老人名冊。</text:span></text:p>
        </text:list-item>
        <text:list-item>
          <text:p text:style-name="P1"><text:span text:style-name="T2">服務項目：關懷訪視、電話問安、健康促進活動、餐飲服務、延緩失能課程。</text:span></text:p>
        </text:list-item>
        <text:list-item>
          <text:p text:style-name="P3"><text:span text:style-name="T2">據點成立需掛牌（○○○○會社區照顧關懷據點）及服務時間（星期○至○；○點至○點）及項目（量血壓、健康促進活動、健康講座、用餐等）。</text:span></text:p>
        </text:list-item>
      </text:list>
      <text:p text:style-name="P4"><text:span text:style-name="T6">承辦人：新竹縣政府社會處老人及身障福利科 <text:s/></text:span></text:p>
      <text:p text:style-name="P5"><text:span text:style-name="T6"><text:s text:c="33"/>秦維芬5518101轉3137；傳真:5528645</text:span></text:p>
      <text:p text:style-name="P4"><text:span text:style-name="T6"><text:s text:c="36"/>涂雅喬5518101轉3261</text:span></text:p>
      <text:p text:style-name="P4"><text:span text:style-name="T6"><text:s text:c="36"/>邵柏鈞5518101轉32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據點注意事項</dc:title>
    <meta:initial-creator>H201</meta:initial-creator>
    <meta:creation-date>2023-08-14T10:36:00</meta:creation-date>
    <dc:creator>涂雅喬</dc:creator>
    <dc:date>2024-01-22T14:09:00</dc:date>
    <meta:print-date>2010-01-13T09:14:00</meta:print-date>
    <meta:editing-cycles>14</meta:editing-cycles>
    <meta:editing-duration>PT1H30M</meta:editing-duration>
    <meta:document-statistic meta:table-count="0" meta:image-count="0" meta:object-count="0" meta:page-count="1" meta:paragraph-count="15" meta:word-count="572" meta:character-count="735" meta:non-whitespace-character-count="627"/>
    <meta:generator>LibreOffice/5.1.2.2$Windows_x86 LibreOffice_project/d3bf12ecb743fc0d20e0be0c58ca359301eb705f</meta:generator>
  </office:meta>
</office:document-meta>
</file>