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25%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882cm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82cm" style:snap-to-layout-grid="false"/>
    </style:style>
    <style:style style:name="P4" style:family="paragraph" style:parent-style-name="Standard">
      <style:paragraph-properties fo:margin-top="0cm" fo:margin-bottom="0.318cm" loext:contextual-spacing="false" fo:line-height="0.6cm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6cm" fo:text-align="center" style:justify-single-word="false" style:page-number="auto"/>
    </style:style>
    <style:style style:name="P6" style:family="paragraph" style:parent-style-name="List_20_Paragraph" style:list-style-name="WWNum5">
      <style:paragraph-properties fo:line-height="0.776cm"/>
    </style:style>
    <style:style style:name="P7" style:family="paragraph" style:parent-style-name="List_20_Paragraph" style:list-style-name="WWNum1">
      <style:paragraph-properties fo:margin-left="0.85cm" fo:margin-right="0cm" fo:line-height="0.882cm" fo:text-indent="-0.85cm" style:auto-text-indent="false" style:snap-to-layout-gri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ff0000" style:font-name="標楷體" fo:font-size="14pt" style:font-name-asian="標楷體1" style:font-size-asian="14pt" style:font-size-complex="14pt"/>
    </style:style>
    <style:style style:name="T3" style:family="text">
      <style:text-properties fo:color="#ff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新竹縣預防及延緩失能照護計畫</text:span></text:p>
      <text:p text:style-name="P4"><text:span text:style-name="T1">核銷檢查表</text:span></text:p>
      <text:list xml:id="list9025352229315870985" text:style-name="WWNum5">
        <text:list-item>
          <text:p text:style-name="P6"><text:span text:style-name="T2">請款時必備資料</text:span></text:p>
        </text:list-item>
      </text:list>
      <text:list xml:id="list8857868146889822398" text:style-name="WWNum1">
        <text:list-item>
          <text:p text:style-name="P7"><text:span text:style-name="T4">1.黏貼憑證（每張不要黏貼超過6張收據或發票）</text:span></text:p>
        </text:list-item>
        <text:list-item>
          <text:p text:style-name="P7"><text:span text:style-name="T4">2.預防及延緩失能照護計畫成果報告書（至少包含10-12張照片，若有申請材料費必須佐證材料使用之照片）</text:span></text:p>
        </text:list-item>
      </text:list>
      <text:p text:style-name="P1"/>
      <text:list xml:id="list95960336002832" text:continue-list="list9025352229315870985" text:style-name="WWNum5">
        <text:list-item>
          <text:p text:style-name="P6"><text:span text:style-name="T2">請領講師費必備條件</text:span></text:p>
        </text:list-item>
      </text:list>
      <text:list xml:id="list95959359799958" text:continue-list="list8857868146889822398" text:style-name="WWNum1">
        <text:list-item>
          <text:p text:style-name="P7"><text:span text:style-name="T4">1.國健署指導員15積分證書影本（請師資提供）</text:span></text:p>
        </text:list-item>
        <text:list-item>
          <text:p text:style-name="P7"><text:span text:style-name="T4">2.系統下載112年度「預防及延緩失能照護計畫」特約單位服務量表（前後測必須完成登打）</text:span></text:p>
        </text:list-item>
        <text:list-item>
          <text:p text:style-name="P7"><text:span text:style-name="T4">3.講師費正本領據（單張不要超過2萬元）</text:span></text:p>
        </text:list-item>
        <text:list-item>
          <text:p text:style-name="P7"><text:span text:style-name="T4">4.師級證照影本或體育署中級指導員證書</text:span><text:span text:style-name="T6">（申請1小時1,200元講師費必備）</text:span><text:bookmark text:name="_GoBack"/></text:p>
        </text:list-item>
        <text:list-item>
          <text:p text:style-name="P7"><text:span text:style-name="T4">5.講師費扣繳憑單影本或單位切結書</text:span></text:p>
        </text:list-item>
      </text:list>
      <text:p text:style-name="P1"/>
      <text:list xml:id="list95959230370396" text:continue-list="list95960336002832" text:style-name="WWNum5">
        <text:list-item>
          <text:p text:style-name="P6"><text:span text:style-name="T2">請領材料費必備條件（符合課程需求之教材）</text:span></text:p>
        </text:list-item>
      </text:list>
      <text:list xml:id="list95960308052339" text:continue-list="list95959359799958" text:style-name="WWNum1">
        <text:list-item>
          <text:p text:style-name="P7"><text:span text:style-name="T4">1.原始憑證（收據或發票正本，需有單位統編）</text:span></text:p>
        </text:list-item>
        <text:list-item>
          <text:p text:style-name="P7"><text:span text:style-name="T4">2.器材租賃契約書</text:span><text:span text:style-name="T7">（若有租借器材必備檢附</text:span><text:span text:style-name="T4">，需有單位統編</text:span><text:span text:style-name="T7">）</text:span></text:p>
        </text:list-item>
      </text:list>
      <text:p text:style-name="P2"/>
      <text:p text:style-name="P3"><text:span text:style-name="T3">備註：預防及延緩失能經費核銷，請連同據點核銷同時送件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4pt"/>
    </style:style>
    <style:style style:name="ListLabel_20_2" style:display-name="ListLabel 2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ListLabel_20_3" style:display-name="ListLabel 3" style:family="text">
      <style:text-properties fo:color="#00000a" style:font-name="標楷體" fo:font-family="標楷體" style:font-family-generic="roman" style:font-pitch="variable" fo:font-size="14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素珍</meta:initial-creator>
    <dc:creator>秦維芬</dc:creator>
    <meta:editing-cycles>2</meta:editing-cycles>
    <meta:print-date>2022-03-03T08:33:00</meta:print-date>
    <meta:creation-date>2023-02-03T07:06:00</meta:creation-date>
    <dc:date>2023-02-03T07:0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5" meta:word-count="341" meta:character-count="361" meta:non-whitespace-character-count="3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